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 style:font-family-generic="roman"/>
    <style:font-face style:name="Segoe UI" svg:font-family="'Segoe UI', Tahoma, 'Arial Unicode MS', 'Lucida Sans Unicode', 'DejaVu Sans', 'Albany AMT', Albany, Arial, 'Nimbus Sans L', 'Interface User', Geneva, Dialog, Lucida, Helvetica, Helmet, 'Interface System', 'Sans Serif'" style:font-family-generic="swiss"/>
    <style:font-face style:name="Liberation Sans" svg:font-family="'Liberation Sans'" style:font-family-generic="swiss" style:font-pitch="variable"/>
    <style:font-face style:name="PT Astra Sans" svg:font-family="'PT Astra Sans'" style:font-adornments="Обычный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681cm"/>
    </style:style>
    <style:style style:name="co4" style:family="table-column">
      <style:table-column-properties fo:break-before="auto" style:column-width="2.762cm"/>
    </style:style>
    <style:style style:name="co5" style:family="table-column">
      <style:table-column-properties fo:break-before="auto" style:column-width="4.076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Минимальные_20_поля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13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3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3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3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3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rotation-align="none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13"/>
        <table:table-column table:style-name="co2" table:default-cell-style-name="ce13"/>
        <table:table-column table:style-name="co5" table:default-cell-style-name="ce19"/>
        <table:table-column table:style-name="co2" table:default-cell-style-name="ce6"/>
        <table:table-column table:style-name="co2" table:default-cell-style-name="ce27"/>
        <table:table-column table:style-name="co2" table:default-cell-style-name="ce6"/>
        <table:table-column table:style-name="co2" table:number-columns-repeated="3" table:default-cell-style-name="ce40"/>
        <table:table-column table:style-name="co2" table:number-columns-repeated="996" table:default-cell-style-name="ce52"/>
        <table:table-column table:style-name="co2" table:default-cell-style-name="ce56"/>
        <table:table-row table:style-name="ro1">
          <table:table-cell table:style-name="ce1" office:value-type="string" calcext:value-type="string">
            <text:p>Наименование</text:p>
          </table:table-cell>
          <table:table-cell table:style-name="ce5" office:value-type="string" calcext:value-type="string">
            <text:p>город</text:p>
          </table:table-cell>
          <table:table-cell table:style-name="ce5" office:value-type="string" calcext:value-type="string">
            <text:p>Адрес места нахождения</text:p>
          </table:table-cell>
          <table:table-cell table:style-name="ce12" office:value-type="string" calcext:value-type="string">
            <text:p>ОГРН</text:p>
          </table:table-cell>
          <table:table-cell table:style-name="ce12" office:value-type="string" calcext:value-type="string">
            <text:p>ИНН</text:p>
          </table:table-cell>
          <table:table-cell table:style-name="ce5" office:value-type="string" calcext:value-type="string">
            <text:p>Лицензия</text:p>
          </table:table-cell>
          <table:table-cell table:style-name="ce5" office:value-type="string" calcext:value-type="string">
            <text:p>Дата выдачи лицензии</text:p>
          </table:table-cell>
          <table:table-cell table:style-name="ce30" office:value-type="string" calcext:value-type="string">
            <text:p>Срок окончания лицензии</text:p>
          </table:table-cell>
          <table:table-cell table:style-name="ce5" office:value-type="string" calcext:value-type="string">
            <text:p>Виды услуг</text:p>
          </table:table-cell>
          <table:table-cell table:style-name="ce37" table:number-columns-repeated="3"/>
          <table:table-cell table:style-name="ce48" table:number-columns-repeated="995"/>
          <table:table-cell table:number-columns-repeated="2"/>
        </table:table-row>
        <table:table-row table:style-name="ro2">
          <table:table-cell office:value-type="string" calcext:value-type="string">
            <text:p>ООО «Охранная организация «КОРУНД» (ранее ООО "Охранная организация "АН-Секьюрити Урал")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Хомякова, <text:s/>д. 17, пом. <text:s/>26</text:p>
          </table:table-cell>
          <table:table-cell office:value-type="float" office:value="1116607000234" calcext:value-type="float">
            <text:p>1116607000234</text:p>
          </table:table-cell>
          <table:table-cell office:value-type="float" office:value="6607013844" calcext:value-type="float">
            <text:p>6607013844</text:p>
          </table:table-cell>
          <table:table-cell office:value-type="string" calcext:value-type="string">
            <text:p>1768/Л056-00106-66/00025009</text:p>
          </table:table-cell>
          <table:table-cell table:style-name="ce23" office:value-type="date" office:date-value="2011-11-22" calcext:value-type="date">
            <text:p>22.11.2011</text:p>
          </table:table-cell>
          <table:table-cell office:value-type="date" office:date-value="2026-11-22" calcext:value-type="date">
            <text:p>22.11.2026</text:p>
          </table:table-cell>
          <table:table-cell office:value-type="string" calcext:value-type="string">
            <text:p>п.п.1,2,4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Алекс-М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Розы Люксембург, 17</text:p>
          </table:table-cell>
          <table:table-cell table:style-name="ce14" office:value-type="float" office:value="1116672011004" calcext:value-type="float">
            <text:p>1116672011004</text:p>
          </table:table-cell>
          <table:table-cell table:style-name="ce14" office:value-type="float" office:value="6672339941" calcext:value-type="float">
            <text:p>6672339941</text:p>
          </table:table-cell>
          <table:table-cell office:value-type="string" calcext:value-type="string">
            <text:p>1753/Л056-00106-66/00034021</text:p>
          </table:table-cell>
          <table:table-cell table:style-name="ce23" office:value-type="date" office:date-value="2011-09-28" calcext:value-type="date">
            <text:p>28.9.2011</text:p>
          </table:table-cell>
          <table:table-cell office:value-type="date" office:date-value="2026-09-28" calcext:value-type="date">
            <text:p>28.09.2026</text:p>
          </table:table-cell>
          <table:table-cell office:value-type="string" calcext:value-type="string">
            <text:p>п.п.1,2,6</text:p>
          </table:table-cell>
          <table:table-cell table:style-name="ce39" table:number-columns-repeated="3"/>
          <table:table-cell table:style-name="ce49" table:number-columns-repeated="46"/>
          <table:table-cell table:style-name="ce55" table:number-columns-repeated="950"/>
          <table:table-cell table:style-name="ce57"/>
        </table:table-row>
        <table:table-row table:style-name="ro1">
          <table:table-cell office:value-type="string" calcext:value-type="string">
            <text:p>ООО ЧОО "Горизонт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пр. Космонавтов, 11 <text:s/>Б/Д, офис 24</text:p>
          </table:table-cell>
          <table:table-cell office:value-type="float" office:value="1116658010006" calcext:value-type="float">
            <text:p>1116658010006</text:p>
          </table:table-cell>
          <table:table-cell office:value-type="float" office:value="6658384491" calcext:value-type="float">
            <text:p>6658384491</text:p>
          </table:table-cell>
          <table:table-cell office:value-type="string" calcext:value-type="string">
            <text:p>1749/Л056-00106-66/00032981</text:p>
          </table:table-cell>
          <table:table-cell table:style-name="ce23" office:value-type="date" office:date-value="2011-08-17" calcext:value-type="date">
            <text:p>17.8.2011</text:p>
          </table:table-cell>
          <table:table-cell office:value-type="date" office:date-value="2026-08-17" calcext:value-type="date">
            <text:p>17.08.2026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Урал-Росс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Зоологическая, строение 9, офис 201 с 01.09.2022</text:p>
          </table:table-cell>
          <table:table-cell office:value-type="float" office:value="1056603574576" calcext:value-type="float">
            <text:p>1056603574576</text:p>
          </table:table-cell>
          <table:table-cell office:value-type="float" office:value="6670087209" calcext:value-type="float">
            <text:p>6670087209</text:p>
          </table:table-cell>
          <table:table-cell office:value-type="string" calcext:value-type="string">
            <text:p>1140/Л056-00106-66/00033005</text:p>
          </table:table-cell>
          <table:table-cell table:style-name="ce23" office:value-type="date" office:date-value="2011-08-14" calcext:value-type="date">
            <text:p>14.8.2011</text:p>
          </table:table-cell>
          <table:table-cell office:value-type="date" office:date-value="2026-08-14" calcext:value-type="date">
            <text:p>14.08.2026</text:p>
          </table:table-cell>
          <table:table-cell office:value-type="string" calcext:value-type="string">
            <text:p>п.п.1,2,4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ОРДЕН"</text:p>
          </table:table-cell>
          <table:table-cell office:value-type="string" calcext:value-type="string">
            <text:p>Сысерть</text:p>
          </table:table-cell>
          <table:table-cell office:value-type="string" calcext:value-type="string">
            <text:p>с. Патруши, ул. Юго-Западная, 44</text:p>
          </table:table-cell>
          <table:table-cell office:value-type="float" office:value="1169658056336" calcext:value-type="float">
            <text:p>1169658056336</text:p>
          </table:table-cell>
          <table:table-cell office:value-type="float" office:value="6685112962" calcext:value-type="float">
            <text:p>6685112962</text:p>
          </table:table-cell>
          <table:table-cell office:value-type="string" calcext:value-type="string">
            <text:p>2140/Л056-00106-66/00032548</text:p>
          </table:table-cell>
          <table:table-cell table:style-name="ce23" office:value-type="date" office:date-value="2016-08-08" calcext:value-type="date">
            <text:p>8.8.2016</text:p>
          </table:table-cell>
          <table:table-cell office:value-type="date" office:date-value="2026-08-08" calcext:value-type="date">
            <text:p>08.08.2026</text:p>
          </table:table-cell>
          <table:table-cell office:value-type="string" calcext:value-type="string">
            <text:p>п.п.1,2,3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Каменская защита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Малышева, стр. 36, офис 219</text:p>
          </table:table-cell>
          <table:table-cell office:value-type="float" office:value="1069612002327" calcext:value-type="float">
            <text:p>1069612002327</text:p>
          </table:table-cell>
          <table:table-cell office:value-type="float" office:value="6612018485" calcext:value-type="float">
            <text:p>6612018485</text:p>
          </table:table-cell>
          <table:table-cell office:value-type="string" calcext:value-type="string">
            <text:p>1137/Л056-00106-66/00017877</text:p>
          </table:table-cell>
          <table:table-cell table:style-name="ce23" office:value-type="date" office:date-value="2016-07-07" calcext:value-type="date">
            <text:p>7.7.2016</text:p>
          </table:table-cell>
          <table:table-cell office:value-type="date" office:date-value="2026-08-07" calcext:value-type="date">
            <text:p>07.08.2026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"Симург-1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Крауля, дом 182</text:p>
          </table:table-cell>
          <table:table-cell office:value-type="float" office:value="1026602348926" calcext:value-type="float">
            <text:p>1026602348926</text:p>
          </table:table-cell>
          <table:table-cell office:value-type="float" office:value="6658090854" calcext:value-type="float">
            <text:p>6658090854</text:p>
          </table:table-cell>
          <table:table-cell office:value-type="string" calcext:value-type="string">
            <text:p>155/Л056-00106-66/00019379</text:p>
          </table:table-cell>
          <table:table-cell table:style-name="ce23" office:value-type="date" office:date-value="2006-08-06" calcext:value-type="date">
            <text:p>6.8.2006</text:p>
          </table:table-cell>
          <table:table-cell office:value-type="date" office:date-value="2026-08-06" calcext:value-type="date">
            <text:p>06.08.2026</text:p>
          </table:table-cell>
          <table:table-cell office:value-type="string" calcext:value-type="string">
            <text:p>п.п.1,2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«АлмаЗ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Сулимова, дом 61, офис 1</text:p>
          </table:table-cell>
          <table:table-cell office:value-type="float" office:value="1116670017254" calcext:value-type="float">
            <text:p>1116670017254</text:p>
          </table:table-cell>
          <table:table-cell office:value-type="float" office:value="6670341920" calcext:value-type="float">
            <text:p>6670341920</text:p>
          </table:table-cell>
          <table:table-cell office:value-type="string" calcext:value-type="string">
            <text:p>1745/Л056-00106-66/00033056</text:p>
          </table:table-cell>
          <table:table-cell table:style-name="ce23" office:value-type="date" office:date-value="2011-07-27" calcext:value-type="date">
            <text:p>27.7.2011</text:p>
          </table:table-cell>
          <table:table-cell office:value-type="date" office:date-value="2026-07-27" calcext:value-type="date">
            <text:p>27.07.2026</text:p>
          </table:table-cell>
          <table:table-cell office:value-type="string" calcext:value-type="string">
            <text:p>п.п. 1,2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СССР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Контролеров, 13, <text:s/>офис 415</text:p>
          </table:table-cell>
          <table:table-cell office:value-type="float" office:value="1106671026703" calcext:value-type="float">
            <text:p>1106671026703</text:p>
          </table:table-cell>
          <table:table-cell office:value-type="float" office:value="6671346424" calcext:value-type="float">
            <text:p>6671346424</text:p>
          </table:table-cell>
          <table:table-cell office:value-type="string" calcext:value-type="string">
            <text:p>1741/Л056-00106-66/00036418</text:p>
          </table:table-cell>
          <table:table-cell table:style-name="ce23" office:value-type="date" office:date-value="2011-07-12" calcext:value-type="date">
            <text:p>12.7.2011</text:p>
          </table:table-cell>
          <table:table-cell office:value-type="date" office:date-value="2026-07-12" calcext:value-type="date">
            <text:p>12.07.2026</text:p>
          </table:table-cell>
          <table:table-cell office:value-type="string" calcext:value-type="string">
            <text:p>п.п.1,2,4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ЛЕГИОН-МОНТАЖ"</text:p>
          </table:table-cell>
          <table:table-cell office:value-type="string" calcext:value-type="string">
            <text:p>Новоуральск</text:p>
          </table:table-cell>
          <table:table-cell office:value-type="string" calcext:value-type="string">
            <text:p>проезд.Автотранспортников, 8 кв.106</text:p>
          </table:table-cell>
          <table:table-cell office:value-type="float" office:value="1156682001068" calcext:value-type="float">
            <text:p>1156682001068</text:p>
          </table:table-cell>
          <table:table-cell office:value-type="float" office:value="6682008610" calcext:value-type="float">
            <text:p>6682008610</text:p>
          </table:table-cell>
          <table:table-cell office:value-type="string" calcext:value-type="string">
            <text:p>2069/Л056-00106-66/00034546</text:p>
          </table:table-cell>
          <table:table-cell table:style-name="ce23" office:value-type="date" office:date-value="2015-07-10" calcext:value-type="date">
            <text:p>10.7.2015</text:p>
          </table:table-cell>
          <table:table-cell office:value-type="date" office:date-value="2026-07-10" calcext:value-type="date">
            <text:p>10.07.2026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«ЧОО «ЧЕСТЬ»</text:p>
          </table:table-cell>
          <table:table-cell office:value-type="string" calcext:value-type="string">
            <text:p>Верхняя Пышма</text:p>
          </table:table-cell>
          <table:table-cell office:value-type="string" calcext:value-type="string">
            <text:p>ул. Мичурина, здание 7/1, пом. 12</text:p>
          </table:table-cell>
          <table:table-cell office:value-type="float" office:value="1216600025597" calcext:value-type="float">
            <text:p>1216600025597</text:p>
          </table:table-cell>
          <table:table-cell office:value-type="float" office:value="6686132658" calcext:value-type="float">
            <text:p>6686132658</text:p>
          </table:table-cell>
          <table:table-cell office:value-type="string" calcext:value-type="string">
            <text:p>2337/Л056-00106-66/00035054</text:p>
          </table:table-cell>
          <table:table-cell table:style-name="ce24" office:value-type="date" office:date-value="2021-06-29" calcext:value-type="date">
            <text:p>29.06.21</text:p>
          </table:table-cell>
          <table:table-cell office:value-type="date" office:date-value="2026-06-29" calcext:value-type="date">
            <text:p>29.06.2026</text:p>
          </table:table-cell>
          <table:table-cell office:value-type="string" calcext:value-type="string">
            <text:p>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«ЗЕВС-А»</text:p>
          </table:table-cell>
          <table:table-cell office:value-type="string" calcext:value-type="string">
            <text:p>Реж</text:p>
          </table:table-cell>
          <table:table-cell office:value-type="string" calcext:value-type="string">
            <text:p>ул. Уральских добровольцев, дом 46</text:p>
          </table:table-cell>
          <table:table-cell office:value-type="float" office:value="1216600031053" calcext:value-type="float">
            <text:p>1216600031053</text:p>
          </table:table-cell>
          <table:table-cell office:value-type="float" office:value="6677015080" calcext:value-type="float">
            <text:p>6677015080</text:p>
          </table:table-cell>
          <table:table-cell office:value-type="string" calcext:value-type="string">
            <text:p>2336/Л056-00106-66/00034564</text:p>
          </table:table-cell>
          <table:table-cell table:style-name="ce24" office:value-type="date" office:date-value="2021-06-29" calcext:value-type="date">
            <text:p>29.06.21</text:p>
          </table:table-cell>
          <table:table-cell office:value-type="date" office:date-value="2026-06-29" calcext:value-type="date">
            <text:p>29.06.2026</text:p>
          </table:table-cell>
          <table:table-cell office:value-type="string" calcext:value-type="string">
            <text:p>п.п. 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ПЕРЕСВЕТ-БЕЗОПАСНОСТЬ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Чернышевского, д. 16, офис 617</text:p>
          </table:table-cell>
          <table:table-cell office:value-type="float" office:value="1169658045259" calcext:value-type="float">
            <text:p>1169658045259</text:p>
          </table:table-cell>
          <table:table-cell office:value-type="float" office:value="6670435720" calcext:value-type="float">
            <text:p>6670435720</text:p>
          </table:table-cell>
          <table:table-cell office:value-type="string" calcext:value-type="string">
            <text:p>2136/Л056-00106-66/00033303</text:p>
          </table:table-cell>
          <table:table-cell table:style-name="ce23" office:value-type="date" office:date-value="2016-06-27" calcext:value-type="date">
            <text:p>27.6.2016</text:p>
          </table:table-cell>
          <table:table-cell office:value-type="date" office:date-value="2026-06-27" calcext:value-type="date">
            <text:p>27.06.2026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К.Г.Б.-Екатеринбург 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Таватуйская, 6-125</text:p>
          </table:table-cell>
          <table:table-cell office:value-type="float" office:value="1069659036171" calcext:value-type="float">
            <text:p>1069659036171</text:p>
          </table:table-cell>
          <table:table-cell office:value-type="float" office:value="6659137752" calcext:value-type="float">
            <text:p>6659137752</text:p>
          </table:table-cell>
          <table:table-cell office:value-type="string" calcext:value-type="string">
            <text:p>1127/Л056-00106-66/00035043</text:p>
          </table:table-cell>
          <table:table-cell table:style-name="ce23" office:value-type="date" office:date-value="2006-06-23" calcext:value-type="date">
            <text:p>23.6.2006</text:p>
          </table:table-cell>
          <table:table-cell office:value-type="date" office:date-value="2026-06-23" calcext:value-type="date">
            <text:p>23.06.2026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Интер-Урал-Е 1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Шейнкмана, 111 <text:s text:c="2"/></text:p>
          </table:table-cell>
          <table:table-cell office:value-type="float" office:value="1069670119661" calcext:value-type="float">
            <text:p>1069670119661</text:p>
          </table:table-cell>
          <table:table-cell office:value-type="float" office:value="6670121315" calcext:value-type="float">
            <text:p>6670121315</text:p>
          </table:table-cell>
          <table:table-cell office:value-type="string" calcext:value-type="string">
            <text:p>1126/Л056-00106-66/00033868</text:p>
          </table:table-cell>
          <table:table-cell table:style-name="ce23" office:value-type="date" office:date-value="2006-06-23" calcext:value-type="date">
            <text:p>23.6.2006</text:p>
          </table:table-cell>
          <table:table-cell office:value-type="date" office:date-value="2026-06-23" calcext:value-type="date">
            <text:p>23.06.2026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"АКБ Щит и Меч"</text:p>
          </table:table-cell>
          <table:table-cell office:value-type="string" calcext:value-type="string">
            <text:p>Полевской</text:p>
          </table:table-cell>
          <table:table-cell office:value-type="string" calcext:value-type="string">
            <text:p>ул. Свердлова, д. 36, офис 5</text:p>
          </table:table-cell>
          <table:table-cell office:value-type="float" office:value="1026601607757" calcext:value-type="float">
            <text:p>1026601607757</text:p>
          </table:table-cell>
          <table:table-cell office:value-type="float" office:value="6626012412" calcext:value-type="float">
            <text:p>6626012412</text:p>
          </table:table-cell>
          <table:table-cell office:value-type="string" calcext:value-type="string">
            <text:p>472/Л056-00106-66/00019321</text:p>
          </table:table-cell>
          <table:table-cell table:style-name="ce23" office:value-type="date" office:date-value="2001-06-18" calcext:value-type="date">
            <text:p>18.6.2001</text:p>
          </table:table-cell>
          <table:table-cell office:value-type="date" office:date-value="2026-06-18" calcext:value-type="date">
            <text:p>18.06.2026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«АЛЬЯНС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Щорса, дом 56, помещение 25</text:p>
          </table:table-cell>
          <table:table-cell office:value-type="float" office:value="1216600020713" calcext:value-type="float">
            <text:p>1216600020713</text:p>
          </table:table-cell>
          <table:table-cell office:value-type="float" office:value="6671154930" calcext:value-type="float">
            <text:p>6671154930</text:p>
          </table:table-cell>
          <table:table-cell office:value-type="string" calcext:value-type="string">
            <text:p>2335/Л056-00106-66/00035357</text:p>
          </table:table-cell>
          <table:table-cell table:style-name="ce24" office:value-type="date" office:date-value="2021-06-15" calcext:value-type="date">
            <text:p>15.06.21</text:p>
          </table:table-cell>
          <table:table-cell office:value-type="date" office:date-value="2026-06-15" calcext:value-type="date">
            <text:p>15.06.2026</text:p>
          </table:table-cell>
          <table:table-cell office:value-type="string" calcext:value-type="string">
            <text:p>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ТАЙГЕР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Сибирский тракт, 21а </text:p>
          </table:table-cell>
          <table:table-cell office:value-type="float" office:value="1056604467622" calcext:value-type="float">
            <text:p>1056604467622</text:p>
          </table:table-cell>
          <table:table-cell office:value-type="float" office:value="6672194118" calcext:value-type="float">
            <text:p>6672194118</text:p>
          </table:table-cell>
          <table:table-cell office:value-type="string" calcext:value-type="string">
            <text:p>1732/Л056-00106-66/00034108</text:p>
          </table:table-cell>
          <table:table-cell table:style-name="ce23" office:value-type="date" office:date-value="2011-06-14" calcext:value-type="date">
            <text:p>14.6.2011</text:p>
          </table:table-cell>
          <table:table-cell office:value-type="date" office:date-value="2026-06-14" calcext:value-type="date">
            <text:p>14.06.2026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ФОРС"</text:p>
          </table:table-cell>
          <table:table-cell office:value-type="string" calcext:value-type="string">
            <text:p>Асбест</text:p>
          </table:table-cell>
          <table:table-cell office:value-type="string" calcext:value-type="string">
            <text:p>ул. Заводская, 16/1</text:p>
          </table:table-cell>
          <table:table-cell office:value-type="float" office:value="1069603008199" calcext:value-type="float">
            <text:p>1069603008199</text:p>
          </table:table-cell>
          <table:table-cell office:value-type="float" office:value="6603018880" calcext:value-type="float">
            <text:p>6603018880</text:p>
          </table:table-cell>
          <table:table-cell office:value-type="string" calcext:value-type="string">
            <text:p>1117/Л056-00106-66/00035582</text:p>
          </table:table-cell>
          <table:table-cell table:style-name="ce23" office:value-type="date" office:date-value="2006-05-31" calcext:value-type="date">
            <text:p>31.5.2006</text:p>
          </table:table-cell>
          <table:table-cell office:value-type="date" office:date-value="2026-05-31" calcext:value-type="date">
            <text:p>31.05.2026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ОПЛОТ"</text:p>
          </table:table-cell>
          <table:table-cell office:value-type="string" calcext:value-type="string">
            <text:p>Верхняя Пышма</text:p>
          </table:table-cell>
          <table:table-cell office:value-type="string" calcext:value-type="string">
            <text:p>ул. Петрова, дом 11, офис 30</text:p>
          </table:table-cell>
          <table:table-cell office:value-type="float" office:value="1169658034380" calcext:value-type="float">
            <text:p>1169658034380</text:p>
          </table:table-cell>
          <table:table-cell office:value-type="float" office:value="6686078190" calcext:value-type="float">
            <text:p>6686078190</text:p>
          </table:table-cell>
          <table:table-cell office:value-type="string" calcext:value-type="string">
            <text:p>2126/Л056-00106-66/00025129</text:p>
          </table:table-cell>
          <table:table-cell table:style-name="ce23" office:value-type="date" office:date-value="2016-05-31" calcext:value-type="date">
            <text:p>31.5.2016</text:p>
          </table:table-cell>
          <table:table-cell office:value-type="date" office:date-value="2026-05-31" calcext:value-type="date">
            <text:p>31.05.2026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table:style-name="ce3" office:value-type="string" calcext:value-type="string">
            <text:p>ООО ЧОО "Элит Секьюрити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Волгоградская, стр. 193, офис 301</text:p>
          </table:table-cell>
          <table:table-cell office:value-type="float" office:value="1116658008170" calcext:value-type="float">
            <text:p>1116658008170</text:p>
          </table:table-cell>
          <table:table-cell office:value-type="float" office:value="6658382529" calcext:value-type="float">
            <text:p>6658382529</text:p>
          </table:table-cell>
          <table:table-cell office:value-type="string" calcext:value-type="string">
            <text:p>1727/Л056-00106-66/00026814</text:p>
          </table:table-cell>
          <table:table-cell table:style-name="ce23" office:value-type="date" office:date-value="2011-05-26" calcext:value-type="date">
            <text:p>26.5.2011</text:p>
          </table:table-cell>
          <table:table-cell office:value-type="date" office:date-value="2026-05-26" calcext:value-type="date">
            <text:p>26.05.2026</text:p>
          </table:table-cell>
          <table:table-cell office:value-type="string" calcext:value-type="string">
            <text:p>п.п.1,2,3,4,5,6,7 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«ВАРДИ» (ранее ООО ЧОП "СООПР РЫСЬ")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Цвиллинга, д. 7, офис 316 </text:p>
          </table:table-cell>
          <table:table-cell office:value-type="float" office:value="1169658022786" calcext:value-type="float">
            <text:p>1169658022786</text:p>
          </table:table-cell>
          <table:table-cell office:value-type="float" office:value="6671035933" calcext:value-type="float">
            <text:p>6671035933</text:p>
          </table:table-cell>
          <table:table-cell office:value-type="string" calcext:value-type="string">
            <text:p>2125/ Л056-00106-66/00026814</text:p>
          </table:table-cell>
          <table:table-cell table:style-name="ce23" office:value-type="date" office:date-value="2016-05-26" calcext:value-type="date">
            <text:p>26.5.2016</text:p>
          </table:table-cell>
          <table:table-cell office:value-type="date" office:date-value="2026-05-26" calcext:value-type="date">
            <text:p>26.05.2026</text:p>
          </table:table-cell>
          <table:table-cell office:value-type="string" calcext:value-type="string">
            <text:p>п.п. 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БОЕЦ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Первомайская, 77, помещение 12</text:p>
          </table:table-cell>
          <table:table-cell office:value-type="float" office:value="1069659051076" calcext:value-type="float">
            <text:p>1069659051076</text:p>
          </table:table-cell>
          <table:table-cell office:value-type="float" office:value="6659141477" calcext:value-type="float">
            <text:p>6659141477</text:p>
          </table:table-cell>
          <table:table-cell office:value-type="string" calcext:value-type="string">
            <text:p>1109/Л056-00106-66/00033103</text:p>
          </table:table-cell>
          <table:table-cell table:style-name="ce23" office:value-type="date" office:date-value="2006-05-22" calcext:value-type="date">
            <text:p>22.5.2006</text:p>
          </table:table-cell>
          <table:table-cell office:value-type="date" office:date-value="2026-05-22" calcext:value-type="date">
            <text:p>22.05.2026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«САПСАН-СЕРВИС»</text:p>
          </table:table-cell>
          <table:table-cell office:value-type="string" calcext:value-type="string">
            <text:p>Нижний Тагил</text:p>
          </table:table-cell>
          <table:table-cell office:value-type="string" calcext:value-type="string">
            <text:p>ул. Юности, 11А </text:p>
          </table:table-cell>
          <table:table-cell office:value-type="float" office:value="1069623020818" calcext:value-type="float">
            <text:p>1069623020818</text:p>
          </table:table-cell>
          <table:table-cell office:value-type="float" office:value="6623028848" calcext:value-type="float">
            <text:p>6623028848</text:p>
          </table:table-cell>
          <table:table-cell office:value-type="string" calcext:value-type="string">
            <text:p>1114/Л056-00106-66/00033740</text:p>
          </table:table-cell>
          <table:table-cell table:style-name="ce23" office:value-type="date" office:date-value="2006-05-22" calcext:value-type="date">
            <text:p>22.5.2006</text:p>
          </table:table-cell>
          <table:table-cell office:value-type="date" office:date-value="2026-05-22" calcext:value-type="date">
            <text:p>22.05.2026</text:p>
          </table:table-cell>
          <table:table-cell office:value-type="string" calcext:value-type="string">
            <text:p>п.п. 1,2,4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"СБ-АЛЬФА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Данилы Зверева, д. 12 А <text:s/></text:p>
          </table:table-cell>
          <table:table-cell office:value-type="float" office:value="1026602339466" calcext:value-type="float">
            <text:p>1026602339466</text:p>
          </table:table-cell>
          <table:table-cell office:value-type="float" office:value="6658088414" calcext:value-type="float">
            <text:p>6658088414</text:p>
          </table:table-cell>
          <table:table-cell office:value-type="string" calcext:value-type="string">
            <text:p>147/Л056-00106-66/00033378</text:p>
          </table:table-cell>
          <table:table-cell table:style-name="ce23" office:value-type="date" office:date-value="2001-05-21" calcext:value-type="date">
            <text:p>21.5.2001</text:p>
          </table:table-cell>
          <table:table-cell office:value-type="date" office:date-value="2026-05-21" calcext:value-type="date">
            <text:p>21.05.2026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«ЕКБ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Рябинина, д. 31, кв. 392</text:p>
          </table:table-cell>
          <table:table-cell office:value-type="float" office:value="1216600015697" calcext:value-type="float">
            <text:p>1216600015697</text:p>
          </table:table-cell>
          <table:table-cell office:value-type="float" office:value="6658542620" calcext:value-type="float">
            <text:p>6658542620</text:p>
          </table:table-cell>
          <table:table-cell office:value-type="string" calcext:value-type="string">
            <text:p>2334/Л056-00106-66/00019424</text:p>
          </table:table-cell>
          <table:table-cell table:style-name="ce24" office:value-type="date" office:date-value="2021-05-20" calcext:value-type="date">
            <text:p>20.05.21</text:p>
          </table:table-cell>
          <table:table-cell office:value-type="date" office:date-value="2026-05-20" calcext:value-type="date">
            <text:p>20.05.2026</text:p>
          </table:table-cell>
          <table:table-cell office:value-type="string" calcext:value-type="string">
            <text:p>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«ОБЕРЕГ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Титова, стр. 19, пом. 303</text:p>
          </table:table-cell>
          <table:table-cell office:value-type="float" office:value="1216600011121" calcext:value-type="float">
            <text:p>1216600011121</text:p>
          </table:table-cell>
          <table:table-cell office:value-type="float" office:value="6679140351" calcext:value-type="float">
            <text:p>6679140351</text:p>
          </table:table-cell>
          <table:table-cell office:value-type="string" calcext:value-type="string">
            <text:p>2333/Л056-00106-66/00033824</text:p>
          </table:table-cell>
          <table:table-cell table:style-name="ce24" office:value-type="date" office:date-value="2021-05-14" calcext:value-type="date">
            <text:p>14.05.21</text:p>
          </table:table-cell>
          <table:table-cell office:value-type="date" office:date-value="2026-05-14" calcext:value-type="date">
            <text:p>14.05.2026</text:p>
          </table:table-cell>
          <table:table-cell office:value-type="string" calcext:value-type="string">
            <text:p>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«ЦИТАДЕЛЬ» </text:p>
          </table:table-cell>
          <table:table-cell office:value-type="string" calcext:value-type="string">
            <text:p>Первоуральск</text:p>
          </table:table-cell>
          <table:table-cell office:value-type="string" calcext:value-type="string">
            <text:p>ул. Комсомольская, дом 13</text:p>
          </table:table-cell>
          <table:table-cell office:value-type="float" office:value="1216600005896" calcext:value-type="float">
            <text:p>1216600005896</text:p>
          </table:table-cell>
          <table:table-cell office:value-type="float" office:value="6684038667" calcext:value-type="float">
            <text:p>6684038667</text:p>
          </table:table-cell>
          <table:table-cell office:value-type="string" calcext:value-type="string">
            <text:p>2332/Л056-00106-66/00036938</text:p>
          </table:table-cell>
          <table:table-cell table:style-name="ce24" office:value-type="date" office:date-value="2021-05-14" calcext:value-type="date">
            <text:p>14.05.21</text:p>
          </table:table-cell>
          <table:table-cell office:value-type="date" office:date-value="2026-05-14" calcext:value-type="date">
            <text:p>14.05.2026</text:p>
          </table:table-cell>
          <table:table-cell office:value-type="string" calcext:value-type="string">
            <text:p>п.п. 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ЛИДЕР-Е1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Шаумяна, 93, помещение 16</text:p>
          </table:table-cell>
          <table:table-cell office:value-type="float" office:value="1169658026460" calcext:value-type="float">
            <text:p>1169658026460</text:p>
          </table:table-cell>
          <table:table-cell office:value-type="float" office:value="6671036493" calcext:value-type="float">
            <text:p>6671036493</text:p>
          </table:table-cell>
          <table:table-cell office:value-type="string" calcext:value-type="string">
            <text:p>2123/ Л056-00106-66/00032634</text:p>
          </table:table-cell>
          <table:table-cell table:style-name="ce23" office:value-type="date" office:date-value="2016-05-13" calcext:value-type="date">
            <text:p>13.5.2016</text:p>
          </table:table-cell>
          <table:table-cell office:value-type="date" office:date-value="2026-05-13" calcext:value-type="date">
            <text:p>13.05.2026</text:p>
          </table:table-cell>
          <table:table-cell office:value-type="string" calcext:value-type="string">
            <text:p>п.п.1,2,4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«ТАРЗА» (ранее ООО ЧОП <text:s/>"ГИДРА")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Крауля, дом 93, кв. 235</text:p>
          </table:table-cell>
          <table:table-cell office:value-type="float" office:value="1169658023050" calcext:value-type="float">
            <text:p>1169658023050</text:p>
          </table:table-cell>
          <table:table-cell office:value-type="float" office:value="6670433258" calcext:value-type="float">
            <text:p>6670433258</text:p>
          </table:table-cell>
          <table:table-cell office:value-type="string" calcext:value-type="string">
            <text:p>2121/Л056-00106-66/00024321</text:p>
          </table:table-cell>
          <table:table-cell table:style-name="ce23" office:value-type="date" office:date-value="2016-05-11" calcext:value-type="date">
            <text:p>11.5.2016</text:p>
          </table:table-cell>
          <table:table-cell office:value-type="date" office:date-value="2026-05-11" calcext:value-type="date">
            <text:p>11.05.2026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ГРАНД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Крупносортщиков, 14, офис 410</text:p>
          </table:table-cell>
          <table:table-cell office:value-type="float" office:value="11659658030981" calcext:value-type="float">
            <text:p>11659658030981</text:p>
          </table:table-cell>
          <table:table-cell office:value-type="float" office:value="6678069787" calcext:value-type="float">
            <text:p>6678069787</text:p>
          </table:table-cell>
          <table:table-cell office:value-type="string" calcext:value-type="string">
            <text:p>2120/Л056-00106-66/00033218</text:p>
          </table:table-cell>
          <table:table-cell table:style-name="ce23" office:value-type="date" office:date-value="2016-05-11" calcext:value-type="date">
            <text:p>11.5.2016</text:p>
          </table:table-cell>
          <table:table-cell office:value-type="date" office:date-value="2026-05-11" calcext:value-type="date">
            <text:p>11.05.2026</text:p>
          </table:table-cell>
          <table:table-cell table:style-name="ce34"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ПРЕЗИДЕНТ"</text:p>
          </table:table-cell>
          <table:table-cell office:value-type="string" calcext:value-type="string">
            <text:p>Екатеринбург</text:p>
          </table:table-cell>
          <table:table-cell table:style-name="ce10" office:value-type="string" calcext:value-type="string">
            <text:p>ул. Восточная, дом 44</text:p>
          </table:table-cell>
          <table:table-cell office:value-type="float" office:value="1169658016780" calcext:value-type="float">
            <text:p>1169658016780</text:p>
          </table:table-cell>
          <table:table-cell office:value-type="float" office:value="6670431268" calcext:value-type="float">
            <text:p>6670431268</text:p>
          </table:table-cell>
          <table:table-cell office:value-type="string" calcext:value-type="string">
            <text:p>2119/Л056-00106-66/00033098</text:p>
          </table:table-cell>
          <table:table-cell table:style-name="ce23" office:value-type="date" office:date-value="2016-05-04" calcext:value-type="date">
            <text:p>4.5.2016</text:p>
          </table:table-cell>
          <table:table-cell office:value-type="date" office:date-value="2026-05-04" calcext:value-type="date">
            <text:p>04.05.2026</text:p>
          </table:table-cell>
          <table:table-cell office:value-type="string" calcext:value-type="string">
            <text:p>п.п.1,2,4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АВАНГАРД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Окружная, 1</text:p>
          </table:table-cell>
          <table:table-cell office:value-type="float" office:value="1169658026196" calcext:value-type="float">
            <text:p>1169658026196</text:p>
          </table:table-cell>
          <table:table-cell office:value-type="float" office:value="6679088542" calcext:value-type="float">
            <text:p>6679088542</text:p>
          </table:table-cell>
          <table:table-cell office:value-type="string" calcext:value-type="string">
            <text:p>2118/Л056-00106-66/00032633</text:p>
          </table:table-cell>
          <table:table-cell table:style-name="ce23" office:value-type="date" office:date-value="2016-04-28" calcext:value-type="date">
            <text:p>28.4.2016</text:p>
          </table:table-cell>
          <table:table-cell office:value-type="date" office:date-value="2026-04-28" calcext:value-type="date">
            <text:p>28.04.2026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"Альтернатива-98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К.Маркса, 8, офис 113</text:p>
          </table:table-cell>
          <table:table-cell office:value-type="float" office:value="1026605245039" calcext:value-type="float">
            <text:p>1026605245039</text:p>
          </table:table-cell>
          <table:table-cell office:value-type="float" office:value="6661075045" calcext:value-type="float">
            <text:p>6661075045</text:p>
          </table:table-cell>
          <table:table-cell office:value-type="string" calcext:value-type="string">
            <text:p>146/Л056-00106-66/00025100</text:p>
          </table:table-cell>
          <table:table-cell table:style-name="ce23" office:value-type="date" office:date-value="2006-04-27" calcext:value-type="date">
            <text:p>27.4.2006</text:p>
          </table:table-cell>
          <table:table-cell office:value-type="date" office:date-value="2026-04-27" calcext:value-type="date">
            <text:p>27.04.2026</text:p>
          </table:table-cell>
          <table:table-cell office:value-type="string" calcext:value-type="string">
            <text:p>п.п.1,2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ОКТАНТ-СБ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Свердлова, д. 11 А, офис 527</text:p>
          </table:table-cell>
          <table:table-cell office:value-type="float" office:value="1169658026306" calcext:value-type="float">
            <text:p>1169658026306</text:p>
          </table:table-cell>
          <table:table-cell office:value-type="float" office:value="6678069508" calcext:value-type="float">
            <text:p>6678069508</text:p>
          </table:table-cell>
          <table:table-cell office:value-type="string" calcext:value-type="string">
            <text:p>2117/Л056-00106-66/00034929</text:p>
          </table:table-cell>
          <table:table-cell table:style-name="ce23" office:value-type="date" office:date-value="2016-04-26" calcext:value-type="date">
            <text:p>26.4.2016</text:p>
          </table:table-cell>
          <table:table-cell office:value-type="date" office:date-value="2026-04-26" calcext:value-type="date">
            <text:p>26.04.2026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О "Турмалин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Вишневая, стр. 69С, офис 302</text:p>
          </table:table-cell>
          <table:table-cell office:value-type="float" office:value="1069659041430" calcext:value-type="float">
            <text:p>1069659041430</text:p>
          </table:table-cell>
          <table:table-cell office:value-type="float" office:value="6659138080" calcext:value-type="float">
            <text:p>6659138080</text:p>
          </table:table-cell>
          <table:table-cell office:value-type="string" calcext:value-type="string">
            <text:p>1107/Л056-0016-66/00025940</text:p>
          </table:table-cell>
          <table:table-cell table:style-name="ce23" office:value-type="date" office:date-value="2006-04-26" calcext:value-type="date">
            <text:p>26.4.2006</text:p>
          </table:table-cell>
          <table:table-cell office:value-type="date" office:date-value="2026-04-26" calcext:value-type="date">
            <text:p>26.04.2026</text:p>
          </table:table-cell>
          <table:table-cell office:value-type="string" calcext:value-type="string">
            <text:p>п.п.1,2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АЛЛИГАТОР УРАЛ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Первомайская, стр. 77, офис 2</text:p>
          </table:table-cell>
          <table:table-cell office:value-type="float" office:value="1096671016969" calcext:value-type="float">
            <text:p>1096671016969</text:p>
          </table:table-cell>
          <table:table-cell office:value-type="float" office:value="6671302240" calcext:value-type="float">
            <text:p>6671302240</text:p>
          </table:table-cell>
          <table:table-cell office:value-type="string" calcext:value-type="string">
            <text:p>1714/Л056-00106-66/00026799</text:p>
          </table:table-cell>
          <table:table-cell table:style-name="ce23" office:value-type="date" office:date-value="2011-04-22" calcext:value-type="date">
            <text:p>22.4.2011</text:p>
          </table:table-cell>
          <table:table-cell office:value-type="date" office:date-value="2026-04-22" calcext:value-type="date">
            <text:p>22.04.2026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КАРАТ-1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пр. Ленина, д. 101, корпус 2, офис 236</text:p>
          </table:table-cell>
          <table:table-cell table:style-name="ce15" office:value-type="float" office:value="1169658026636" calcext:value-type="float">
            <text:p>1169658026636</text:p>
          </table:table-cell>
          <table:table-cell table:style-name="ce15" office:value-type="float" office:value="6670433610" calcext:value-type="float">
            <text:p>6670433610</text:p>
          </table:table-cell>
          <table:table-cell table:style-name="ce20" office:value-type="string" calcext:value-type="string">
            <text:p>2116/Л056-00106-66/00032493</text:p>
          </table:table-cell>
          <table:table-cell table:style-name="ce25" office:value-type="date" office:date-value="2016-04-20" calcext:value-type="date">
            <text:p>20.4.2016</text:p>
          </table:table-cell>
          <table:table-cell table:style-name="ce31" office:value-type="date" office:date-value="2026-04-20" calcext:value-type="date">
            <text:p>20.04.2026</text:p>
          </table:table-cell>
          <table:table-cell table:style-name="ce35"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ВЫМПЕЛ"</text:p>
          </table:table-cell>
          <table:table-cell office:value-type="string" calcext:value-type="string">
            <text:p>Нижний Тагил</text:p>
          </table:table-cell>
          <table:table-cell office:value-type="string" calcext:value-type="string">
            <text:p>ул. Ильича, д. 90, офис 3</text:p>
          </table:table-cell>
          <table:table-cell office:value-type="float" office:value="1156658096011" calcext:value-type="float">
            <text:p>1156658096011</text:p>
          </table:table-cell>
          <table:table-cell office:value-type="float" office:value="6623113677" calcext:value-type="float">
            <text:p>6623113677</text:p>
          </table:table-cell>
          <table:table-cell office:value-type="string" calcext:value-type="string">
            <text:p>2114/Л056-00106-66/00025933</text:p>
          </table:table-cell>
          <table:table-cell table:style-name="ce23" office:value-type="date" office:date-value="2016-04-14" calcext:value-type="date">
            <text:p>14.4.2016</text:p>
          </table:table-cell>
          <table:table-cell office:value-type="date" office:date-value="2026-04-14" calcext:value-type="date">
            <text:p>14.04.2026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Когорта"</text:p>
          </table:table-cell>
          <table:table-cell office:value-type="string" calcext:value-type="string">
            <text:p>Каменск-Уральский</text:p>
          </table:table-cell>
          <table:table-cell office:value-type="string" calcext:value-type="string">
            <text:p>ул. Попова, д. 9 А <text:s text:c="2"/></text:p>
          </table:table-cell>
          <table:table-cell office:value-type="float" office:value="1069612002360" calcext:value-type="float">
            <text:p>1069612002360</text:p>
          </table:table-cell>
          <table:table-cell office:value-type="float" office:value="6612018502" calcext:value-type="float">
            <text:p>6612018502</text:p>
          </table:table-cell>
          <table:table-cell office:value-type="string" calcext:value-type="string">
            <text:p>1101/Л056-00106-66/00023103</text:p>
          </table:table-cell>
          <table:table-cell table:style-name="ce23" office:value-type="date" office:date-value="2011-04-12" calcext:value-type="date">
            <text:p>12.4.2011</text:p>
          </table:table-cell>
          <table:table-cell office:value-type="date" office:date-value="2026-04-12" calcext:value-type="date">
            <text:p>12.04.2026</text:p>
          </table:table-cell>
          <table:table-cell office:value-type="string" calcext:value-type="string">
            <text:p>п.п.1,2,4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table:style-name="ce4" office:value-type="string" calcext:value-type="string">
            <text:p>ООО ЧОО "Батальон"</text:p>
          </table:table-cell>
          <table:table-cell table:style-name="ce7" office:value-type="string" calcext:value-type="string">
            <text:p>Екатеринбург</text:p>
          </table:table-cell>
          <table:table-cell table:style-name="ce7" office:value-type="string" calcext:value-type="string">
            <text:p>ул. Профсоюзная, строение 26 <text:s text:c="2"/></text:p>
          </table:table-cell>
          <table:table-cell table:style-name="ce16" office:value-type="float" office:value="1106673003140" calcext:value-type="float">
            <text:p>1106673003140</text:p>
          </table:table-cell>
          <table:table-cell table:style-name="ce16" office:value-type="float" office:value="6673213606" calcext:value-type="float">
            <text:p>6673213606</text:p>
          </table:table-cell>
          <table:table-cell table:style-name="ce21" office:value-type="string" calcext:value-type="string">
            <text:p>1645/Л056-00106-66/00036890</text:p>
          </table:table-cell>
          <table:table-cell table:style-name="ce26" office:value-type="date" office:date-value="2010-04-05" calcext:value-type="date">
            <text:p>5.4.2010</text:p>
          </table:table-cell>
          <table:table-cell table:style-name="ce32" office:value-type="date" office:date-value="2026-04-05" calcext:value-type="date">
            <text:p>05.04.2026</text:p>
          </table:table-cell>
          <table:table-cell table:style-name="ce7"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Ночной дозор-ЕК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Гагарина, 28, литер Д, оф.106</text:p>
          </table:table-cell>
          <table:table-cell office:value-type="float" office:value="1116670000160" calcext:value-type="float">
            <text:p>1116670000160</text:p>
          </table:table-cell>
          <table:table-cell office:value-type="float" office:value="6670324604" calcext:value-type="float">
            <text:p>6670324604</text:p>
          </table:table-cell>
          <table:table-cell office:value-type="string" calcext:value-type="string">
            <text:p>1711/Л056-00106-66/00020684</text:p>
          </table:table-cell>
          <table:table-cell table:style-name="ce23" office:value-type="date" office:date-value="2011-04-01" calcext:value-type="date">
            <text:p>1.4.2011</text:p>
          </table:table-cell>
          <table:table-cell office:value-type="date" office:date-value="2026-04-01" calcext:value-type="date">
            <text:p>01.04.2026</text:p>
          </table:table-cell>
          <table:table-cell office:value-type="string" calcext:value-type="string">
            <text:p>п.п.1,2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 «СЕВЕР-ЕК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Крауля, д. 9А, офис 413 </text:p>
          </table:table-cell>
          <table:table-cell office:value-type="float" office:value="1169658010818" calcext:value-type="float">
            <text:p>1169658010818</text:p>
          </table:table-cell>
          <table:table-cell office:value-type="float" office:value="6658482202" calcext:value-type="float">
            <text:p>6658482202</text:p>
          </table:table-cell>
          <table:table-cell office:value-type="string" calcext:value-type="string">
            <text:p>2328/Л056-00106-66/00014896</text:p>
          </table:table-cell>
          <table:table-cell table:style-name="ce24" office:value-type="date" office:date-value="2021-03-31" calcext:value-type="date">
            <text:p>31.03.21</text:p>
          </table:table-cell>
          <table:table-cell office:value-type="date" office:date-value="2026-03-31" calcext:value-type="date">
            <text:p>31.03.2026</text:p>
          </table:table-cell>
          <table:table-cell office:value-type="string" calcext:value-type="string">
            <text:p>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«ТИГР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Расточная, дом 46</text:p>
          </table:table-cell>
          <table:table-cell office:value-type="float" office:value="1086674006935" calcext:value-type="float">
            <text:p>1086674006935</text:p>
          </table:table-cell>
          <table:table-cell office:value-type="float" office:value="6674245600" calcext:value-type="float">
            <text:p>6674245600</text:p>
          </table:table-cell>
          <table:table-cell office:value-type="string" calcext:value-type="string">
            <text:p>2327Л056-00106-66/00033645</text:p>
          </table:table-cell>
          <table:table-cell table:style-name="ce24" office:value-type="date" office:date-value="2021-03-25" calcext:value-type="date">
            <text:p>25.03.21</text:p>
          </table:table-cell>
          <table:table-cell office:value-type="date" office:date-value="2026-03-25" calcext:value-type="date">
            <text:p>25.03.2026</text:p>
          </table:table-cell>
          <table:table-cell office:value-type="string" calcext:value-type="string">
            <text:p>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ТОФ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Вильгельма де Геннина, д. 33 кв. 132</text:p>
          </table:table-cell>
          <table:table-cell office:value-type="float" office:value="1156658095307" calcext:value-type="float">
            <text:p>1156658095307</text:p>
          </table:table-cell>
          <table:table-cell office:value-type="float" office:value="6671028118" calcext:value-type="float">
            <text:p>6671028118</text:p>
          </table:table-cell>
          <table:table-cell office:value-type="string" calcext:value-type="string">
            <text:p>2112/Л056-00106-66/00021651</text:p>
          </table:table-cell>
          <table:table-cell table:style-name="ce23" office:value-type="date" office:date-value="2016-03-21" calcext:value-type="date">
            <text:p>21.3.2016</text:p>
          </table:table-cell>
          <table:table-cell office:value-type="date" office:date-value="2026-03-21" calcext:value-type="date">
            <text:p>21.03.2026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О «ОМЕГА-АС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Куйбышева, дом 98</text:p>
          </table:table-cell>
          <table:table-cell office:value-type="float" office:value="1026605415858" calcext:value-type="float">
            <text:p>1026605415858</text:p>
          </table:table-cell>
          <table:table-cell office:value-type="float" office:value="6662016691" calcext:value-type="float">
            <text:p>6662016691</text:p>
          </table:table-cell>
          <table:table-cell office:value-type="string" calcext:value-type="string">
            <text:p>21/Л056-00106-66/00021572</text:p>
          </table:table-cell>
          <table:table-cell table:style-name="ce23" office:value-type="date" office:date-value="1993-03-12" calcext:value-type="date">
            <text:p>12.3.1993</text:p>
          </table:table-cell>
          <table:table-cell office:value-type="date" office:date-value="2026-03-12" calcext:value-type="date">
            <text:p>12.03.2026</text:p>
          </table:table-cell>
          <table:table-cell office:value-type="string" calcext:value-type="string">
            <text:p>п.п. 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«ГРАНИТ»</text:p>
          </table:table-cell>
          <table:table-cell office:value-type="string" calcext:value-type="string">
            <text:p>Верхняя Салда</text:p>
          </table:table-cell>
          <table:table-cell office:value-type="string" calcext:value-type="string">
            <text:p>п. Молодежный, 71-6 <text:s text:c="2"/></text:p>
          </table:table-cell>
          <table:table-cell office:value-type="float" office:value="1026600787003" calcext:value-type="float">
            <text:p>1026600787003</text:p>
          </table:table-cell>
          <table:table-cell office:value-type="float" office:value="6607007142" calcext:value-type="float">
            <text:p>6607007142</text:p>
          </table:table-cell>
          <table:table-cell office:value-type="string" calcext:value-type="string">
            <text:p>138/Л056-00106-66/00024725</text:p>
          </table:table-cell>
          <table:table-cell table:style-name="ce23" office:value-type="date" office:date-value="2001-03-10" calcext:value-type="date">
            <text:p>10.3.2001</text:p>
          </table:table-cell>
          <table:table-cell office:value-type="date" office:date-value="2026-03-10" calcext:value-type="date">
            <text:p>10.03.2026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ОА "МАГИСТРАЛЬ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Трактовая, 9, корпус 2, квартира 86</text:p>
          </table:table-cell>
          <table:table-cell office:value-type="float" office:value="1169658005846" calcext:value-type="float">
            <text:p>1169658005846</text:p>
          </table:table-cell>
          <table:table-cell office:value-type="float" office:value="6686075390" calcext:value-type="float">
            <text:p>6686075390</text:p>
          </table:table-cell>
          <table:table-cell office:value-type="string" calcext:value-type="string">
            <text:p>2108/Л056-00106-66/00035159</text:p>
          </table:table-cell>
          <table:table-cell table:style-name="ce23" office:value-type="date" office:date-value="2016-03-04" calcext:value-type="date">
            <text:p>4.3.2016</text:p>
          </table:table-cell>
          <table:table-cell office:value-type="date" office:date-value="2026-03-04" calcext:value-type="date">
            <text:p>04.03.2026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ОА "САТУРН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Шаумяна, дом 83, пом. 113</text:p>
          </table:table-cell>
          <table:table-cell office:value-type="float" office:value="1027700266571" calcext:value-type="float">
            <text:p>1027700266571</text:p>
          </table:table-cell>
          <table:table-cell office:value-type="float" office:value="7727015549" calcext:value-type="float">
            <text:p>7727015549</text:p>
          </table:table-cell>
          <table:table-cell office:value-type="string" calcext:value-type="string">
            <text:p>45/Л056-00106-66/00021544</text:p>
          </table:table-cell>
          <table:table-cell table:style-name="ce23" office:value-type="date" office:date-value="1993-03-02" calcext:value-type="date">
            <text:p>2.3.1993</text:p>
          </table:table-cell>
          <table:table-cell office:value-type="date" office:date-value="2026-03-02" calcext:value-type="date">
            <text:p>02.03.2026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Фотон-06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Бархотская, 2 <text:s/></text:p>
          </table:table-cell>
          <table:table-cell office:value-type="float" office:value="1069670026876" calcext:value-type="float">
            <text:p>1069670026876</text:p>
          </table:table-cell>
          <table:table-cell office:value-type="float" office:value="6670111476" calcext:value-type="float">
            <text:p>6670111476</text:p>
          </table:table-cell>
          <table:table-cell office:value-type="string" calcext:value-type="string">
            <text:p>1075/Л056-00106-66/00033008</text:p>
          </table:table-cell>
          <table:table-cell table:style-name="ce23" office:value-type="date" office:date-value="2006-02-26" calcext:value-type="date">
            <text:p>26.2.2006</text:p>
          </table:table-cell>
          <table:table-cell office:value-type="date" office:date-value="2026-02-26" calcext:value-type="date">
            <text:p>26.02.2026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«ЧОП "УКО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Маневровая, 47-109 <text:s text:c="3"/></text:p>
          </table:table-cell>
          <table:table-cell office:value-type="float" office:value="1026602966829" calcext:value-type="float">
            <text:p>1026602966829</text:p>
          </table:table-cell>
          <table:table-cell office:value-type="float" office:value="6659045290" calcext:value-type="float">
            <text:p>6659045290</text:p>
          </table:table-cell>
          <table:table-cell office:value-type="string" calcext:value-type="string">
            <text:p>139/Л056-00106-66/00016931</text:p>
          </table:table-cell>
          <table:table-cell table:style-name="ce23" office:value-type="date" office:date-value="2001-02-20" calcext:value-type="date">
            <text:p>20.2.2001</text:p>
          </table:table-cell>
          <table:table-cell office:value-type="date" office:date-value="2026-02-20" calcext:value-type="date">
            <text:p>20.02.2026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«ЧО «РБ — СЕКЬЮРИТИ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Стрелочников, д. 19А, <text:s/>к. 3</text:p>
          </table:table-cell>
          <table:table-cell office:value-type="float" office:value="1206600073954" calcext:value-type="float">
            <text:p>1206600073954</text:p>
          </table:table-cell>
          <table:table-cell office:value-type="float" office:value="6678110724" calcext:value-type="float">
            <text:p>6678110724</text:p>
          </table:table-cell>
          <table:table-cell office:value-type="string" calcext:value-type="string">
            <text:p>2326/Л056-00106-66/00028182</text:p>
          </table:table-cell>
          <table:table-cell table:style-name="ce24" office:value-type="date" office:date-value="2021-02-18" calcext:value-type="date">
            <text:p>18.02.21</text:p>
          </table:table-cell>
          <table:table-cell office:value-type="date" office:date-value="2026-02-18" calcext:value-type="date">
            <text:p>18.02.2026</text:p>
          </table:table-cell>
          <table:table-cell office:value-type="string" calcext:value-type="string">
            <text:p>1,2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«ПОБЕДА»</text:p>
          </table:table-cell>
          <table:table-cell office:value-type="string" calcext:value-type="string">
            <text:p>Верхняя Пышма</text:p>
          </table:table-cell>
          <table:table-cell office:value-type="string" calcext:value-type="string">
            <text:p>ул. Александра Козицына, строение 4В, помещение 108</text:p>
          </table:table-cell>
          <table:table-cell office:value-type="float" office:value="1206600073173" calcext:value-type="float">
            <text:p>1206600073173</text:p>
          </table:table-cell>
          <table:table-cell office:value-type="float" office:value="6686130160" calcext:value-type="float">
            <text:p>6686130160</text:p>
          </table:table-cell>
          <table:table-cell office:value-type="string" calcext:value-type="string">
            <text:p>2325/ Л056-00106-66/00032885</text:p>
          </table:table-cell>
          <table:table-cell table:style-name="ce24" office:value-type="date" office:date-value="2021-02-15" calcext:value-type="date">
            <text:p>15.02.21</text:p>
          </table:table-cell>
          <table:table-cell office:value-type="date" office:date-value="2026-02-15" calcext:value-type="date">
            <text:p>15.02.2026</text:p>
          </table:table-cell>
          <table:table-cell office:value-type="string" calcext:value-type="string">
            <text:p>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«ЧОП «ПАТРИОТ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Академика Шварца, дом 4</text:p>
          </table:table-cell>
          <table:table-cell office:value-type="float" office:value="1206600065000" calcext:value-type="float">
            <text:p>1206600065000</text:p>
          </table:table-cell>
          <table:table-cell office:value-type="float" office:value="6679138017" calcext:value-type="float">
            <text:p>6679138017</text:p>
          </table:table-cell>
          <table:table-cell office:value-type="string" calcext:value-type="string">
            <text:p>2324/Л056-00106-66/00021580</text:p>
          </table:table-cell>
          <table:table-cell table:style-name="ce24" office:value-type="date" office:date-value="2021-02-12" calcext:value-type="date">
            <text:p>12.02.21</text:p>
          </table:table-cell>
          <table:table-cell office:value-type="date" office:date-value="2026-02-12" calcext:value-type="date">
            <text:p>12.02.2026</text:p>
          </table:table-cell>
          <table:table-cell office:value-type="string" calcext:value-type="string">
            <text:p>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«Частная служба охраны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Евгения Савкова, д. 9, кв. 40</text:p>
          </table:table-cell>
          <table:table-cell office:value-type="float" office:value="1206600072502" calcext:value-type="float">
            <text:p>1206600072502</text:p>
          </table:table-cell>
          <table:table-cell office:value-type="float" office:value="6658540408" calcext:value-type="float">
            <text:p>6658540408</text:p>
          </table:table-cell>
          <table:table-cell office:value-type="string" calcext:value-type="string">
            <text:p>2323/Л056-00106-66/00024883</text:p>
          </table:table-cell>
          <table:table-cell table:style-name="ce24" office:value-type="date" office:date-value="2021-02-09" calcext:value-type="date">
            <text:p>09.02.21</text:p>
          </table:table-cell>
          <table:table-cell office:value-type="date" office:date-value="2026-02-09" calcext:value-type="date">
            <text:p>09.02.2026</text:p>
          </table:table-cell>
          <table:table-cell office:value-type="string" calcext:value-type="string">
            <text:p>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Альфа-Щит-Арсенал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пер. Выездной, строение 3, офис 11</text:p>
          </table:table-cell>
          <table:table-cell office:value-type="float" office:value="1106658020028" calcext:value-type="float">
            <text:p>1106658020028</text:p>
          </table:table-cell>
          <table:table-cell office:value-type="float" office:value="6658372672" calcext:value-type="float">
            <text:p>6658372672</text:p>
          </table:table-cell>
          <table:table-cell office:value-type="string" calcext:value-type="string">
            <text:p>1705/Л056-00106-66/00026783</text:p>
          </table:table-cell>
          <table:table-cell table:style-name="ce23" office:value-type="date" office:date-value="2011-02-08" calcext:value-type="date">
            <text:p>8.2.2011</text:p>
          </table:table-cell>
          <table:table-cell office:value-type="date" office:date-value="2026-02-08" calcext:value-type="date">
            <text:p>08.02.2026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"Эльбрус"</text:p>
          </table:table-cell>
          <table:table-cell office:value-type="string" calcext:value-type="string">
            <text:p>Нижний Тагил</text:p>
          </table:table-cell>
          <table:table-cell office:value-type="string" calcext:value-type="string">
            <text:p>ул. Карла Маркса, 55</text:p>
          </table:table-cell>
          <table:table-cell office:value-type="float" office:value="1036601221480" calcext:value-type="float">
            <text:p>1036601221480</text:p>
          </table:table-cell>
          <table:table-cell office:value-type="float" office:value="6668018896" calcext:value-type="float">
            <text:p>6668018896</text:p>
          </table:table-cell>
          <table:table-cell office:value-type="string" calcext:value-type="string">
            <text:p>135/Л056-00106-66/00022374</text:p>
          </table:table-cell>
          <table:table-cell table:style-name="ce23" office:value-type="date" office:date-value="2001-01-29" calcext:value-type="date">
            <text:p>29.1.2001</text:p>
          </table:table-cell>
          <table:table-cell office:value-type="date" office:date-value="2026-01-29" calcext:value-type="date">
            <text:p>29.01.2026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Защита и безопасность - Регион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Мостовая, строение 65, помещение 24</text:p>
          </table:table-cell>
          <table:table-cell office:value-type="float" office:value="1156658071503" calcext:value-type="float">
            <text:p>1156658071503</text:p>
          </table:table-cell>
          <table:table-cell office:value-type="float" office:value="6670355592" calcext:value-type="float">
            <text:p>6670355592</text:p>
          </table:table-cell>
          <table:table-cell office:value-type="string" calcext:value-type="string">
            <text:p>2102/Л056-00106-66/00018177</text:p>
          </table:table-cell>
          <table:table-cell table:style-name="ce23" office:value-type="date" office:date-value="2016-01-26" calcext:value-type="date">
            <text:p>26.1.2016</text:p>
          </table:table-cell>
          <table:table-cell office:value-type="date" office:date-value="2026-01-26" calcext:value-type="date">
            <text:p>26.01.2026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«АРГОС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Водоёмная, дом 72, квартира 176</text:p>
          </table:table-cell>
          <table:table-cell office:value-type="float" office:value="1206600061744" calcext:value-type="float">
            <text:p>1206600061744</text:p>
          </table:table-cell>
          <table:table-cell office:value-type="float" office:value="6679137648" calcext:value-type="float">
            <text:p>6679137648</text:p>
          </table:table-cell>
          <table:table-cell office:value-type="string" calcext:value-type="string">
            <text:p>2322/Л056-00106-66/00020822</text:p>
          </table:table-cell>
          <table:table-cell table:style-name="ce24" office:value-type="date" office:date-value="2021-01-26" calcext:value-type="date">
            <text:p>26.01.21</text:p>
          </table:table-cell>
          <table:table-cell office:value-type="date" office:date-value="2026-01-26" calcext:value-type="date">
            <text:p>26.01.2026</text:p>
          </table:table-cell>
          <table:table-cell office:value-type="float" office:value="1.6" calcext:value-type="float">
            <text:p>1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4">
          <table:table-cell office:value-type="string" calcext:value-type="string">
            <text:p>ООО ЧОП "АГЕНТСТВО КОММЕРЧЕСКОЙ БЕЗОПАСНОСТИ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Кислородная, строение 7, офис 407</text:p>
          </table:table-cell>
          <table:table-cell office:value-type="float" office:value="1106670029564" calcext:value-type="float">
            <text:p>1106670029564</text:p>
          </table:table-cell>
          <table:table-cell office:value-type="float" office:value="6670309074" calcext:value-type="float">
            <text:p>6670309074</text:p>
          </table:table-cell>
          <table:table-cell office:value-type="string" calcext:value-type="string">
            <text:p>6/Л056-00106-66/00022320</text:p>
          </table:table-cell>
          <table:table-cell table:style-name="ce23" office:value-type="date" office:date-value="1993-01-25" calcext:value-type="date">
            <text:p>25.1.1993</text:p>
          </table:table-cell>
          <table:table-cell office:value-type="date" office:date-value="2026-01-25" calcext:value-type="date">
            <text:p>25.01.2026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Штык"</text:p>
          </table:table-cell>
          <table:table-cell office:value-type="string" calcext:value-type="string">
            <text:p>Красноуральск</text:p>
          </table:table-cell>
          <table:table-cell office:value-type="string" calcext:value-type="string">
            <text:p>ул. Кирова, 2 <text:s text:c="2"/></text:p>
          </table:table-cell>
          <table:table-cell office:value-type="float" office:value="1106620000596" calcext:value-type="float">
            <text:p>1106620000596</text:p>
          </table:table-cell>
          <table:table-cell office:value-type="float" office:value="6620016428" calcext:value-type="float">
            <text:p>6620016428</text:p>
          </table:table-cell>
          <table:table-cell office:value-type="string" calcext:value-type="string">
            <text:p>1702/Л056-00106-66/00028125</text:p>
          </table:table-cell>
          <table:table-cell table:style-name="ce23" office:value-type="date" office:date-value="2011-01-19" calcext:value-type="date">
            <text:p>19.1.2011</text:p>
          </table:table-cell>
          <table:table-cell office:value-type="date" office:date-value="2026-01-20" calcext:value-type="date">
            <text:p>20.01.2026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«ЗЕВС»</text:p>
          </table:table-cell>
          <table:table-cell office:value-type="string" calcext:value-type="string">
            <text:p>Реж</text:p>
          </table:table-cell>
          <table:table-cell office:value-type="string" calcext:value-type="string">
            <text:p>ул. П. Морозова, д. 56, к. 1, помещ. 1-8</text:p>
          </table:table-cell>
          <table:table-cell office:value-type="float" office:value="1206600067552" calcext:value-type="float">
            <text:p>1206600067552</text:p>
          </table:table-cell>
          <table:table-cell office:value-type="float" office:value="6677014489" calcext:value-type="float">
            <text:p>6677014489</text:p>
          </table:table-cell>
          <table:table-cell office:value-type="string" calcext:value-type="string">
            <text:p>2320/Л056-00106-66/00015548</text:p>
          </table:table-cell>
          <table:table-cell table:style-name="ce24" office:value-type="date" office:date-value="2021-01-18" calcext:value-type="date">
            <text:p>18.01.21</text:p>
          </table:table-cell>
          <table:table-cell office:value-type="date" office:date-value="2026-01-18" calcext:value-type="date">
            <text:p>18.01.2026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«ЧОП «ФОГ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Сибирский тракт, строение 24 А, помещение 10</text:p>
          </table:table-cell>
          <table:table-cell office:value-type="float" office:value="1206600056398" calcext:value-type="float">
            <text:p>1206600056398</text:p>
          </table:table-cell>
          <table:table-cell office:value-type="float" office:value="6685179364" calcext:value-type="float">
            <text:p>6685179364</text:p>
          </table:table-cell>
          <table:table-cell office:value-type="string" calcext:value-type="string">
            <text:p>2319/Л056-00106-66/00016785</text:p>
          </table:table-cell>
          <table:table-cell table:style-name="ce24" office:value-type="date" office:date-value="2021-01-16" calcext:value-type="date">
            <text:p>16.01.21</text:p>
          </table:table-cell>
          <table:table-cell office:value-type="date" office:date-value="2026-01-16" calcext:value-type="date">
            <text:p>16.01.2026</text:p>
          </table:table-cell>
          <table:table-cell office:value-type="string" calcext:value-type="string">
            <text:p>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«Технологии безопасности»</text:p>
          </table:table-cell>
          <table:table-cell office:value-type="string" calcext:value-type="string">
            <text:p>Нижний Тагил</text:p>
          </table:table-cell>
          <table:table-cell office:value-type="string" calcext:value-type="string">
            <text:p>ул. Юбилейная, дом 51, офис 21</text:p>
          </table:table-cell>
          <table:table-cell office:value-type="float" office:value="1136671037986" calcext:value-type="float">
            <text:p>1136671037986</text:p>
          </table:table-cell>
          <table:table-cell office:value-type="float" office:value="6671439365" calcext:value-type="float">
            <text:p>6671439365</text:p>
          </table:table-cell>
          <table:table-cell office:value-type="string" calcext:value-type="string">
            <text:p>2321/Л056-00106-66/00037135</text:p>
          </table:table-cell>
          <table:table-cell table:style-name="ce24" office:value-type="date" office:date-value="2021-01-08" calcext:value-type="date">
            <text:p>08.01.21</text:p>
          </table:table-cell>
          <table:table-cell office:value-type="date" office:date-value="2026-01-08" calcext:value-type="date">
            <text:p>08.01.2026</text:p>
          </table:table-cell>
          <table:table-cell office:value-type="string" calcext:value-type="string">
            <text:p>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«ВЫМПЕЛ-4»</text:p>
          </table:table-cell>
          <table:table-cell office:value-type="string" calcext:value-type="string">
            <text:p>Нижний Тагил</text:p>
          </table:table-cell>
          <table:table-cell office:value-type="string" calcext:value-type="string">
            <text:p>улица Ильича, дом 3 а,офис 5</text:p>
          </table:table-cell>
          <table:table-cell office:value-type="float" office:value="1176658111453" calcext:value-type="float">
            <text:p>1176658111453</text:p>
          </table:table-cell>
          <table:table-cell office:value-type="float" office:value="6623125009" calcext:value-type="float">
            <text:p>6623125009</text:p>
          </table:table-cell>
          <table:table-cell office:value-type="string" calcext:value-type="string">
            <text:p>2317/Л056-00106-66/00029351</text:p>
          </table:table-cell>
          <table:table-cell table:style-name="ce24" office:value-type="date" office:date-value="2020-12-29" calcext:value-type="date">
            <text:p>29.12.20</text:p>
          </table:table-cell>
          <table:table-cell office:value-type="date" office:date-value="2025-12-29" calcext:value-type="date">
            <text:p>29.12.2025</text:p>
          </table:table-cell>
          <table:table-cell office:value-type="string" calcext:value-type="string">
            <text:p>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А-ЩИТ РЕГИОН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8 Марта, 12 А, офис 709</text:p>
          </table:table-cell>
          <table:table-cell office:value-type="float" office:value="1056604123872" calcext:value-type="float">
            <text:p>1056604123872</text:p>
          </table:table-cell>
          <table:table-cell office:value-type="float" office:value="6671178554" calcext:value-type="float">
            <text:p>6671178554</text:p>
          </table:table-cell>
          <table:table-cell office:value-type="string" calcext:value-type="string">
            <text:p>2098/Л056-00106-66/00024595</text:p>
          </table:table-cell>
          <table:table-cell table:style-name="ce23" office:value-type="date" office:date-value="2015-12-28" calcext:value-type="date">
            <text:p>28.12.2015</text:p>
          </table:table-cell>
          <table:table-cell office:value-type="date" office:date-value="2025-12-28" calcext:value-type="date">
            <text:p>28.12.2025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Фемида СБ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Набережная Рабочей молодежи, д. 45</text:p>
          </table:table-cell>
          <table:table-cell office:value-type="float" office:value="1056603787195" calcext:value-type="float">
            <text:p>1056603787195</text:p>
          </table:table-cell>
          <table:table-cell office:value-type="float" office:value="6670102866" calcext:value-type="float">
            <text:p>6670102866</text:p>
          </table:table-cell>
          <table:table-cell office:value-type="string" calcext:value-type="string">
            <text:p>1052/Л056-00106-66/00033125</text:p>
          </table:table-cell>
          <table:table-cell table:style-name="ce23" office:value-type="date" office:date-value="2005-12-21" calcext:value-type="date">
            <text:p>21.12.2005</text:p>
          </table:table-cell>
          <table:table-cell office:value-type="date" office:date-value="2025-12-21" calcext:value-type="date">
            <text:p>21.12.2025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Вымпел"</text:p>
          </table:table-cell>
          <table:table-cell office:value-type="string" calcext:value-type="string">
            <text:p>Первоуральск</text:p>
          </table:table-cell>
          <table:table-cell office:value-type="string" calcext:value-type="string">
            <text:p>ул.Сакко и Ванцетти, дом 30, помещение 28-32</text:p>
          </table:table-cell>
          <table:table-cell office:value-type="float" office:value="1026601503147" calcext:value-type="float">
            <text:p>1026601503147</text:p>
          </table:table-cell>
          <table:table-cell office:value-type="float" office:value="6625020499" calcext:value-type="float">
            <text:p>6625020499</text:p>
          </table:table-cell>
          <table:table-cell office:value-type="string" calcext:value-type="string">
            <text:p>298/Л056-00106-66/00024029</text:p>
          </table:table-cell>
          <table:table-cell table:style-name="ce23" office:value-type="date" office:date-value="2000-12-20" calcext:value-type="date">
            <text:p>20.12.2000</text:p>
          </table:table-cell>
          <table:table-cell office:value-type="date" office:date-value="2025-12-20" calcext:value-type="date">
            <text:p>20.12.2025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Барьер-Асбест"</text:p>
          </table:table-cell>
          <table:table-cell office:value-type="string" calcext:value-type="string">
            <text:p>Асбест</text:p>
          </table:table-cell>
          <table:table-cell office:value-type="string" calcext:value-type="string">
            <text:p>ул. Заводская, д. 39, кв. 80 <text:s text:c="2"/></text:p>
          </table:table-cell>
          <table:table-cell office:value-type="float" office:value="1046600101976" calcext:value-type="float">
            <text:p>1046600101976</text:p>
          </table:table-cell>
          <table:table-cell office:value-type="float" office:value="6603016805" calcext:value-type="float">
            <text:p>6603016805</text:p>
          </table:table-cell>
          <table:table-cell office:value-type="string" calcext:value-type="string">
            <text:p>1049/Л056-00106-66/00024687</text:p>
          </table:table-cell>
          <table:table-cell table:style-name="ce23" office:value-type="date" office:date-value="2005-12-14" calcext:value-type="date">
            <text:p>14.12.2005</text:p>
          </table:table-cell>
          <table:table-cell office:value-type="date" office:date-value="2025-12-14" calcext:value-type="date">
            <text:p>14.12.2025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ЛАВА С"</text:p>
          </table:table-cell>
          <table:table-cell office:value-type="string" calcext:value-type="string">
            <text:p>Сысерть</text:p>
          </table:table-cell>
          <table:table-cell office:value-type="string" calcext:value-type="string">
            <text:p>ул.Трактовая, 13, офис 12</text:p>
          </table:table-cell>
          <table:table-cell office:value-type="float" office:value="1106652001499" calcext:value-type="float">
            <text:p>1106652001499</text:p>
          </table:table-cell>
          <table:table-cell office:value-type="float" office:value="6652031588" calcext:value-type="float">
            <text:p>6652031588</text:p>
          </table:table-cell>
          <table:table-cell office:value-type="string" calcext:value-type="string">
            <text:p>1694/Л056-00106-66/00028056</text:p>
          </table:table-cell>
          <table:table-cell table:style-name="ce23" office:value-type="date" office:date-value="2010-12-14" calcext:value-type="date">
            <text:p>14.12.2010</text:p>
          </table:table-cell>
          <table:table-cell office:value-type="date" office:date-value="2025-12-14" calcext:value-type="date">
            <text:p>14.12.2025</text:p>
          </table:table-cell>
          <table:table-cell office:value-type="string" calcext:value-type="string">
            <text:p>п.п.1,2,3,4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«ЗАЩИТА-2»</text:p>
          </table:table-cell>
          <table:table-cell office:value-type="string" calcext:value-type="string">
            <text:p>Нижний Тагил</text:p>
          </table:table-cell>
          <table:table-cell office:value-type="string" calcext:value-type="string">
            <text:p>ул. Первомайская, 25</text:p>
          </table:table-cell>
          <table:table-cell office:value-type="float" office:value="1106623002815" calcext:value-type="float">
            <text:p>1106623002815</text:p>
          </table:table-cell>
          <table:table-cell office:value-type="float" office:value="6623069280" calcext:value-type="float">
            <text:p>6623069280</text:p>
          </table:table-cell>
          <table:table-cell office:value-type="string" calcext:value-type="string">
            <text:p>1691/Л056-00106-66/00032079 <text:s text:c="17"/></text:p>
          </table:table-cell>
          <table:table-cell table:style-name="ce23" office:value-type="date" office:date-value="2010-12-09" calcext:value-type="date">
            <text:p>9.12.2010</text:p>
          </table:table-cell>
          <table:table-cell office:value-type="date" office:date-value="2025-12-09" calcext:value-type="date">
            <text:p>09.12.2025</text:p>
          </table:table-cell>
          <table:table-cell office:value-type="string" calcext:value-type="string">
            <text:p>п.п. 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Корпорация "Кондор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Циолковского, дом 84, квартира 27</text:p>
          </table:table-cell>
          <table:table-cell table:style-name="ce15" office:value-type="float" office:value="1036604384079" calcext:value-type="float">
            <text:p>1036604384079</text:p>
          </table:table-cell>
          <table:table-cell office:value-type="float" office:value="6662012288" calcext:value-type="float">
            <text:p>6662012288</text:p>
          </table:table-cell>
          <table:table-cell office:value-type="string" calcext:value-type="string">
            <text:p>2/Л056-00106-66/00034735</text:p>
          </table:table-cell>
          <table:table-cell table:style-name="ce23" office:value-type="date" office:date-value="2000-12-08" calcext:value-type="date">
            <text:p>8.12.2000</text:p>
          </table:table-cell>
          <table:table-cell office:value-type="date" office:date-value="2025-12-08" calcext:value-type="date">
            <text:p>08.12.2025</text:p>
          </table:table-cell>
          <table:table-cell office:value-type="string" calcext:value-type="string">
            <text:p>п.п.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О "Скиф-М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Машинная, 29А оф.22 <text:s/></text:p>
          </table:table-cell>
          <table:table-cell office:value-type="float" office:value="1026605764107" calcext:value-type="float">
            <text:p>1026605764107</text:p>
          </table:table-cell>
          <table:table-cell office:value-type="float" office:value="6664000369" calcext:value-type="float">
            <text:p>6664000369</text:p>
          </table:table-cell>
          <table:table-cell office:value-type="string" calcext:value-type="string">
            <text:p>14/Л056-00106-66/00024465</text:p>
          </table:table-cell>
          <table:table-cell table:style-name="ce23" office:value-type="date" office:date-value="2000-12-08" calcext:value-type="date">
            <text:p>8.12.2000</text:p>
          </table:table-cell>
          <table:table-cell office:value-type="date" office:date-value="2025-12-08" calcext:value-type="date">
            <text:p>08.12.2025</text:p>
          </table:table-cell>
          <table:table-cell office:value-type="string" calcext:value-type="string">
            <text:p>п.п.1,2,4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«РЕГИОН 96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ица Фролова, дом 29, квартира 205</text:p>
          </table:table-cell>
          <table:table-cell office:value-type="float" office:value="1206600060083" calcext:value-type="float">
            <text:p>1206600060083</text:p>
          </table:table-cell>
          <table:table-cell office:value-type="float" office:value="6658538857" calcext:value-type="float">
            <text:p>6658538857</text:p>
          </table:table-cell>
          <table:table-cell office:value-type="string" calcext:value-type="string">
            <text:p>2316/Л056-00106-66/00025261</text:p>
          </table:table-cell>
          <table:table-cell table:style-name="ce24" office:value-type="date" office:date-value="2020-12-08" calcext:value-type="date">
            <text:p>08.12.20</text:p>
          </table:table-cell>
          <table:table-cell office:value-type="date" office:date-value="2025-12-08" calcext:value-type="date">
            <text:p>08.12.2025</text:p>
          </table:table-cell>
          <table:table-cell office:value-type="string" calcext:value-type="string">
            <text:p>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«ИЗЮБР»</text:p>
          </table:table-cell>
          <table:table-cell office:value-type="string" calcext:value-type="string">
            <text:p>Первоуральск</text:p>
          </table:table-cell>
          <table:table-cell office:value-type="string" calcext:value-type="string">
            <text:p>ул. Ленина, д. 31, офис 206</text:p>
          </table:table-cell>
          <table:table-cell office:value-type="float" office:value="1206600058169" calcext:value-type="float">
            <text:p>1206600058169</text:p>
          </table:table-cell>
          <table:table-cell office:value-type="float" office:value="6684037720" calcext:value-type="float">
            <text:p>6684037720</text:p>
          </table:table-cell>
          <table:table-cell office:value-type="string" calcext:value-type="string">
            <text:p>2314/Л056-00106-66/00029311</text:p>
          </table:table-cell>
          <table:table-cell table:style-name="ce24" office:value-type="date" office:date-value="2020-12-08" calcext:value-type="date">
            <text:p>08.12.20</text:p>
          </table:table-cell>
          <table:table-cell office:value-type="date" office:date-value="2025-12-08" calcext:value-type="date">
            <text:p>08.12.2025</text:p>
          </table:table-cell>
          <table:table-cell office:value-type="string" calcext:value-type="string">
            <text:p>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Антарис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Окружная, д. 3, офис 401</text:p>
          </table:table-cell>
          <table:table-cell office:value-type="float" office:value="1106674019210" calcext:value-type="float">
            <text:p>1106674019210</text:p>
          </table:table-cell>
          <table:table-cell office:value-type="float" office:value="6674365792" calcext:value-type="float">
            <text:p>6674365792</text:p>
          </table:table-cell>
          <table:table-cell office:value-type="string" calcext:value-type="string">
            <text:p>1689/Л056-00106-66/00026759</text:p>
          </table:table-cell>
          <table:table-cell table:style-name="ce23" office:value-type="date" office:date-value="2010-12-06" calcext:value-type="date">
            <text:p>6.12.2010</text:p>
          </table:table-cell>
          <table:table-cell office:value-type="date" office:date-value="2025-12-06" calcext:value-type="date">
            <text:p>06.12.2025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«ИРБИС»</text:p>
          </table:table-cell>
          <table:table-cell office:value-type="string" calcext:value-type="string">
            <text:p>Североуральск</text:p>
          </table:table-cell>
          <table:table-cell office:value-type="string" calcext:value-type="string">
            <text:p>улица Каржавина, дом 19, офис 4 </text:p>
          </table:table-cell>
          <table:table-cell office:value-type="float" office:value="1127327000921" calcext:value-type="float">
            <text:p>1127327000921</text:p>
          </table:table-cell>
          <table:table-cell office:value-type="float" office:value="7327063114" calcext:value-type="float">
            <text:p>7327063114</text:p>
          </table:table-cell>
          <table:table-cell office:value-type="string" calcext:value-type="string">
            <text:p>2313/Л056-00106-66/00033350</text:p>
          </table:table-cell>
          <table:table-cell table:style-name="ce24" office:value-type="date" office:date-value="2020-11-24" calcext:value-type="date">
            <text:p>24.11.20</text:p>
          </table:table-cell>
          <table:table-cell office:value-type="date" office:date-value="2025-11-24" calcext:value-type="date">
            <text:p>24.11.2025</text:p>
          </table:table-cell>
          <table:table-cell office:value-type="string" calcext:value-type="string">
            <text:p>п.п. 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АЛЬФА-ЕК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ица Кулибина, дом 2 помещение 31</text:p>
          </table:table-cell>
          <table:table-cell office:value-type="float" office:value="1156658054937" calcext:value-type="float">
            <text:p>1156658054937</text:p>
          </table:table-cell>
          <table:table-cell office:value-type="float" office:value="6670353531" calcext:value-type="float">
            <text:p>6670353531</text:p>
          </table:table-cell>
          <table:table-cell office:value-type="string" calcext:value-type="string">
            <text:p>2091/Л056-00106-66/00024312</text:p>
          </table:table-cell>
          <table:table-cell table:style-name="ce23" office:value-type="date" office:date-value="2015-11-16" calcext:value-type="date">
            <text:p>16.11.2015</text:p>
          </table:table-cell>
          <table:table-cell office:value-type="date" office:date-value="2025-11-16" calcext:value-type="date">
            <text:p>16.11.2025</text:p>
          </table:table-cell>
          <table:table-cell office:value-type="string" calcext:value-type="string">
            <text:p>п.п.1,2,4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"ИнтерБосс-Е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Монтёрская, соор. 3, офис 17 </text:p>
          </table:table-cell>
          <table:table-cell office:value-type="float" office:value="1106659012107" calcext:value-type="float">
            <text:p>1106659012107</text:p>
          </table:table-cell>
          <table:table-cell office:value-type="float" office:value="6659211283" calcext:value-type="float">
            <text:p>6659211283</text:p>
          </table:table-cell>
          <table:table-cell office:value-type="string" calcext:value-type="string">
            <text:p>1/Л056-00106-66/00034898</text:p>
          </table:table-cell>
          <table:table-cell table:style-name="ce23" office:value-type="date" office:date-value="1995-11-13" calcext:value-type="date">
            <text:p>13.11.1995</text:p>
          </table:table-cell>
          <table:table-cell office:value-type="date" office:date-value="2025-11-13" calcext:value-type="date">
            <text:p>13.11.2025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«СТАТУС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переулок Выездной, строение 3, помещение 47</text:p>
          </table:table-cell>
          <table:table-cell office:value-type="float" office:value="1206600003972" calcext:value-type="float">
            <text:p>1206600003972</text:p>
          </table:table-cell>
          <table:table-cell office:value-type="float" office:value="6678106365" calcext:value-type="float">
            <text:p>6678106365</text:p>
          </table:table-cell>
          <table:table-cell office:value-type="string" calcext:value-type="string">
            <text:p>2312/Л056-00106-66/00028063</text:p>
          </table:table-cell>
          <table:table-cell table:style-name="ce24" office:value-type="date" office:date-value="2020-11-10" calcext:value-type="date">
            <text:p>10.11.20</text:p>
          </table:table-cell>
          <table:table-cell office:value-type="date" office:date-value="2025-11-10" calcext:value-type="date">
            <text:p>10.11.2025</text:p>
          </table:table-cell>
          <table:table-cell office:value-type="string" calcext:value-type="string">
            <text:p>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Титан"</text:p>
          </table:table-cell>
          <table:table-cell office:value-type="string" calcext:value-type="string">
            <text:p>Лесной</text:p>
          </table:table-cell>
          <table:table-cell office:value-type="string" calcext:value-type="string">
            <text:p>Промышленный проезд, дом 5</text:p>
          </table:table-cell>
          <table:table-cell office:value-type="float" office:value="1106630000267" calcext:value-type="float">
            <text:p>1106630000267</text:p>
          </table:table-cell>
          <table:table-cell office:value-type="float" office:value="6630013480" calcext:value-type="float">
            <text:p>6630013480</text:p>
          </table:table-cell>
          <table:table-cell office:value-type="string" calcext:value-type="string">
            <text:p>1684/Л056-00106-66/00026730</text:p>
          </table:table-cell>
          <table:table-cell table:style-name="ce23" office:value-type="date" office:date-value="2010-11-08" calcext:value-type="date">
            <text:p>8.11.2010</text:p>
          </table:table-cell>
          <table:table-cell office:value-type="date" office:date-value="2025-11-08" calcext:value-type="date">
            <text:p>08.11.2025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ГРУППА-А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Машиностроителей, строение <text:s/>19, помещение 509</text:p>
          </table:table-cell>
          <table:table-cell office:value-type="float" office:value="1156658061779" calcext:value-type="float">
            <text:p>1156658061779</text:p>
          </table:table-cell>
          <table:table-cell office:value-type="float" office:value="6670354415" calcext:value-type="float">
            <text:p>6670354415</text:p>
          </table:table-cell>
          <table:table-cell office:value-type="string" calcext:value-type="string">
            <text:p>2089/Л056-00106-66/00030183</text:p>
          </table:table-cell>
          <table:table-cell table:style-name="ce23" office:value-type="date" office:date-value="2015-11-05" calcext:value-type="date">
            <text:p>5.11.2015</text:p>
          </table:table-cell>
          <table:table-cell office:value-type="date" office:date-value="2025-11-05" calcext:value-type="date">
            <text:p>05.11.2025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ВИЗ-СТАЛЬ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Кирова, 28</text:p>
          </table:table-cell>
          <table:table-cell office:value-type="float" office:value="1056602823342" calcext:value-type="float">
            <text:p>1056602823342</text:p>
          </table:table-cell>
          <table:table-cell office:value-type="float" office:value="6658215052" calcext:value-type="float">
            <text:p>6658215052</text:p>
          </table:table-cell>
          <table:table-cell office:value-type="string" calcext:value-type="string">
            <text:p>1019/Л056-00106-66/00024884</text:p>
          </table:table-cell>
          <table:table-cell table:style-name="ce23" office:value-type="date" office:date-value="2010-11-03" calcext:value-type="date">
            <text:p>3.11.2010</text:p>
          </table:table-cell>
          <table:table-cell office:value-type="date" office:date-value="2025-11-03" calcext:value-type="date">
            <text:p>03.11.2025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«ВЕЖЛИВЫЕ ЛЮДИ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ица Опалихинская, дом 20 А, офис 2</text:p>
          </table:table-cell>
          <table:table-cell office:value-type="float" office:value="1206600032980" calcext:value-type="float">
            <text:p>1206600032980</text:p>
          </table:table-cell>
          <table:table-cell office:value-type="float" office:value="6658535292" calcext:value-type="float">
            <text:p>6658535292</text:p>
          </table:table-cell>
          <table:table-cell office:value-type="string" calcext:value-type="string">
            <text:p>2310/Л056-00106-66/00025046</text:p>
          </table:table-cell>
          <table:table-cell table:style-name="ce24" office:value-type="date" office:date-value="2020-10-29" calcext:value-type="date">
            <text:p>29.10.20</text:p>
          </table:table-cell>
          <table:table-cell office:value-type="date" office:date-value="2025-10-29" calcext:value-type="date">
            <text:p>29.10.2025</text:p>
          </table:table-cell>
          <table:table-cell office:value-type="string" calcext:value-type="string">
            <text:p>п.п. 1,2,4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"АЛЬФА-Е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Кулибина, дом 2, офис 131 </text:p>
          </table:table-cell>
          <table:table-cell office:value-type="float" office:value="1026604934443" calcext:value-type="float">
            <text:p>1026604934443</text:p>
          </table:table-cell>
          <table:table-cell office:value-type="float" office:value="6639007096" calcext:value-type="float">
            <text:p>6639007096</text:p>
          </table:table-cell>
          <table:table-cell office:value-type="string" calcext:value-type="string">
            <text:p>126/Л056-00106-66/00024619</text:p>
          </table:table-cell>
          <table:table-cell table:style-name="ce23" office:value-type="date" office:date-value="2000-10-14" calcext:value-type="date">
            <text:p>14.10.2000</text:p>
          </table:table-cell>
          <table:table-cell office:value-type="date" office:date-value="2025-10-14" calcext:value-type="date">
            <text:p>14.10.2025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«КРОНВЕРК-2005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Краснолесья, соор. 24, помещ. 34</text:p>
          </table:table-cell>
          <table:table-cell office:value-type="float" office:value="1206600049590" calcext:value-type="float">
            <text:p>1206600049590</text:p>
          </table:table-cell>
          <table:table-cell office:value-type="float" office:value="6671115850" calcext:value-type="float">
            <text:p>6671115850</text:p>
          </table:table-cell>
          <table:table-cell office:value-type="string" calcext:value-type="string">
            <text:p>2309/Л056-00106-66/00030135</text:p>
          </table:table-cell>
          <table:table-cell table:style-name="ce23" office:value-type="date" office:date-value="2020-10-22" calcext:value-type="date">
            <text:p>22.10.2020</text:p>
          </table:table-cell>
          <table:table-cell office:value-type="date" office:date-value="2025-10-22" calcext:value-type="date">
            <text:p>22.10.2025</text:p>
          </table:table-cell>
          <table:table-cell office:value-type="string" calcext:value-type="string">
            <text:p>п.п. 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Сити Гард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Комсомольская, дом 78, помещение 1</text:p>
          </table:table-cell>
          <table:table-cell office:value-type="float" office:value="1106670022887" calcext:value-type="float">
            <text:p>1106670022887</text:p>
          </table:table-cell>
          <table:table-cell office:value-type="float" office:value="6670302382" calcext:value-type="float">
            <text:p>6670302382</text:p>
          </table:table-cell>
          <table:table-cell office:value-type="string" calcext:value-type="string">
            <text:p>1680/Л056-00106-66/00028048</text:p>
          </table:table-cell>
          <table:table-cell table:style-name="ce23" office:value-type="date" office:date-value="2010-10-11" calcext:value-type="date">
            <text:p>11.10.2010</text:p>
          </table:table-cell>
          <table:table-cell office:value-type="date" office:date-value="2025-10-11" calcext:value-type="date">
            <text:p>11.10.2025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Концорциум Безопасности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Бисертская, стр. 132, офис 313</text:p>
          </table:table-cell>
          <table:table-cell office:value-type="float" office:value="1096617000842" calcext:value-type="float">
            <text:p>1096617000842</text:p>
          </table:table-cell>
          <table:table-cell office:value-type="float" office:value="6617017559" calcext:value-type="float">
            <text:p>6617017559</text:p>
          </table:table-cell>
          <table:table-cell office:value-type="string" calcext:value-type="string">
            <text:p>1679/Л056-00106-66/00023884</text:p>
          </table:table-cell>
          <table:table-cell table:style-name="ce23" office:value-type="date" office:date-value="2010-10-04" calcext:value-type="date">
            <text:p>4.10.2010</text:p>
          </table:table-cell>
          <table:table-cell office:value-type="date" office:date-value="2025-10-04" calcext:value-type="date">
            <text:p>04.10.2025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Метеорит"</text:p>
          </table:table-cell>
          <table:table-cell office:value-type="string" calcext:value-type="string">
            <text:p>Верхняя Пышма</text:p>
          </table:table-cell>
          <table:table-cell office:value-type="string" calcext:value-type="string">
            <text:p>ул. Уральских рабочих, д. 42 А, офис 502 Б/1</text:p>
          </table:table-cell>
          <table:table-cell office:value-type="float" office:value="1156684000384" calcext:value-type="float">
            <text:p>1156684000384</text:p>
          </table:table-cell>
          <table:table-cell office:value-type="float" office:value="6684018580" calcext:value-type="float">
            <text:p>6684018580</text:p>
          </table:table-cell>
          <table:table-cell office:value-type="string" calcext:value-type="string">
            <text:p>2084/Л056-00106-66/00023934</text:p>
          </table:table-cell>
          <table:table-cell table:style-name="ce23" office:value-type="date" office:date-value="2015-10-02" calcext:value-type="date">
            <text:p>2.10.2015</text:p>
          </table:table-cell>
          <table:table-cell office:value-type="date" office:date-value="2025-10-02" calcext:value-type="date">
            <text:p>02.10.2025</text:p>
          </table:table-cell>
          <table:table-cell office:value-type="string" calcext:value-type="string">
            <text:p>п.п.1,2,4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БЕЛЫЙ ЛЕВ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бульвар Акдемика Семихатова, дом 18, квартира 196</text:p>
          </table:table-cell>
          <table:table-cell office:value-type="float" office:value="1106659009291" calcext:value-type="float">
            <text:p>1106659009291</text:p>
          </table:table-cell>
          <table:table-cell office:value-type="float" office:value="6659208499" calcext:value-type="float">
            <text:p>6659208499</text:p>
          </table:table-cell>
          <table:table-cell office:value-type="string" calcext:value-type="string">
            <text:p>1678/Л056-00106-66/00028045</text:p>
          </table:table-cell>
          <table:table-cell table:style-name="ce23" office:value-type="date" office:date-value="2010-09-30" calcext:value-type="date">
            <text:p>30.9.2010</text:p>
          </table:table-cell>
          <table:table-cell office:value-type="date" office:date-value="2025-09-30" calcext:value-type="date">
            <text:p>30.09.2025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"ЧОО "АКБ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Омская, стр. 115, оф. 315</text:p>
          </table:table-cell>
          <table:table-cell office:value-type="float" office:value="1196658052161" calcext:value-type="float">
            <text:p>1196658052161</text:p>
          </table:table-cell>
          <table:table-cell office:value-type="float" office:value="6678103406" calcext:value-type="float">
            <text:p>6678103406</text:p>
          </table:table-cell>
          <table:table-cell office:value-type="string" calcext:value-type="string">
            <text:p>2308/Л056-00106-66/00020277</text:p>
          </table:table-cell>
          <table:table-cell table:style-name="ce27" office:value-type="date" office:date-value="2020-09-29" calcext:value-type="date">
            <text:p>29.09.2020</text:p>
          </table:table-cell>
          <table:table-cell office:value-type="date" office:date-value="2025-09-29" calcext:value-type="date">
            <text:p>29.09.2025</text:p>
          </table:table-cell>
          <table:table-cell office:value-type="string" calcext:value-type="string">
            <text:p>1,2,5,6</text:p>
          </table:table-cell>
          <table:table-cell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ЛОЦМАН-ЕК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пер. Автоматики, дом 3, корпус 1, офис 508</text:p>
          </table:table-cell>
          <table:table-cell office:value-type="float" office:value="1156678000082" calcext:value-type="float">
            <text:p>1156678000082</text:p>
          </table:table-cell>
          <table:table-cell office:value-type="float" office:value="6678053314" calcext:value-type="float">
            <text:p>6678053314</text:p>
          </table:table-cell>
          <table:table-cell office:value-type="string" calcext:value-type="string">
            <text:p>2082/Л056-00106-66/00024560</text:p>
          </table:table-cell>
          <table:table-cell table:style-name="ce23" office:value-type="date" office:date-value="2015-09-28" calcext:value-type="date">
            <text:p>28.9.2015</text:p>
          </table:table-cell>
          <table:table-cell office:value-type="date" office:date-value="2025-09-28" calcext:value-type="date">
            <text:p>28.09.2025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"Интерлок-Т1"</text:p>
          </table:table-cell>
          <table:table-cell office:value-type="string" calcext:value-type="string">
            <text:p>Нижний Тагил</text:p>
          </table:table-cell>
          <table:table-cell office:value-type="string" calcext:value-type="string">
            <text:p>ул. Космонавтов, 40 А, помещение 12 <text:s/></text:p>
          </table:table-cell>
          <table:table-cell office:value-type="float" office:value="1056601255710" calcext:value-type="float">
            <text:p>1056601255710</text:p>
          </table:table-cell>
          <table:table-cell office:value-type="float" office:value="6623023688" calcext:value-type="float">
            <text:p>6623023688</text:p>
          </table:table-cell>
          <table:table-cell office:value-type="string" calcext:value-type="string">
            <text:p>999/Л056-00106-66/00026702</text:p>
          </table:table-cell>
          <table:table-cell table:style-name="ce23" office:value-type="date" office:date-value="2005-09-26" calcext:value-type="date">
            <text:p>26.9.2005</text:p>
          </table:table-cell>
          <table:table-cell office:value-type="date" office:date-value="2025-09-26" calcext:value-type="date">
            <text:p>26.09.2025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"Интерлок-Т2"</text:p>
          </table:table-cell>
          <table:table-cell office:value-type="string" calcext:value-type="string">
            <text:p>Нижний Тагил</text:p>
          </table:table-cell>
          <table:table-cell office:value-type="string" calcext:value-type="string">
            <text:p>ул. Космонавтов, 40 А, помещение 9 <text:s/></text:p>
          </table:table-cell>
          <table:table-cell office:value-type="float" office:value="1056601255700" calcext:value-type="float">
            <text:p>1056601255700</text:p>
          </table:table-cell>
          <table:table-cell office:value-type="float" office:value="6623023670" calcext:value-type="float">
            <text:p>6623023670</text:p>
          </table:table-cell>
          <table:table-cell office:value-type="string" calcext:value-type="string">
            <text:p>1000/Л056-0016-66/00026669</text:p>
          </table:table-cell>
          <table:table-cell table:style-name="ce23" office:value-type="date" office:date-value="2005-09-26" calcext:value-type="date">
            <text:p>26.9.2005</text:p>
          </table:table-cell>
          <table:table-cell office:value-type="date" office:date-value="2025-09-26" calcext:value-type="date">
            <text:p>26.09.2025</text:p>
          </table:table-cell>
          <table:table-cell office:value-type="string" calcext:value-type="string">
            <text:p>п.п.1,2,4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Дружинник"</text:p>
          </table:table-cell>
          <table:table-cell office:value-type="string" calcext:value-type="string">
            <text:p>Каменск-Уральский</text:p>
          </table:table-cell>
          <table:table-cell office:value-type="string" calcext:value-type="string">
            <text:p>ул.Парковая, 7, пом.4 <text:s text:c="5"/></text:p>
          </table:table-cell>
          <table:table-cell office:value-type="float" office:value="1056600649896" calcext:value-type="float">
            <text:p>1056600649896</text:p>
          </table:table-cell>
          <table:table-cell office:value-type="float" office:value="6612017065" calcext:value-type="float">
            <text:p>6612017065</text:p>
          </table:table-cell>
          <table:table-cell office:value-type="string" calcext:value-type="string">
            <text:p>997/Л056-00106-66/00017029</text:p>
          </table:table-cell>
          <table:table-cell table:style-name="ce23" office:value-type="date" office:date-value="2000-09-24" calcext:value-type="date">
            <text:p>24.9.2000</text:p>
          </table:table-cell>
          <table:table-cell office:value-type="date" office:date-value="2025-09-24" calcext:value-type="date">
            <text:p>24.09.2025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ВЕКТОР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Фурманова, строение 109, помеение 111</text:p>
          </table:table-cell>
          <table:table-cell office:value-type="float" office:value="1156658031210" calcext:value-type="float">
            <text:p>1156658031210</text:p>
          </table:table-cell>
          <table:table-cell office:value-type="float" office:value="6685093029" calcext:value-type="float">
            <text:p>6685093029</text:p>
          </table:table-cell>
          <table:table-cell office:value-type="string" calcext:value-type="string">
            <text:p>2080/Л056-00106-66/00036008</text:p>
          </table:table-cell>
          <table:table-cell table:style-name="ce23" office:value-type="date" office:date-value="2015-09-09" calcext:value-type="date">
            <text:p>9.9.2015</text:p>
          </table:table-cell>
          <table:table-cell office:value-type="date" office:date-value="2025-09-09" calcext:value-type="date">
            <text:p>09.09.2025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Екатеринбург-охрана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ица Фролова, дом 29, квартира 205</text:p>
          </table:table-cell>
          <table:table-cell office:value-type="float" office:value="1206600033298" calcext:value-type="float">
            <text:p>1206600033298</text:p>
          </table:table-cell>
          <table:table-cell office:value-type="float" office:value="6658535359" calcext:value-type="float">
            <text:p>6658535359</text:p>
          </table:table-cell>
          <table:table-cell office:value-type="string" calcext:value-type="string">
            <text:p>2306/ Л056-00106-66/00020476</text:p>
          </table:table-cell>
          <table:table-cell table:style-name="ce27" office:value-type="date" office:date-value="2020-09-04" calcext:value-type="date">
            <text:p>04.09.2020</text:p>
          </table:table-cell>
          <table:table-cell office:value-type="date" office:date-value="2025-09-04" calcext:value-type="date">
            <text:p>04.09.2025</text:p>
          </table:table-cell>
          <table:table-cell office:value-type="string" calcext:value-type="string">
            <text:p>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МИР и К"</text:p>
          </table:table-cell>
          <table:table-cell office:value-type="string" calcext:value-type="string">
            <text:p>Березовский</text:p>
          </table:table-cell>
          <table:table-cell office:value-type="string" calcext:value-type="string">
            <text:p>пер.Заводской, 12</text:p>
          </table:table-cell>
          <table:table-cell office:value-type="float" office:value="1156658045763" calcext:value-type="float">
            <text:p>1156658045763</text:p>
          </table:table-cell>
          <table:table-cell office:value-type="float" office:value="6678061788" calcext:value-type="float">
            <text:p>6678061788</text:p>
          </table:table-cell>
          <table:table-cell office:value-type="string" calcext:value-type="string">
            <text:p>2079/ Л056-00106-66/00024134</text:p>
          </table:table-cell>
          <table:table-cell table:style-name="ce23" office:value-type="date" office:date-value="2015-09-03" calcext:value-type="date">
            <text:p>3.9.2015</text:p>
          </table:table-cell>
          <table:table-cell office:value-type="date" office:date-value="2025-09-03" calcext:value-type="date">
            <text:p>03.09.2025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ЦЕНТРАЛЬНЫЙ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Кузнецова, дом <text:s/>3, помещение 2</text:p>
          </table:table-cell>
          <table:table-cell office:value-type="float" office:value="1156658032519" calcext:value-type="float">
            <text:p>1156658032519</text:p>
          </table:table-cell>
          <table:table-cell office:value-type="float" office:value="6658472772" calcext:value-type="float">
            <text:p>6658472772</text:p>
          </table:table-cell>
          <table:table-cell office:value-type="string" calcext:value-type="string">
            <text:p>2076/ Л056-00106-66/00021871</text:p>
          </table:table-cell>
          <table:table-cell table:style-name="ce23" office:value-type="date" office:date-value="2015-08-19" calcext:value-type="date">
            <text:p>19.8.2015</text:p>
          </table:table-cell>
          <table:table-cell office:value-type="date" office:date-value="2025-08-19" calcext:value-type="date">
            <text:p>19.08.2025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АВО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Рощинская, 63, кв.16</text:p>
          </table:table-cell>
          <table:table-cell office:value-type="float" office:value="1156658044938" calcext:value-type="float">
            <text:p>1156658044938</text:p>
          </table:table-cell>
          <table:table-cell office:value-type="float" office:value="6679075173" calcext:value-type="float">
            <text:p>6679075173</text:p>
          </table:table-cell>
          <table:table-cell office:value-type="string" calcext:value-type="string">
            <text:p>2075/ Л056-00106-66/00022664</text:p>
          </table:table-cell>
          <table:table-cell table:style-name="ce23" office:value-type="date" office:date-value="2015-08-18" calcext:value-type="date">
            <text:p>18.8.2015</text:p>
          </table:table-cell>
          <table:table-cell office:value-type="date" office:date-value="2025-08-18" calcext:value-type="date">
            <text:p>18.08.2025</text:p>
          </table:table-cell>
          <table:table-cell office:value-type="string" calcext:value-type="string">
            <text:p>п.п.1,2,4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"Альянс-Н"</text:p>
          </table:table-cell>
          <table:table-cell office:value-type="string" calcext:value-type="string">
            <text:p>Невьянск</text:p>
          </table:table-cell>
          <table:table-cell office:value-type="string" calcext:value-type="string">
            <text:p>ул. Красноармейская, дом.5</text:p>
          </table:table-cell>
          <table:table-cell office:value-type="float" office:value="1056600924225" calcext:value-type="float">
            <text:p>1056600924225</text:p>
          </table:table-cell>
          <table:table-cell office:value-type="float" office:value="6621010884" calcext:value-type="float">
            <text:p>6621010884</text:p>
          </table:table-cell>
          <table:table-cell office:value-type="string" calcext:value-type="string">
            <text:p>981/ Л056-00106-66/00026683</text:p>
          </table:table-cell>
          <table:table-cell table:style-name="ce23" office:value-type="date" office:date-value="2005-08-10" calcext:value-type="date">
            <text:p>10.8.2005</text:p>
          </table:table-cell>
          <table:table-cell office:value-type="date" office:date-value="2025-08-10" calcext:value-type="date">
            <text:p>10.08.2025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"Эгида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Минометчиков,11а</text:p>
          </table:table-cell>
          <table:table-cell office:value-type="float" office:value="1026602319061" calcext:value-type="float">
            <text:p>1026602319061</text:p>
          </table:table-cell>
          <table:table-cell office:value-type="float" office:value="6658080567" calcext:value-type="float">
            <text:p>6658080567</text:p>
          </table:table-cell>
          <table:table-cell office:value-type="string" calcext:value-type="string">
            <text:p>122/ Л056-00106-66/00033825</text:p>
          </table:table-cell>
          <table:table-cell table:style-name="ce23" office:value-type="date" office:date-value="2000-08-08" calcext:value-type="date">
            <text:p>8.8.2000</text:p>
          </table:table-cell>
          <table:table-cell office:value-type="date" office:date-value="2025-08-08" calcext:value-type="date">
            <text:p>08.08.2025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Металлург"</text:p>
          </table:table-cell>
          <table:table-cell office:value-type="string" calcext:value-type="string">
            <text:p>Сухой Лог</text:p>
          </table:table-cell>
          <table:table-cell office:value-type="string" calcext:value-type="string">
            <text:p>ул. Кунарская, 5 <text:s/></text:p>
          </table:table-cell>
          <table:table-cell office:value-type="float" office:value="1056600222766" calcext:value-type="float">
            <text:p>1056600222766</text:p>
          </table:table-cell>
          <table:table-cell office:value-type="float" office:value="6633010092" calcext:value-type="float">
            <text:p>6633010092</text:p>
          </table:table-cell>
          <table:table-cell office:value-type="string" calcext:value-type="string">
            <text:p>1664/ Л056-00106-66/00034217</text:p>
          </table:table-cell>
          <table:table-cell table:style-name="ce23" office:value-type="date" office:date-value="2010-07-22" calcext:value-type="date">
            <text:p>22.7.2010</text:p>
          </table:table-cell>
          <table:table-cell office:value-type="date" office:date-value="2025-07-22" calcext:value-type="date">
            <text:p>22.07.2025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"Кайман-Е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Машинная, 29а, оф.22 <text:s text:c="5"/></text:p>
          </table:table-cell>
          <table:table-cell office:value-type="float" office:value="1056604413062" calcext:value-type="float">
            <text:p>1056604413062</text:p>
          </table:table-cell>
          <table:table-cell office:value-type="float" office:value="6672185201" calcext:value-type="float">
            <text:p>6672185201</text:p>
          </table:table-cell>
          <table:table-cell office:value-type="string" calcext:value-type="string">
            <text:p>973/ Л056-00106-66/00023545</text:p>
          </table:table-cell>
          <table:table-cell table:style-name="ce23" office:value-type="date" office:date-value="2005-07-18" calcext:value-type="date">
            <text:p>18.7.2005</text:p>
          </table:table-cell>
          <table:table-cell office:value-type="date" office:date-value="2025-07-18" calcext:value-type="date">
            <text:p>18.07.2025</text:p>
          </table:table-cell>
          <table:table-cell office:value-type="string" calcext:value-type="string">
            <text:p>п.п.1,2,4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О "Стингер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Норильская, дом 77, офис 414</text:p>
          </table:table-cell>
          <table:table-cell office:value-type="float" office:value="1056602691155" calcext:value-type="float">
            <text:p>1056602691155</text:p>
          </table:table-cell>
          <table:table-cell office:value-type="float" office:value="6658207541" calcext:value-type="float">
            <text:p>6658207541</text:p>
          </table:table-cell>
          <table:table-cell office:value-type="string" calcext:value-type="string">
            <text:p>971/Л056-00106-66/00034384</text:p>
          </table:table-cell>
          <table:table-cell table:style-name="ce23" office:value-type="date" office:date-value="2005-07-18" calcext:value-type="date">
            <text:p>18.7.2005</text:p>
          </table:table-cell>
          <table:table-cell office:value-type="date" office:date-value="2025-07-18" calcext:value-type="date">
            <text:p>18.07.2025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ЦЭБУР-Гард -II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Гурзуфская, 15, подвал цокол.эт., к.8</text:p>
          </table:table-cell>
          <table:table-cell office:value-type="float" office:value="1056603982984" calcext:value-type="float">
            <text:p>1056603982984</text:p>
          </table:table-cell>
          <table:table-cell office:value-type="float" office:value="6671160684" calcext:value-type="float">
            <text:p>6671160684</text:p>
          </table:table-cell>
          <table:table-cell office:value-type="string" calcext:value-type="string">
            <text:p>2071/Л056-00106-66/00021828</text:p>
          </table:table-cell>
          <table:table-cell table:style-name="ce23" office:value-type="date" office:date-value="2015-07-14" calcext:value-type="date">
            <text:p>14.7.2015</text:p>
          </table:table-cell>
          <table:table-cell office:value-type="date" office:date-value="2025-07-14" calcext:value-type="date">
            <text:p>14.07.2025</text:p>
          </table:table-cell>
          <table:table-cell office:value-type="string" calcext:value-type="string">
            <text:p>п.п.1,2,4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КаУР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Хохрякова, 104-306/1 <text:s text:c="3"/></text:p>
          </table:table-cell>
          <table:table-cell office:value-type="float" office:value="1106671008982" calcext:value-type="float">
            <text:p>1106671008982</text:p>
          </table:table-cell>
          <table:table-cell office:value-type="float" office:value="6671320024" calcext:value-type="float">
            <text:p>6671320024</text:p>
          </table:table-cell>
          <table:table-cell office:value-type="string" calcext:value-type="string">
            <text:p>1658/Л056-00106-66/00032125</text:p>
          </table:table-cell>
          <table:table-cell table:style-name="ce23" office:value-type="date" office:date-value="2010-07-07" calcext:value-type="date">
            <text:p>7.7.2010</text:p>
          </table:table-cell>
          <table:table-cell office:value-type="date" office:date-value="2025-07-07" calcext:value-type="date">
            <text:p>07.07.2025</text:p>
          </table:table-cell>
          <table:table-cell office:value-type="string" calcext:value-type="string">
            <text:p>п.п.1,2,6</text:p>
          </table:table-cell>
          <table:table-cell table:style-name="ce41" table:number-columns-repeated="998"/>
          <table:table-cell table:number-columns-repeated="2"/>
        </table:table-row>
        <table:table-row table:style-name="ro1">
          <table:table-cell office:value-type="string" calcext:value-type="string">
            <text:p>ООО ЧОП "РАССВЕТ" (ранее ООО ЧОП «КОР»)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40-летия Комсомола, дом 1, <text:s/>литер Д, корпус 3, офис 35</text:p>
          </table:table-cell>
          <table:table-cell office:value-type="float" office:value="1026604940560" calcext:value-type="float">
            <text:p>1026604940560</text:p>
          </table:table-cell>
          <table:table-cell office:value-type="float" office:value="6660018012" calcext:value-type="float">
            <text:p>6660018012</text:p>
          </table:table-cell>
          <table:table-cell office:value-type="string" calcext:value-type="string">
            <text:p>110/Л056-00106-66/00024618</text:p>
          </table:table-cell>
          <table:table-cell table:style-name="ce23" office:value-type="date" office:date-value="2000-06-30" calcext:value-type="date">
            <text:p>30.6.2000</text:p>
          </table:table-cell>
          <table:table-cell office:value-type="date" office:date-value="2025-06-30" calcext:value-type="date">
            <text:p>30.06.2025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"Добрыня"</text:p>
          </table:table-cell>
          <table:table-cell office:value-type="string" calcext:value-type="string">
            <text:p>Нижняя Тура</text:p>
          </table:table-cell>
          <table:table-cell office:value-type="string" calcext:value-type="string">
            <text:p>ул. Ильича, 11 <text:s/></text:p>
          </table:table-cell>
          <table:table-cell office:value-type="float" office:value="1046601883030" calcext:value-type="float">
            <text:p>1046601883030</text:p>
          </table:table-cell>
          <table:table-cell office:value-type="float" office:value="6630010305" calcext:value-type="float">
            <text:p>6630010305</text:p>
          </table:table-cell>
          <table:table-cell office:value-type="string" calcext:value-type="string">
            <text:p>67/Л056-00106-66/00033228</text:p>
          </table:table-cell>
          <table:table-cell table:style-name="ce23" office:value-type="date" office:date-value="2005-06-14" calcext:value-type="date">
            <text:p>14.6.2005</text:p>
          </table:table-cell>
          <table:table-cell office:value-type="date" office:date-value="2025-06-14" calcext:value-type="date">
            <text:p>14.06.2025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"Витязь-НС"</text:p>
          </table:table-cell>
          <table:table-cell office:value-type="string" calcext:value-type="string">
            <text:p>Нижняя Салда</text:p>
          </table:table-cell>
          <table:table-cell office:value-type="string" calcext:value-type="string">
            <text:p>ул. Ломоносова, 44</text:p>
          </table:table-cell>
          <table:table-cell office:value-type="float" office:value="1056600364292" calcext:value-type="float">
            <text:p>1056600364292</text:p>
          </table:table-cell>
          <table:table-cell office:value-type="float" office:value="6607009453" calcext:value-type="float">
            <text:p>6607009453</text:p>
          </table:table-cell>
          <table:table-cell office:value-type="string" calcext:value-type="string">
            <text:p>955/Л056-00106-66/00024274</text:p>
          </table:table-cell>
          <table:table-cell table:style-name="ce23" office:value-type="date" office:date-value="2005-06-07" calcext:value-type="date">
            <text:p>7.6.2005</text:p>
          </table:table-cell>
          <table:table-cell office:value-type="date" office:date-value="2025-06-07" calcext:value-type="date">
            <text:p>07.06.2025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Перспектива"</text:p>
          </table:table-cell>
          <table:table-cell office:value-type="string" calcext:value-type="string">
            <text:p>Первоуральск</text:p>
          </table:table-cell>
          <table:table-cell office:value-type="string" calcext:value-type="string">
            <text:p>ул.Торговая, 1 <text:s/></text:p>
          </table:table-cell>
          <table:table-cell office:value-type="float" office:value="1106625000789" calcext:value-type="float">
            <text:p>1106625000789</text:p>
          </table:table-cell>
          <table:table-cell office:value-type="float" office:value="6625057330" calcext:value-type="float">
            <text:p>6625057330</text:p>
          </table:table-cell>
          <table:table-cell office:value-type="string" calcext:value-type="string">
            <text:p>1655/Л056-00106-66/00023861</text:p>
          </table:table-cell>
          <table:table-cell table:style-name="ce23" office:value-type="date" office:date-value="2010-05-28" calcext:value-type="date">
            <text:p>28.5.2010</text:p>
          </table:table-cell>
          <table:table-cell office:value-type="date" office:date-value="2025-05-28" calcext:value-type="date">
            <text:p>28.05.2025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"ОА"ТРОЙКА+"</text:p>
          </table:table-cell>
          <table:table-cell office:value-type="string" calcext:value-type="string">
            <text:p>Асбест</text:p>
          </table:table-cell>
          <table:table-cell office:value-type="string" calcext:value-type="string">
            <text:p>пр-т.им В.И.Ленина, 16 </text:p>
          </table:table-cell>
          <table:table-cell office:value-type="float" office:value="1156683000418" calcext:value-type="float">
            <text:p>1156683000418</text:p>
          </table:table-cell>
          <table:table-cell office:value-type="float" office:value="6683008211" calcext:value-type="float">
            <text:p>6683008211</text:p>
          </table:table-cell>
          <table:table-cell office:value-type="string" calcext:value-type="string">
            <text:p>2067/Л056-00106-66/00021813</text:p>
          </table:table-cell>
          <table:table-cell table:style-name="ce23" office:value-type="date" office:date-value="2015-05-27" calcext:value-type="date">
            <text:p>27.5.2015</text:p>
          </table:table-cell>
          <table:table-cell office:value-type="date" office:date-value="2025-05-27" calcext:value-type="date">
            <text:p>27.05.2025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ВЯЗ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ица Фролова, дом 44</text:p>
          </table:table-cell>
          <table:table-cell office:value-type="float" office:value="120660017788" calcext:value-type="float">
            <text:p>120660017788</text:p>
          </table:table-cell>
          <table:table-cell office:value-type="float" office:value="6658533418" calcext:value-type="float">
            <text:p>6658533418</text:p>
          </table:table-cell>
          <table:table-cell office:value-type="string" calcext:value-type="string">
            <text:p>2304/Л056-00106-66/00020469</text:p>
          </table:table-cell>
          <table:table-cell table:style-name="ce27" office:value-type="date" office:date-value="2020-05-15" calcext:value-type="date">
            <text:p>15.05.2020</text:p>
          </table:table-cell>
          <table:table-cell office:value-type="date" office:date-value="2025-05-15" calcext:value-type="date">
            <text:p>15.05.2025</text:p>
          </table:table-cell>
          <table:table-cell office:value-type="string" calcext:value-type="string">
            <text:p>п.п. 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"ОХРАННАЯ ОРГАНИЗАЦИЯ "БРО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проспект Космонавтов, д. 62, кв. 12</text:p>
          </table:table-cell>
          <table:table-cell office:value-type="float" office:value="1206600018294" calcext:value-type="float">
            <text:p>1206600018294</text:p>
          </table:table-cell>
          <table:table-cell office:value-type="float" office:value="6686124368" calcext:value-type="float">
            <text:p>6686124368</text:p>
          </table:table-cell>
          <table:table-cell office:value-type="string" calcext:value-type="string">
            <text:p>2305/Л056-00106-66/00020479</text:p>
          </table:table-cell>
          <table:table-cell table:style-name="ce27" office:value-type="date" office:date-value="2020-05-15" calcext:value-type="date">
            <text:p>15.05.2020</text:p>
          </table:table-cell>
          <table:table-cell office:value-type="date" office:date-value="2025-05-15" calcext:value-type="date">
            <text:p>15.05.2025</text:p>
          </table:table-cell>
          <table:table-cell office:value-type="string" calcext:value-type="string">
            <text:p>п.п. 1,2,5,6</text:p>
          </table:table-cell>
          <table:table-cell table:style-name="ce42" table:number-columns-repeated="3"/>
          <table:table-cell table:style-name="ce50" table:number-columns-repeated="995"/>
          <table:table-cell table:number-columns-repeated="2"/>
        </table:table-row>
        <table:table-row table:style-name="ro1">
          <table:table-cell office:value-type="string" calcext:value-type="string">
            <text:p>ООО ЧОО "ГРОЗНЫЙ-2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Полевая,78 офис 303 <text:s/></text:p>
          </table:table-cell>
          <table:table-cell office:value-type="float" office:value="1146686015849" calcext:value-type="float">
            <text:p>1146686015849</text:p>
          </table:table-cell>
          <table:table-cell office:value-type="float" office:value="6686055107" calcext:value-type="float">
            <text:p>6686055107</text:p>
          </table:table-cell>
          <table:table-cell office:value-type="string" calcext:value-type="string">
            <text:p>2062/Л056-00106-66/00023296</text:p>
          </table:table-cell>
          <table:table-cell table:style-name="ce23" office:value-type="date" office:date-value="2015-05-08" calcext:value-type="date">
            <text:p>8.5.2015</text:p>
          </table:table-cell>
          <table:table-cell office:value-type="date" office:date-value="2030-05-08" calcext:value-type="date">
            <text:p>08.05.2030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Антей-К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Тургенева, 13 - 425</text:p>
          </table:table-cell>
          <table:table-cell office:value-type="float" office:value="1106625000811" calcext:value-type="float">
            <text:p>1106625000811</text:p>
          </table:table-cell>
          <table:table-cell office:value-type="float" office:value="6625057361" calcext:value-type="float">
            <text:p>6625057361</text:p>
          </table:table-cell>
          <table:table-cell office:value-type="string" calcext:value-type="string">
            <text:p>1650/Л056-00106-66/00022982</text:p>
          </table:table-cell>
          <table:table-cell table:style-name="ce23" office:value-type="date" office:date-value="2010-05-06" calcext:value-type="date">
            <text:p>6.5.2010</text:p>
          </table:table-cell>
          <table:table-cell office:value-type="date" office:date-value="2025-05-06" calcext:value-type="date">
            <text:p>06.05.2025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"Бригада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Вайнера, <text:s/>строение 8, оф. 616 <text:s text:c="5"/></text:p>
          </table:table-cell>
          <table:table-cell office:value-type="float" office:value="1056602642172" calcext:value-type="float">
            <text:p>1056602642172</text:p>
          </table:table-cell>
          <table:table-cell office:value-type="float" office:value="6658200546" calcext:value-type="float">
            <text:p>6658200546</text:p>
          </table:table-cell>
          <table:table-cell office:value-type="string" calcext:value-type="string">
            <text:p>942/Л056-00106-66/00024272</text:p>
          </table:table-cell>
          <table:table-cell table:style-name="ce23" office:value-type="date" office:date-value="2005-04-29" calcext:value-type="date">
            <text:p>29.4.2005</text:p>
          </table:table-cell>
          <table:table-cell office:value-type="date" office:date-value="2025-04-29" calcext:value-type="date">
            <text:p>29.04.2025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ФЛАГМАН БЕЗОПАСНОСТИ"</text:p>
          </table:table-cell>
          <table:table-cell office:value-type="string" calcext:value-type="string">
            <text:p>Среднеуральск </text:p>
          </table:table-cell>
          <table:table-cell office:value-type="string" calcext:value-type="string">
            <text:p>ул. Советская, дом 106, офис 206</text:p>
          </table:table-cell>
          <table:table-cell office:value-type="float" office:value="1206600019537" calcext:value-type="float">
            <text:p>1206600019537</text:p>
          </table:table-cell>
          <table:table-cell office:value-type="float" office:value="6686124544" calcext:value-type="float">
            <text:p>6686124544</text:p>
          </table:table-cell>
          <table:table-cell office:value-type="string" calcext:value-type="string">
            <text:p>2303/Л056-00106-66/00020477</text:p>
          </table:table-cell>
          <table:table-cell table:style-name="ce27" office:value-type="date" office:date-value="2020-04-28" calcext:value-type="date">
            <text:p>28.04.2020</text:p>
          </table:table-cell>
          <table:table-cell office:value-type="date" office:date-value="2030-04-28" calcext:value-type="date">
            <text:p>28.04.2030</text:p>
          </table:table-cell>
          <table:table-cell office:value-type="string" calcext:value-type="string">
            <text:p>п.п. 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АЛЬЯНС СЕКЬЮРИТИ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Малышева, 12 Б, офис 406</text:p>
          </table:table-cell>
          <table:table-cell office:value-type="float" office:value="1156685003530" calcext:value-type="float">
            <text:p>1156685003530</text:p>
          </table:table-cell>
          <table:table-cell office:value-type="float" office:value="6685085229" calcext:value-type="float">
            <text:p>6685085229</text:p>
          </table:table-cell>
          <table:table-cell office:value-type="string" calcext:value-type="string">
            <text:p>2060/Л056-00106-66/00032151</text:p>
          </table:table-cell>
          <table:table-cell table:style-name="ce23" office:value-type="date" office:date-value="2015-04-22" calcext:value-type="date">
            <text:p>22.4.2015</text:p>
          </table:table-cell>
          <table:table-cell office:value-type="date" office:date-value="2025-04-22" calcext:value-type="date">
            <text:p>22.04.2025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ТАГАНАЙ СЕРВИС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Белореченская, строение 12 А, эт/каб 4/6,7</text:p>
          </table:table-cell>
          <table:table-cell office:value-type="float" office:value="1056602663171" calcext:value-type="float">
            <text:p>1056602663171</text:p>
          </table:table-cell>
          <table:table-cell office:value-type="float" office:value="6658203427" calcext:value-type="float">
            <text:p>6658203427</text:p>
          </table:table-cell>
          <table:table-cell office:value-type="string" calcext:value-type="string">
            <text:p>937/Л056-00106-66/00024245</text:p>
          </table:table-cell>
          <table:table-cell table:style-name="ce23" office:value-type="date" office:date-value="2005-04-20" calcext:value-type="date">
            <text:p>20.4.2005</text:p>
          </table:table-cell>
          <table:table-cell office:value-type="date" office:date-value="2025-04-20" calcext:value-type="date">
            <text:p>20.04.2025</text:p>
          </table:table-cell>
          <table:table-cell office:value-type="string" calcext:value-type="string">
            <text:p>п.п.1,2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АЛЬФА-I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Кулибина, 2 оф.131 <text:s text:c="2"/></text:p>
          </table:table-cell>
          <table:table-cell office:value-type="float" office:value="1146670032024" calcext:value-type="float">
            <text:p>1146670032024</text:p>
          </table:table-cell>
          <table:table-cell office:value-type="float" office:value="6670431109" calcext:value-type="float">
            <text:p>6670431109</text:p>
          </table:table-cell>
          <table:table-cell office:value-type="string" calcext:value-type="string">
            <text:p>2058/Л056-00106-66/00023298</text:p>
          </table:table-cell>
          <table:table-cell table:style-name="ce23" office:value-type="date" office:date-value="2015-04-15" calcext:value-type="date">
            <text:p>15.4.2015</text:p>
          </table:table-cell>
          <table:table-cell office:value-type="date" office:date-value="2025-04-15" calcext:value-type="date">
            <text:p>15.04.2025</text:p>
          </table:table-cell>
          <table:table-cell office:value-type="string" calcext:value-type="string">
            <text:p>п.п.1,2,4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ОБЪЕДИНЕНИЕ НАБАТ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Металлургов, дом 6 А, кабинет 214</text:p>
          </table:table-cell>
          <table:table-cell office:value-type="float" office:value="1156686001768" calcext:value-type="float">
            <text:p>1156686001768</text:p>
          </table:table-cell>
          <table:table-cell office:value-type="float" office:value="6686060019" calcext:value-type="float">
            <text:p>6686060019</text:p>
          </table:table-cell>
          <table:table-cell office:value-type="string" calcext:value-type="string">
            <text:p>2056/Л056-00106-66/00033405</text:p>
          </table:table-cell>
          <table:table-cell table:style-name="ce23" office:value-type="date" office:date-value="2015-04-08" calcext:value-type="date">
            <text:p>8.4.2015</text:p>
          </table:table-cell>
          <table:table-cell office:value-type="date" office:date-value="2025-04-08" calcext:value-type="date">
            <text:p>08.04.2025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Рекс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Смоленская, строение 14, комната 7</text:p>
          </table:table-cell>
          <table:table-cell office:value-type="float" office:value="1096674019310" calcext:value-type="float">
            <text:p>1096674019310</text:p>
          </table:table-cell>
          <table:table-cell office:value-type="float" office:value="6674340438" calcext:value-type="float">
            <text:p>6674340438</text:p>
          </table:table-cell>
          <table:table-cell office:value-type="string" calcext:value-type="string">
            <text:p>1643/Л056-00106-66/00028040</text:p>
          </table:table-cell>
          <table:table-cell table:style-name="ce23" office:value-type="date" office:date-value="2010-03-29" calcext:value-type="date">
            <text:p>29.3.2010</text:p>
          </table:table-cell>
          <table:table-cell office:value-type="date" office:date-value="2025-03-29" calcext:value-type="date">
            <text:p>29.03.2025</text:p>
          </table:table-cell>
          <table:table-cell office:value-type="string" calcext:value-type="string">
            <text:p>п.п.1,2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РАТНИК-2020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пос. Северка, ул. Строителей, дом 1</text:p>
          </table:table-cell>
          <table:table-cell office:value-type="float" office:value="1206600007393" calcext:value-type="float">
            <text:p>1206600007393</text:p>
          </table:table-cell>
          <table:table-cell office:value-type="float" office:value="6678106492" calcext:value-type="float">
            <text:p>6678106492</text:p>
          </table:table-cell>
          <table:table-cell office:value-type="string" calcext:value-type="string">
            <text:p>2302/Л056-00106-66/00015225</text:p>
          </table:table-cell>
          <table:table-cell table:style-name="ce24" office:value-type="date" office:date-value="2020-03-18" calcext:value-type="date">
            <text:p>18.03.20</text:p>
          </table:table-cell>
          <table:table-cell office:value-type="date" office:date-value="2025-03-18" calcext:value-type="date">
            <text:p>18.03.2025</text:p>
          </table:table-cell>
          <table:table-cell office:value-type="string" calcext:value-type="string">
            <text:p>п.п. 1, 2, 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АСГАРД-УРАЛ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Татищева, дом 53, пом. 58</text:p>
          </table:table-cell>
          <table:table-cell office:value-type="float" office:value="1146658016086" calcext:value-type="float">
            <text:p>1146658016086</text:p>
          </table:table-cell>
          <table:table-cell office:value-type="float" office:value="6658462340" calcext:value-type="float">
            <text:p>6658462340</text:p>
          </table:table-cell>
          <table:table-cell office:value-type="string" calcext:value-type="string">
            <text:p>2051/Л056-00106-66/00022666</text:p>
          </table:table-cell>
          <table:table-cell table:style-name="ce23" office:value-type="date" office:date-value="2015-03-16" calcext:value-type="date">
            <text:p>16.3.2015</text:p>
          </table:table-cell>
          <table:table-cell office:value-type="date" office:date-value="2025-03-16" calcext:value-type="date">
            <text:p>16.03.2025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«ГАРАНТ-НТ»</text:p>
          </table:table-cell>
          <table:table-cell office:value-type="string" calcext:value-type="string">
            <text:p>Нижний Тагил</text:p>
          </table:table-cell>
          <table:table-cell office:value-type="string" calcext:value-type="string">
            <text:p>ул. Ломоносова, д. 9, офис 9</text:p>
          </table:table-cell>
          <table:table-cell office:value-type="float" office:value="1096623010923" calcext:value-type="float">
            <text:p>1096623010923</text:p>
          </table:table-cell>
          <table:table-cell office:value-type="float" office:value="6623066201" calcext:value-type="float">
            <text:p>6623066201</text:p>
          </table:table-cell>
          <table:table-cell office:value-type="string" calcext:value-type="string">
            <text:p>1635/Л056-00106-66/00026419</text:p>
          </table:table-cell>
          <table:table-cell table:style-name="ce23" office:value-type="date" office:date-value="2010-03-15" calcext:value-type="date">
            <text:p>15.3.2010</text:p>
          </table:table-cell>
          <table:table-cell office:value-type="date" office:date-value="2030-03-15" calcext:value-type="date">
            <text:p>15.03.2030</text:p>
          </table:table-cell>
          <table:table-cell office:value-type="string" calcext:value-type="string">
            <text:p>п.п. 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ТИБУРОН-Е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б-р Тбилисский, 17-86</text:p>
          </table:table-cell>
          <table:table-cell office:value-type="float" office:value="1146679002931" calcext:value-type="float">
            <text:p>1146679002931</text:p>
          </table:table-cell>
          <table:table-cell office:value-type="float" office:value="6679046341" calcext:value-type="float">
            <text:p>6679046341</text:p>
          </table:table-cell>
          <table:table-cell office:value-type="string" calcext:value-type="string">
            <text:p>2049/Л056-00106-66/00022830</text:p>
          </table:table-cell>
          <table:table-cell table:style-name="ce23" office:value-type="date" office:date-value="2015-03-12" calcext:value-type="date">
            <text:p>12.3.2015</text:p>
          </table:table-cell>
          <table:table-cell office:value-type="date" office:date-value="2025-03-12" calcext:value-type="date">
            <text:p>12.03.2025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ЭГРЕГОР-3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Первомайская, дом 77, офис 3</text:p>
          </table:table-cell>
          <table:table-cell office:value-type="float" office:value="1196658085304" calcext:value-type="float">
            <text:p>1196658085304</text:p>
          </table:table-cell>
          <table:table-cell office:value-type="float" office:value="6670489518" calcext:value-type="float">
            <text:p>6670489518</text:p>
          </table:table-cell>
          <table:table-cell office:value-type="string" calcext:value-type="string">
            <text:p>2301/Л056-00106-66/00034843</text:p>
          </table:table-cell>
          <table:table-cell table:style-name="ce27" office:value-type="date" office:date-value="2020-03-05" calcext:value-type="date">
            <text:p>05.03.2020</text:p>
          </table:table-cell>
          <table:table-cell office:value-type="date" office:date-value="2025-03-05" calcext:value-type="date">
            <text:p>05.03.2025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"Скат-Е плюс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Свердлова, дом 11А, офис 528</text:p>
          </table:table-cell>
          <table:table-cell office:value-type="float" office:value="1056602639356" calcext:value-type="float">
            <text:p>1056602639356</text:p>
          </table:table-cell>
          <table:table-cell office:value-type="float" office:value="6658199805" calcext:value-type="float">
            <text:p>6658199805</text:p>
          </table:table-cell>
          <table:table-cell office:value-type="string" calcext:value-type="string">
            <text:p>913/ Л056-00106-66/00023206</text:p>
          </table:table-cell>
          <table:table-cell table:style-name="ce23" office:value-type="date" office:date-value="2005-03-02" calcext:value-type="date">
            <text:p>2.3.2005</text:p>
          </table:table-cell>
          <table:table-cell office:value-type="date" office:date-value="2025-03-02" calcext:value-type="date">
            <text:p>02.03.2025</text:p>
          </table:table-cell>
          <table:table-cell office:value-type="string" calcext:value-type="string">
            <text:p>п.п.1,2,3,4,5,6,7</text:p>
          </table:table-cell>
          <table:table-cell table:style-name="ce42" table:number-columns-repeated="3"/>
          <table:table-cell table:style-name="ce50" table:number-columns-repeated="995"/>
          <table:table-cell table:number-columns-repeated="2"/>
        </table:table-row>
        <table:table-row table:style-name="ro3">
          <table:table-cell office:value-type="string" calcext:value-type="string">
            <text:p>ООО ЧОП "Сатурн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Вайнера, <text:s/>д.40, офис 103</text:p>
          </table:table-cell>
          <table:table-cell office:value-type="float" office:value="1026605251386" calcext:value-type="float">
            <text:p>1026605251386</text:p>
          </table:table-cell>
          <table:table-cell office:value-type="float" office:value="6671117223" calcext:value-type="float">
            <text:p>6671117223</text:p>
          </table:table-cell>
          <table:table-cell office:value-type="string" calcext:value-type="string">
            <text:p>290/ Л056-00106-66/00028031</text:p>
          </table:table-cell>
          <table:table-cell table:style-name="ce23" office:value-type="date" office:date-value="2000-02-28" calcext:value-type="date">
            <text:p>28.2.2000</text:p>
          </table:table-cell>
          <table:table-cell office:value-type="date" office:date-value="2030-02-28" calcext:value-type="date">
            <text:p>28.02.2030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О «Гром НТ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Софьи Ковалевской, дом 3, офис 504</text:p>
          </table:table-cell>
          <table:table-cell office:value-type="float" office:value="1026601369189" calcext:value-type="float">
            <text:p>1026601369189</text:p>
          </table:table-cell>
          <table:table-cell office:value-type="float" office:value="6623002173" calcext:value-type="float">
            <text:p>6623002173</text:p>
          </table:table-cell>
          <table:table-cell office:value-type="string" calcext:value-type="string">
            <text:p>294/ Л056-00106-66/00036269</text:p>
          </table:table-cell>
          <table:table-cell table:style-name="ce23" office:value-type="date" office:date-value="2002-02-27" calcext:value-type="date">
            <text:p>27.2.2002</text:p>
          </table:table-cell>
          <table:table-cell office:value-type="date" office:date-value="2030-02-27" calcext:value-type="date">
            <text:p>27.02.2030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ЗЕНИТ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Ферганская, 16, офис 209Б</text:p>
          </table:table-cell>
          <table:table-cell office:value-type="float" office:value="1146623007002" calcext:value-type="float">
            <text:p>1146623007002</text:p>
          </table:table-cell>
          <table:table-cell office:value-type="float" office:value="6623105612" calcext:value-type="float">
            <text:p>6623105612</text:p>
          </table:table-cell>
          <table:table-cell office:value-type="string" calcext:value-type="string">
            <text:p>2047/ <text:s/>Л056-00106-66/00021919</text:p>
          </table:table-cell>
          <table:table-cell table:style-name="ce23" office:value-type="date" office:date-value="2015-02-23" calcext:value-type="date">
            <text:p>23.2.2015</text:p>
          </table:table-cell>
          <table:table-cell office:value-type="date" office:date-value="2025-02-23" calcext:value-type="date">
            <text:p>23.02.2025</text:p>
          </table:table-cell>
          <table:table-cell office:value-type="string" calcext:value-type="string">
            <text:p>п.п.1,2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О "Монолит"</text:p>
          </table:table-cell>
          <table:table-cell office:value-type="string" calcext:value-type="string">
            <text:p>Ревда</text:p>
          </table:table-cell>
          <table:table-cell office:value-type="string" calcext:value-type="string">
            <text:p>ул. Среднеуральская, дом 1</text:p>
          </table:table-cell>
          <table:table-cell office:value-type="float" office:value="1056601690452" calcext:value-type="float">
            <text:p>1056601690452</text:p>
          </table:table-cell>
          <table:table-cell office:value-type="float" office:value="6627015310" calcext:value-type="float">
            <text:p>6627015310</text:p>
          </table:table-cell>
          <table:table-cell office:value-type="string" calcext:value-type="string">
            <text:p>907/ Л056-00106-66/00026697</text:p>
          </table:table-cell>
          <table:table-cell table:style-name="ce23" office:value-type="date" office:date-value="2005-02-18" calcext:value-type="date">
            <text:p>18.2.2005</text:p>
          </table:table-cell>
          <table:table-cell office:value-type="date" office:date-value="2030-02-18" calcext:value-type="date">
            <text:p>18.02.2030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ЗИЗИК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Мраморская дом 40 квартира 21</text:p>
          </table:table-cell>
          <table:table-cell office:value-type="float" office:value="1206600001772" calcext:value-type="float">
            <text:p>1206600001772</text:p>
          </table:table-cell>
          <table:table-cell office:value-type="float" office:value="6679130770" calcext:value-type="float">
            <text:p>6679130770</text:p>
          </table:table-cell>
          <table:table-cell office:value-type="string" calcext:value-type="string">
            <text:p>2299/ Л056-00106-66/00020272</text:p>
          </table:table-cell>
          <table:table-cell table:style-name="ce27" office:value-type="date" office:date-value="2020-02-17" calcext:value-type="date">
            <text:p>17.02.2020</text:p>
          </table:table-cell>
          <table:table-cell office:value-type="date" office:date-value="2030-02-17" calcext:value-type="date">
            <text:p>17.02.2030</text:p>
          </table:table-cell>
          <table:table-cell table:style-name="ce24" office:value-type="string" calcext:value-type="string">
            <text:p>п.п. 1, 2, 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Навигатор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Фронтовых Бригад, д. 27, помещение 118</text:p>
          </table:table-cell>
          <table:table-cell office:value-type="float" office:value="1046604829930" calcext:value-type="float">
            <text:p>1046604829930</text:p>
          </table:table-cell>
          <table:table-cell office:value-type="float" office:value="6673120670" calcext:value-type="float">
            <text:p>6673120670</text:p>
          </table:table-cell>
          <table:table-cell office:value-type="string" calcext:value-type="string">
            <text:p>904/ Л056-00106-66/00023200</text:p>
          </table:table-cell>
          <table:table-cell table:style-name="ce23" office:value-type="date" office:date-value="2005-02-07" calcext:value-type="date">
            <text:p>7.2.2005</text:p>
          </table:table-cell>
          <table:table-cell office:value-type="date" office:date-value="2030-02-07" calcext:value-type="date">
            <text:p>07.02.2030</text:p>
          </table:table-cell>
          <table:table-cell office:value-type="string" calcext:value-type="string">
            <text:p>п.п.1,2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"ЦЕНТУРИОН-97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Декабристов, 14А</text:p>
          </table:table-cell>
          <table:table-cell office:value-type="float" office:value="1026605391163" calcext:value-type="float">
            <text:p>1026605391163</text:p>
          </table:table-cell>
          <table:table-cell office:value-type="float" office:value="6662086829" calcext:value-type="float">
            <text:p>6662086829</text:p>
          </table:table-cell>
          <table:table-cell office:value-type="string" calcext:value-type="string">
            <text:p>104/ Л056-00106-66/00016633</text:p>
          </table:table-cell>
          <table:table-cell table:style-name="ce23" office:value-type="date" office:date-value="2000-02-05" calcext:value-type="date">
            <text:p>5.2.2000</text:p>
          </table:table-cell>
          <table:table-cell office:value-type="date" office:date-value="2030-02-05" calcext:value-type="date">
            <text:p>05.02.2030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«СПИКЕР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пер. Виноградный, дом 38</text:p>
          </table:table-cell>
          <table:table-cell office:value-type="float" office:value="1096673005956" calcext:value-type="float">
            <text:p>1096673005956</text:p>
          </table:table-cell>
          <table:table-cell office:value-type="float" office:value="6673201174" calcext:value-type="float">
            <text:p>6673201174</text:p>
          </table:table-cell>
          <table:table-cell office:value-type="string" calcext:value-type="string">
            <text:p>2297/ Л056-00106-66/00015206</text:p>
          </table:table-cell>
          <table:table-cell table:style-name="ce24" office:value-type="date" office:date-value="2020-01-16" calcext:value-type="date">
            <text:p>16.01.20</text:p>
          </table:table-cell>
          <table:table-cell office:value-type="date" office:date-value="2030-01-16" calcext:value-type="date">
            <text:p>16.01.2030</text:p>
          </table:table-cell>
          <table:table-cell office:value-type="string" calcext:value-type="string">
            <text:p>п.п. 1, 2, 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«МЕДВЕДЬ-Е2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Чапаева, стр. 8 Б, оф. 61</text:p>
          </table:table-cell>
          <table:table-cell office:value-type="float" office:value="1196658068232" calcext:value-type="float">
            <text:p>1196658068232</text:p>
          </table:table-cell>
          <table:table-cell office:value-type="float" office:value="6671099831" calcext:value-type="float">
            <text:p>6671099831</text:p>
          </table:table-cell>
          <table:table-cell office:value-type="string" calcext:value-type="string">
            <text:p>2296/ Л056-00106-66/00020265</text:p>
          </table:table-cell>
          <table:table-cell table:style-name="ce23" office:value-type="date" office:date-value="2019-12-30" calcext:value-type="date">
            <text:p>30.12.2019</text:p>
          </table:table-cell>
          <table:table-cell office:value-type="date" office:date-value="2029-12-30" calcext:value-type="date">
            <text:p>30.12.2029</text:p>
          </table:table-cell>
          <table:table-cell office:value-type="string" calcext:value-type="string">
            <text:p>п.п. 1,2,4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«ЧОО "Защита - Универсал"</text:p>
          </table:table-cell>
          <table:table-cell office:value-type="string" calcext:value-type="string">
            <text:p>Каменск-Уральский</text:p>
          </table:table-cell>
          <table:table-cell office:value-type="string" calcext:value-type="string">
            <text:p>ул. Попова, 9А</text:p>
          </table:table-cell>
          <table:table-cell office:value-type="float" office:value="1026600936340" calcext:value-type="float">
            <text:p>1026600936340</text:p>
          </table:table-cell>
          <table:table-cell office:value-type="float" office:value="6612010013" calcext:value-type="float">
            <text:p>6612010013</text:p>
          </table:table-cell>
          <table:table-cell office:value-type="string" calcext:value-type="string">
            <text:p>285/ Л056-00106-66/00014065</text:p>
          </table:table-cell>
          <table:table-cell table:style-name="ce23" office:value-type="date" office:date-value="2001-12-26" calcext:value-type="date">
            <text:p>26.12.2001</text:p>
          </table:table-cell>
          <table:table-cell office:value-type="date" office:date-value="2029-12-26" calcext:value-type="date">
            <text:p>26.12.2029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ПРЕМЬЕР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Анатолия Мехренцева, д. 5, кв 142</text:p>
          </table:table-cell>
          <table:table-cell office:value-type="float" office:value="1146679032170" calcext:value-type="float">
            <text:p>1146679032170</text:p>
          </table:table-cell>
          <table:table-cell office:value-type="float" office:value="6679060530" calcext:value-type="float">
            <text:p>6679060530</text:p>
          </table:table-cell>
          <table:table-cell office:value-type="string" calcext:value-type="string">
            <text:p>2041/ Л056-00106-66/00021779</text:p>
          </table:table-cell>
          <table:table-cell table:style-name="ce23" office:value-type="date" office:date-value="2014-12-26" calcext:value-type="date">
            <text:p>26.12.2014</text:p>
          </table:table-cell>
          <table:table-cell office:value-type="date" office:date-value="2029-12-26" calcext:value-type="date">
            <text:p>26.12.2029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АЛЬЯНС-ЕК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Заводская, 30, кв.128</text:p>
          </table:table-cell>
          <table:table-cell office:value-type="float" office:value="1146658016658" calcext:value-type="float">
            <text:p>1146658016658</text:p>
          </table:table-cell>
          <table:table-cell office:value-type="float" office:value="6658463224" calcext:value-type="float">
            <text:p>6658463224</text:p>
          </table:table-cell>
          <table:table-cell office:value-type="string" calcext:value-type="string">
            <text:p>2040/ <text:s/>Л056-00106-66/00022728</text:p>
          </table:table-cell>
          <table:table-cell table:style-name="ce23" office:value-type="date" office:date-value="2014-12-24" calcext:value-type="date">
            <text:p>24.12.2014</text:p>
          </table:table-cell>
          <table:table-cell office:value-type="date" office:date-value="2029-12-24" calcext:value-type="date">
            <text:p>24.12.2029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РМК-БЕЗОПАСНОСТЬ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Первомайская, 56</text:p>
          </table:table-cell>
          <table:table-cell office:value-type="float" office:value="1046603530489" calcext:value-type="float">
            <text:p>1046603530489</text:p>
          </table:table-cell>
          <table:table-cell office:value-type="float" office:value="6670067097" calcext:value-type="float">
            <text:p>6670067097</text:p>
          </table:table-cell>
          <table:table-cell office:value-type="string" calcext:value-type="string">
            <text:p>881/ Л056-00106-66/00026695</text:p>
          </table:table-cell>
          <table:table-cell table:style-name="ce23" office:value-type="date" office:date-value="2004-12-23" calcext:value-type="date">
            <text:p>23.12.2004</text:p>
          </table:table-cell>
          <table:table-cell office:value-type="date" office:date-value="2029-12-23" calcext:value-type="date">
            <text:p>23.12.2029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«РУСЬ РЕГИОН УРАЛ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Клары Цеткин, 4,оф. 26</text:p>
          </table:table-cell>
          <table:table-cell office:value-type="float" office:value="1186658054571" calcext:value-type="float">
            <text:p>1186658054571</text:p>
          </table:table-cell>
          <table:table-cell office:value-type="float" office:value="6670470404" calcext:value-type="float">
            <text:p>6670470404</text:p>
          </table:table-cell>
          <table:table-cell office:value-type="string" calcext:value-type="string">
            <text:p>2295/ Л056-00106-66/00020664</text:p>
          </table:table-cell>
          <table:table-cell table:style-name="ce23" office:value-type="string" calcext:value-type="string">
            <text:p>20.12.20 19</text:p>
          </table:table-cell>
          <table:table-cell office:value-type="date" office:date-value="2029-12-20" calcext:value-type="date">
            <text:p>20.12.2029</text:p>
          </table:table-cell>
          <table:table-cell office:value-type="string" calcext:value-type="string">
            <text:p>п.п. 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ЗАПАД"</text:p>
          </table:table-cell>
          <table:table-cell office:value-type="string" calcext:value-type="string">
            <text:p>Первоуральск</text:p>
          </table:table-cell>
          <table:table-cell office:value-type="string" calcext:value-type="string">
            <text:p>ул. Береговая, 86</text:p>
          </table:table-cell>
          <table:table-cell office:value-type="float" office:value="1026601506381" calcext:value-type="float">
            <text:p>1026601506381</text:p>
          </table:table-cell>
          <table:table-cell office:value-type="float" office:value="6625026540" calcext:value-type="float">
            <text:p>6625026540</text:p>
          </table:table-cell>
          <table:table-cell office:value-type="string" calcext:value-type="string">
            <text:p>283 / Л056-00106-66/00029906</text:p>
          </table:table-cell>
          <table:table-cell table:style-name="ce23" office:value-type="date" office:date-value="2001-12-19" calcext:value-type="date">
            <text:p>19.12.2001</text:p>
          </table:table-cell>
          <table:table-cell office:value-type="date" office:date-value="2029-12-19" calcext:value-type="date">
            <text:p>19.12.2029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"СТРЕЛА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Блюхера, стр. 50, офис 401</text:p>
          </table:table-cell>
          <table:table-cell office:value-type="float" office:value="1026602973913" calcext:value-type="float">
            <text:p>1026602973913</text:p>
          </table:table-cell>
          <table:table-cell office:value-type="float" office:value="6659077366" calcext:value-type="float">
            <text:p>6659077366</text:p>
          </table:table-cell>
          <table:table-cell office:value-type="string" calcext:value-type="string">
            <text:p>279/ Л056-00106-66/00023970</text:p>
          </table:table-cell>
          <table:table-cell table:style-name="ce23" office:value-type="date" office:date-value="2001-12-17" calcext:value-type="date">
            <text:p>17.12.2001</text:p>
          </table:table-cell>
          <table:table-cell office:value-type="date" office:date-value="2029-12-17" calcext:value-type="date">
            <text:p>17.12.2029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МЕДВЕДЬ-Е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Чапаева, стр. 8Б</text:p>
          </table:table-cell>
          <table:table-cell office:value-type="float" office:value="1026605390613" calcext:value-type="float">
            <text:p>1026605390613</text:p>
          </table:table-cell>
          <table:table-cell office:value-type="float" office:value="6672138554" calcext:value-type="float">
            <text:p>6672138554</text:p>
          </table:table-cell>
          <table:table-cell office:value-type="string" calcext:value-type="string">
            <text:p>2036/ Л056-00106-66/00022741</text:p>
          </table:table-cell>
          <table:table-cell table:style-name="ce23" office:value-type="date" office:date-value="2014-12-17" calcext:value-type="date">
            <text:p>17.12.2014</text:p>
          </table:table-cell>
          <table:table-cell office:value-type="date" office:date-value="2029-12-17" calcext:value-type="date">
            <text:p>17.12.2029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Сварог 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пр. Ленина, д. 69/3, оф. 108-110 </text:p>
          </table:table-cell>
          <table:table-cell office:value-type="float" office:value="1096672015516" calcext:value-type="float">
            <text:p>1096672015516</text:p>
          </table:table-cell>
          <table:table-cell office:value-type="float" office:value="6672302596" calcext:value-type="float">
            <text:p>6672302596</text:p>
          </table:table-cell>
          <table:table-cell office:value-type="string" calcext:value-type="string">
            <text:p>1616/ <text:s/>Л056-00106-66/00027102</text:p>
          </table:table-cell>
          <table:table-cell table:style-name="ce23" office:value-type="date" office:date-value="2009-12-16" calcext:value-type="date">
            <text:p>16.12.2009</text:p>
          </table:table-cell>
          <table:table-cell office:value-type="date" office:date-value="2029-12-16" calcext:value-type="date">
            <text:p>16.12.2029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«ЧОО "Охрана Регион-Урал Н"</text:p>
          </table:table-cell>
          <table:table-cell office:value-type="string" calcext:value-type="string">
            <text:p>Невьянск</text:p>
          </table:table-cell>
          <table:table-cell office:value-type="string" calcext:value-type="string">
            <text:p>п.г.т. <text:s/>Верх-Нейвенский, ул. Щекалева, 1, пом. 19</text:p>
          </table:table-cell>
          <table:table-cell office:value-type="float" office:value="1046601813598" calcext:value-type="float">
            <text:p>1046601813598</text:p>
          </table:table-cell>
          <table:table-cell office:value-type="float" office:value="6629016888" calcext:value-type="float">
            <text:p>6629016888</text:p>
          </table:table-cell>
          <table:table-cell office:value-type="string" calcext:value-type="string">
            <text:p>52/ Л056-00106-66/00022042</text:p>
          </table:table-cell>
          <table:table-cell table:style-name="ce23" office:value-type="date" office:date-value="2009-12-14" calcext:value-type="date">
            <text:p>14.12.2009</text:p>
          </table:table-cell>
          <table:table-cell office:value-type="date" office:date-value="2029-12-14" calcext:value-type="date">
            <text:p>14.12.2029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ЗЕНИТ ВВ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Крауля, дом 80, к. 3, кв. 29</text:p>
          </table:table-cell>
          <table:table-cell office:value-type="float" office:value="1146679025613" calcext:value-type="float">
            <text:p>1146679025613</text:p>
          </table:table-cell>
          <table:table-cell office:value-type="float" office:value="6679056822" calcext:value-type="float">
            <text:p>6679056822</text:p>
          </table:table-cell>
          <table:table-cell office:value-type="string" calcext:value-type="string">
            <text:p>2034/ Л056-00106-66/00022719</text:p>
          </table:table-cell>
          <table:table-cell table:style-name="ce23" office:value-type="date" office:date-value="2014-12-09" calcext:value-type="date">
            <text:p>9.12.2014</text:p>
          </table:table-cell>
          <table:table-cell office:value-type="date" office:date-value="2029-12-09" calcext:value-type="date">
            <text:p>09.12.2029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МАЛАХИТ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Расточная, 59 Д, пом.38</text:p>
          </table:table-cell>
          <table:table-cell office:value-type="float" office:value="1146678014515" calcext:value-type="float">
            <text:p>1146678014515</text:p>
          </table:table-cell>
          <table:table-cell office:value-type="float" office:value="6678049340" calcext:value-type="float">
            <text:p>6678049340</text:p>
          </table:table-cell>
          <table:table-cell office:value-type="string" calcext:value-type="string">
            <text:p>2031/ <text:s/>Л056-00106-66/00023866</text:p>
          </table:table-cell>
          <table:table-cell table:style-name="ce23" office:value-type="date" office:date-value="2014-11-30" calcext:value-type="date">
            <text:p>30.11.2014</text:p>
          </table:table-cell>
          <table:table-cell office:value-type="date" office:date-value="2029-11-30" calcext:value-type="date">
            <text:p>30.11.2029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"Каменный пояс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Тургенева, 22-105 <text:s text:c="2"/></text:p>
          </table:table-cell>
          <table:table-cell office:value-type="float" office:value="1046604414130" calcext:value-type="float">
            <text:p>1046604414130</text:p>
          </table:table-cell>
          <table:table-cell office:value-type="float" office:value="6672173260" calcext:value-type="float">
            <text:p>6672173260</text:p>
          </table:table-cell>
          <table:table-cell office:value-type="string" calcext:value-type="string">
            <text:p>875/ Л056-00106-66/00023208</text:p>
          </table:table-cell>
          <table:table-cell table:style-name="ce23" office:value-type="date" office:date-value="2004-11-24" calcext:value-type="date">
            <text:p>24.11.2004</text:p>
          </table:table-cell>
          <table:table-cell office:value-type="date" office:date-value="2029-11-24" calcext:value-type="date">
            <text:p>24.11.2029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АЭБ "Альфа-Контр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Крестинского, 46 Б, оф.3 <text:s/></text:p>
          </table:table-cell>
          <table:table-cell office:value-type="float" office:value="1096674019815" calcext:value-type="float">
            <text:p>1096674019815</text:p>
          </table:table-cell>
          <table:table-cell office:value-type="float" office:value="6674340942" calcext:value-type="float">
            <text:p>6674340942</text:p>
          </table:table-cell>
          <table:table-cell office:value-type="string" calcext:value-type="string">
            <text:p>1607/ <text:s/>Л056-00106-66/00027105</text:p>
          </table:table-cell>
          <table:table-cell table:style-name="ce23" office:value-type="date" office:date-value="2009-11-18" calcext:value-type="date">
            <text:p>18.11.2009</text:p>
          </table:table-cell>
          <table:table-cell office:value-type="date" office:date-value="2029-11-18" calcext:value-type="date">
            <text:p>18.11.2029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"Булат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Крылова, дом 33А, офис 214</text:p>
          </table:table-cell>
          <table:table-cell office:value-type="float" office:value="1026604948281" calcext:value-type="float">
            <text:p>1026604948281</text:p>
          </table:table-cell>
          <table:table-cell office:value-type="float" office:value="6660043019" calcext:value-type="float">
            <text:p>6660043019</text:p>
          </table:table-cell>
          <table:table-cell office:value-type="string" calcext:value-type="string">
            <text:p>92/ Л056-00106-66/00022366</text:p>
          </table:table-cell>
          <table:table-cell table:style-name="ce23" office:value-type="date" office:date-value="1996-10-30" calcext:value-type="date">
            <text:p>30.10.1996</text:p>
          </table:table-cell>
          <table:table-cell office:value-type="date" office:date-value="2029-10-30" calcext:value-type="date">
            <text:p>30.10.2029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СФЕРА БЕЗОПАСНОСТИ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Артинская, <text:s/>д. 14, оф. 6</text:p>
          </table:table-cell>
          <table:table-cell office:value-type="float" office:value="1196658065009" calcext:value-type="float">
            <text:p>1196658065009</text:p>
          </table:table-cell>
          <table:table-cell office:value-type="float" office:value="6678104181" calcext:value-type="float">
            <text:p>6678104181</text:p>
          </table:table-cell>
          <table:table-cell office:value-type="string" calcext:value-type="string">
            <text:p>2292/ Л056-00106-66/00020251</text:p>
          </table:table-cell>
          <table:table-cell table:style-name="ce23" office:value-type="date" office:date-value="2019-10-29" calcext:value-type="date">
            <text:p>29.10.2019</text:p>
          </table:table-cell>
          <table:table-cell office:value-type="date" office:date-value="2029-10-29" calcext:value-type="date">
            <text:p>29.10.2029</text:p>
          </table:table-cell>
          <table:table-cell office:value-type="string" calcext:value-type="string">
            <text:p>п.п.1,2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О "Палладиум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Гастелло, дом 3, помещение 28</text:p>
          </table:table-cell>
          <table:table-cell office:value-type="float" office:value="1091903001255" calcext:value-type="float">
            <text:p>1091903001255</text:p>
          </table:table-cell>
          <table:table-cell office:value-type="float" office:value="1911007740" calcext:value-type="float">
            <text:p>1911007740</text:p>
          </table:table-cell>
          <table:table-cell office:value-type="string" calcext:value-type="string">
            <text:p>859/ Л056-00106-66/00026693</text:p>
          </table:table-cell>
          <table:table-cell table:style-name="ce23" office:value-type="date" office:date-value="2009-10-22" calcext:value-type="date">
            <text:p>22.10.2009</text:p>
          </table:table-cell>
          <table:table-cell office:value-type="date" office:date-value="2029-10-22" calcext:value-type="date">
            <text:p>22.10.2029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АБ АЛЬФА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Гагарина, 28 Д</text:p>
          </table:table-cell>
          <table:table-cell office:value-type="float" office:value="1096670024219" calcext:value-type="float">
            <text:p>1096670024219</text:p>
          </table:table-cell>
          <table:table-cell office:value-type="float" office:value="6670263969" calcext:value-type="float">
            <text:p>6670263969</text:p>
          </table:table-cell>
          <table:table-cell office:value-type="string" calcext:value-type="string">
            <text:p>1596/ <text:s/>Л056-00106-66/00027099</text:p>
          </table:table-cell>
          <table:table-cell table:style-name="ce23" office:value-type="date" office:date-value="2009-10-21" calcext:value-type="date">
            <text:p>21.10.2009</text:p>
          </table:table-cell>
          <table:table-cell office:value-type="date" office:date-value="2029-10-21" calcext:value-type="date">
            <text:p>21.10.2029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ЕКАТЕРИНБУРГ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Крылова, 26</text:p>
          </table:table-cell>
          <table:table-cell office:value-type="float" office:value="1046602664998" calcext:value-type="float">
            <text:p>1046602664998</text:p>
          </table:table-cell>
          <table:table-cell office:value-type="float" office:value="6658190168" calcext:value-type="float">
            <text:p>6658190168</text:p>
          </table:table-cell>
          <table:table-cell office:value-type="string" calcext:value-type="string">
            <text:p>2027/ Л056-00106-66/00023840</text:p>
          </table:table-cell>
          <table:table-cell table:style-name="ce23" office:value-type="date" office:date-value="2014-10-21" calcext:value-type="date">
            <text:p>21.10.2014</text:p>
          </table:table-cell>
          <table:table-cell office:value-type="date" office:date-value="2029-10-21" calcext:value-type="date">
            <text:p>21.10.2029</text:p>
          </table:table-cell>
          <table:table-cell office:value-type="string" calcext:value-type="string">
            <text:p>п.п.1,2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«ЧОО «АРАКС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пр. <text:s/>Ленина, СООР <text:s/>50, офис 1</text:p>
          </table:table-cell>
          <table:table-cell office:value-type="float" office:value="1146685031272" calcext:value-type="float">
            <text:p>1146685031272</text:p>
          </table:table-cell>
          <table:table-cell office:value-type="float" office:value="6685071346" calcext:value-type="float">
            <text:p>6685071346</text:p>
          </table:table-cell>
          <table:table-cell office:value-type="string" calcext:value-type="string">
            <text:p>2026/ <text:s/>Л056-00106-66/00026938</text:p>
          </table:table-cell>
          <table:table-cell table:style-name="ce23" office:value-type="date" office:date-value="2014-10-13" calcext:value-type="date">
            <text:p>13.10.2014</text:p>
          </table:table-cell>
          <table:table-cell office:value-type="date" office:date-value="2029-10-13" calcext:value-type="date">
            <text:p>13.10.2029</text:p>
          </table:table-cell>
          <table:table-cell office:value-type="string" calcext:value-type="string">
            <text:p>п.п.1,2,4,6</text:p>
          </table:table-cell>
          <table:table-cell table:style-name="ce43" table:number-columns-repeated="3"/>
          <table:table-cell table:style-name="ce51" table:number-columns-repeated="995"/>
          <table:table-cell table:number-columns-repeated="2"/>
        </table:table-row>
        <table:table-row table:style-name="ro3">
          <table:table-cell office:value-type="string" calcext:value-type="string">
            <text:p>ООО ЧОП "Город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Гоголя, 25 <text:s text:c="8"/></text:p>
          </table:table-cell>
          <table:table-cell office:value-type="float" office:value="1036603983635" calcext:value-type="float">
            <text:p>1036603983635</text:p>
          </table:table-cell>
          <table:table-cell office:value-type="float" office:value="6671111260" calcext:value-type="float">
            <text:p>6671111260</text:p>
          </table:table-cell>
          <table:table-cell office:value-type="string" calcext:value-type="string">
            <text:p>270/ Л056-00106-66/00024022</text:p>
          </table:table-cell>
          <table:table-cell table:style-name="ce23" office:value-type="date" office:date-value="2001-10-03" calcext:value-type="date">
            <text:p>3.10.2001</text:p>
          </table:table-cell>
          <table:table-cell office:value-type="date" office:date-value="2029-10-03" calcext:value-type="date">
            <text:p>03.10.2029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"Охрана "УАЗ"</text:p>
          </table:table-cell>
          <table:table-cell office:value-type="string" calcext:value-type="string">
            <text:p>Каменск-Уральский</text:p>
          </table:table-cell>
          <table:table-cell office:value-type="string" calcext:value-type="string">
            <text:p>ул. Заводская, 4 <text:s text:c="5"/></text:p>
          </table:table-cell>
          <table:table-cell office:value-type="float" office:value="1096612001485" calcext:value-type="float">
            <text:p>1096612001485</text:p>
          </table:table-cell>
          <table:table-cell office:value-type="float" office:value="6612030482" calcext:value-type="float">
            <text:p>6612030482</text:p>
          </table:table-cell>
          <table:table-cell office:value-type="string" calcext:value-type="string">
            <text:p>1590/Л056-00106-66/00027059</text:p>
          </table:table-cell>
          <table:table-cell table:style-name="ce23" office:value-type="date" office:date-value="2009-09-28" calcext:value-type="date">
            <text:p>28.9.2009</text:p>
          </table:table-cell>
          <table:table-cell office:value-type="date" office:date-value="2029-09-28" calcext:value-type="date">
            <text:p>28.09.2029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МЕТАЛЛУРГ-БЕЗОПАСНОСТЬ"</text:p>
          </table:table-cell>
          <table:table-cell office:value-type="string" calcext:value-type="string">
            <text:p>Верхняя Пышма</text:p>
          </table:table-cell>
          <table:table-cell office:value-type="string" calcext:value-type="string">
            <text:p>проспект Успенский, 1 офис 2308 <text:s/></text:p>
          </table:table-cell>
          <table:table-cell office:value-type="float" office:value="1096606001744" calcext:value-type="float">
            <text:p>1096606001744</text:p>
          </table:table-cell>
          <table:table-cell office:value-type="float" office:value="6606031671" calcext:value-type="float">
            <text:p>6606031671</text:p>
          </table:table-cell>
          <table:table-cell office:value-type="string" calcext:value-type="string">
            <text:p>1589 / Л056-00106-66/00027057</text:p>
          </table:table-cell>
          <table:table-cell table:style-name="ce23" office:value-type="date" office:date-value="2009-09-24" calcext:value-type="date">
            <text:p>24.9.2009</text:p>
          </table:table-cell>
          <table:table-cell office:value-type="date" office:date-value="2029-09-24" calcext:value-type="date">
            <text:p>24.09.2029</text:p>
          </table:table-cell>
          <table:table-cell office:value-type="string" calcext:value-type="string">
            <text:p>п.п.1,2,4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ГРАН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шоссе Елизаветинское, 39 <text:s/></text:p>
          </table:table-cell>
          <table:table-cell office:value-type="float" office:value="1026605763238" calcext:value-type="float">
            <text:p>1026605763238</text:p>
          </table:table-cell>
          <table:table-cell office:value-type="float" office:value="6674093884" calcext:value-type="float">
            <text:p>6674093884</text:p>
          </table:table-cell>
          <table:table-cell office:value-type="string" calcext:value-type="string">
            <text:p>258 / Л056-00106-66/00024010</text:p>
          </table:table-cell>
          <table:table-cell table:style-name="ce23" office:value-type="date" office:date-value="2001-09-20" calcext:value-type="date">
            <text:p>20.9.2001</text:p>
          </table:table-cell>
          <table:table-cell office:value-type="date" office:date-value="2029-09-20" calcext:value-type="date">
            <text:p>20.09.2029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ЗЕНИТ ЕК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 .Крауля, дом 80 к.3 кв. 29</text:p>
          </table:table-cell>
          <table:table-cell office:value-type="float" office:value="1146679023083" calcext:value-type="float">
            <text:p>1146679023083</text:p>
          </table:table-cell>
          <table:table-cell office:value-type="float" office:value="6679054310" calcext:value-type="float">
            <text:p>6679054310</text:p>
          </table:table-cell>
          <table:table-cell office:value-type="string" calcext:value-type="string">
            <text:p>2020/ <text:s/>Л056-00106-66/00027046</text:p>
          </table:table-cell>
          <table:table-cell table:style-name="ce23" office:value-type="date" office:date-value="2014-09-09" calcext:value-type="date">
            <text:p>9.9.2014</text:p>
          </table:table-cell>
          <table:table-cell office:value-type="date" office:date-value="2029-09-09" calcext:value-type="date">
            <text:p>09.09.2029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ЛЕОН" (ранее АЛЬЯНС-ЮГ)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Родонитовая, 4 А, кв.21</text:p>
          </table:table-cell>
          <table:table-cell office:value-type="float" office:value="1146679010070" calcext:value-type="float">
            <text:p>1146679010070</text:p>
          </table:table-cell>
          <table:table-cell office:value-type="float" office:value="6679051302" calcext:value-type="float">
            <text:p>6679051302</text:p>
          </table:table-cell>
          <table:table-cell office:value-type="string" calcext:value-type="string">
            <text:p>2019/ <text:s/>Л056-00106-66/00023896</text:p>
          </table:table-cell>
          <table:table-cell table:style-name="ce23" office:value-type="date" office:date-value="2014-09-08" calcext:value-type="date">
            <text:p>8.9.2014</text:p>
          </table:table-cell>
          <table:table-cell office:value-type="date" office:date-value="2029-09-08" calcext:value-type="date">
            <text:p>08.09.2029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Форпост-ППМ"</text:p>
          </table:table-cell>
          <table:table-cell office:value-type="string" calcext:value-type="string">
            <text:p>Кировград</text:p>
          </table:table-cell>
          <table:table-cell office:value-type="string" calcext:value-type="string">
            <text:p>ул. Энгельса, 19 <text:s text:c="3"/></text:p>
          </table:table-cell>
          <table:table-cell office:value-type="float" office:value="1096621000453" calcext:value-type="float">
            <text:p>1096621000453</text:p>
          </table:table-cell>
          <table:table-cell office:value-type="float" office:value="6621016156" calcext:value-type="float">
            <text:p>6621016156</text:p>
          </table:table-cell>
          <table:table-cell office:value-type="string" calcext:value-type="string">
            <text:p>1584/ <text:s/>Л056-00106-66/00027056</text:p>
          </table:table-cell>
          <table:table-cell table:style-name="ce23" office:value-type="date" office:date-value="2009-09-01" calcext:value-type="date">
            <text:p>1.9.2009</text:p>
          </table:table-cell>
          <table:table-cell office:value-type="date" office:date-value="2029-09-01" calcext:value-type="date">
            <text:p>01.09.2029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Викинг-Радиоохрана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Волгоградская, 47 Б <text:s/></text:p>
          </table:table-cell>
          <table:table-cell office:value-type="float" office:value="1096671008510" calcext:value-type="float">
            <text:p>1096671008510</text:p>
          </table:table-cell>
          <table:table-cell office:value-type="float" office:value="6671290450" calcext:value-type="float">
            <text:p>6671290450</text:p>
          </table:table-cell>
          <table:table-cell office:value-type="string" calcext:value-type="string">
            <text:p>1582/ <text:s/>Л056-00106-66/00027054</text:p>
          </table:table-cell>
          <table:table-cell table:style-name="ce23" office:value-type="date" office:date-value="2009-08-28" calcext:value-type="date">
            <text:p>28.8.2009</text:p>
          </table:table-cell>
          <table:table-cell office:value-type="date" office:date-value="2029-08-28" calcext:value-type="date">
            <text:p>28.08.2029</text:p>
          </table:table-cell>
          <table:table-cell office:value-type="string" calcext:value-type="string">
            <text:p>п.п.1,2,3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Декурион-ЕК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ица Дорожная, дом 21, кв. 106</text:p>
          </table:table-cell>
          <table:table-cell office:value-type="float" office:value="1196658046452" calcext:value-type="float">
            <text:p>1196658046452</text:p>
          </table:table-cell>
          <table:table-cell office:value-type="float" office:value="6679126237" calcext:value-type="float">
            <text:p>6679126237</text:p>
          </table:table-cell>
          <table:table-cell office:value-type="string" calcext:value-type="string">
            <text:p>2284/ Л056-00106-66/00020229</text:p>
          </table:table-cell>
          <table:table-cell table:style-name="ce23" office:value-type="date" office:date-value="2019-08-27" calcext:value-type="date">
            <text:p>27.8.2019</text:p>
          </table:table-cell>
          <table:table-cell office:value-type="date" office:date-value="2029-08-27" calcext:value-type="date">
            <text:p>27.08.2029</text:p>
          </table:table-cell>
          <table:table-cell office:value-type="string" calcext:value-type="string">
            <text:p>п.п. 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Август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ица Косарева, 93, офис 1 </text:p>
          </table:table-cell>
          <table:table-cell office:value-type="float" office:value="1046605203864" calcext:value-type="float">
            <text:p>1046605203864</text:p>
          </table:table-cell>
          <table:table-cell office:value-type="float" office:value="6674139507" calcext:value-type="float">
            <text:p>6674139507</text:p>
          </table:table-cell>
          <table:table-cell office:value-type="string" calcext:value-type="string">
            <text:p>2283/ Л056-00106-66/00019462</text:p>
          </table:table-cell>
          <table:table-cell table:style-name="ce23" office:value-type="date" office:date-value="2019-08-26" calcext:value-type="date">
            <text:p>26.8.2019</text:p>
          </table:table-cell>
          <table:table-cell office:value-type="date" office:date-value="2029-08-26" calcext:value-type="date">
            <text:p>26.08.2029</text:p>
          </table:table-cell>
          <table:table-cell office:value-type="string" calcext:value-type="string">
            <text:p>п.п. 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Форпост-II"</text:p>
          </table:table-cell>
          <table:table-cell office:value-type="string" calcext:value-type="string">
            <text:p>Верхняя Пышма</text:p>
          </table:table-cell>
          <table:table-cell office:value-type="string" calcext:value-type="string">
            <text:p>проспект Успенский, дом 1 </text:p>
          </table:table-cell>
          <table:table-cell office:value-type="float" office:value="1096606001678" calcext:value-type="float">
            <text:p>1096606001678</text:p>
          </table:table-cell>
          <table:table-cell office:value-type="float" office:value="6606031583" calcext:value-type="float">
            <text:p>6606031583</text:p>
          </table:table-cell>
          <table:table-cell office:value-type="string" calcext:value-type="string">
            <text:p>1575/ <text:s/>Л056-00106-66/00027052</text:p>
          </table:table-cell>
          <table:table-cell table:style-name="ce23" office:value-type="date" office:date-value="2009-08-21" calcext:value-type="date">
            <text:p>21.8.2009</text:p>
          </table:table-cell>
          <table:table-cell office:value-type="date" office:date-value="2029-08-21" calcext:value-type="date">
            <text:p>21.08.2029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Марс"</text:p>
          </table:table-cell>
          <table:table-cell office:value-type="string" calcext:value-type="string">
            <text:p>Невьянск</text:p>
          </table:table-cell>
          <table:table-cell office:value-type="string" calcext:value-type="string">
            <text:p>проспект Октябрьский, 2, офис 411</text:p>
          </table:table-cell>
          <table:table-cell office:value-type="float" office:value="1046603517872" calcext:value-type="float">
            <text:p>1046603517872</text:p>
          </table:table-cell>
          <table:table-cell office:value-type="float" office:value="6670062878" calcext:value-type="float">
            <text:p>6670062878</text:p>
          </table:table-cell>
          <table:table-cell office:value-type="string" calcext:value-type="string">
            <text:p>853 / Л056-00106-66/00140454</text:p>
          </table:table-cell>
          <table:table-cell table:style-name="ce23" office:value-type="date" office:date-value="2004-08-20" calcext:value-type="date">
            <text:p>20.8.2004</text:p>
          </table:table-cell>
          <table:table-cell office:value-type="date" office:date-value="2029-08-20" calcext:value-type="date">
            <text:p>20.08.2029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МИР И К +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ица Соболева, дом 21, корпус 5, квартира 26</text:p>
          </table:table-cell>
          <table:table-cell office:value-type="float" office:value="1196658037850" calcext:value-type="float">
            <text:p>1196658037850</text:p>
          </table:table-cell>
          <table:table-cell office:value-type="float" office:value="6658525760" calcext:value-type="float">
            <text:p>6658525760</text:p>
          </table:table-cell>
          <table:table-cell office:value-type="string" calcext:value-type="string">
            <text:p>2281/ Л056-00106-66/00020218</text:p>
          </table:table-cell>
          <table:table-cell table:style-name="ce23" office:value-type="date" office:date-value="2019-08-10" calcext:value-type="date">
            <text:p>10.8.2019</text:p>
          </table:table-cell>
          <table:table-cell office:value-type="date" office:date-value="2029-08-10" calcext:value-type="date">
            <text:p>10.08.2029</text:p>
          </table:table-cell>
          <table:table-cell office:value-type="string" calcext:value-type="string">
            <text:p>п.п. 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"ЧОП "ЛЕВ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Чапаева, дом 8Б, помещение 49.</text:p>
          </table:table-cell>
          <table:table-cell office:value-type="float" office:value="1196658021306" calcext:value-type="float">
            <text:p>1196658021306</text:p>
          </table:table-cell>
          <table:table-cell office:value-type="float" office:value="6671094230" calcext:value-type="float">
            <text:p>6671094230</text:p>
          </table:table-cell>
          <table:table-cell office:value-type="string" calcext:value-type="string">
            <text:p>2280/ Л056-00106-66/00020210</text:p>
          </table:table-cell>
          <table:table-cell table:style-name="ce23" office:value-type="date" office:date-value="2019-08-08" calcext:value-type="date">
            <text:p>8.8.2019</text:p>
          </table:table-cell>
          <table:table-cell office:value-type="date" office:date-value="2029-08-08" calcext:value-type="date">
            <text:p>08.08.2029</text:p>
          </table:table-cell>
          <table:table-cell office:value-type="string" calcext:value-type="string">
            <text:p>п.п. 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Миг-М"</text:p>
          </table:table-cell>
          <table:table-cell office:value-type="string" calcext:value-type="string">
            <text:p>Нижние Серги</text:p>
          </table:table-cell>
          <table:table-cell office:value-type="string" calcext:value-type="string">
            <text:p>г. Михайловск, ул. Кирова, 52 /1-68</text:p>
          </table:table-cell>
          <table:table-cell office:value-type="float" office:value="1096646000461" calcext:value-type="float">
            <text:p>1096646000461</text:p>
          </table:table-cell>
          <table:table-cell office:value-type="float" office:value="6646015482" calcext:value-type="float">
            <text:p>6646015482</text:p>
          </table:table-cell>
          <table:table-cell office:value-type="string" calcext:value-type="string">
            <text:p>1567/ <text:s/>Л056-00106-66/00026422</text:p>
          </table:table-cell>
          <table:table-cell table:style-name="ce23" office:value-type="date" office:date-value="2009-08-07" calcext:value-type="date">
            <text:p>7.8.2009</text:p>
          </table:table-cell>
          <table:table-cell office:value-type="date" office:date-value="2029-08-07" calcext:value-type="date">
            <text:p>07.08.2029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АВАТАР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Шаумяна, 83, оф.116</text:p>
          </table:table-cell>
          <table:table-cell office:value-type="float" office:value="1146671014599" calcext:value-type="float">
            <text:p>1146671014599</text:p>
          </table:table-cell>
          <table:table-cell office:value-type="float" office:value="6671454437" calcext:value-type="float">
            <text:p>6671454437</text:p>
          </table:table-cell>
          <table:table-cell office:value-type="string" calcext:value-type="string">
            <text:p>2014/ Л056-00106-66/00027123</text:p>
          </table:table-cell>
          <table:table-cell table:style-name="ce23" office:value-type="date" office:date-value="2014-08-07" calcext:value-type="date">
            <text:p>7.8.2014</text:p>
          </table:table-cell>
          <table:table-cell office:value-type="date" office:date-value="2029-08-07" calcext:value-type="date">
            <text:p>07.08.2029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Оборонснабсбыт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Бахчиванджи, 2-109 <text:s text:c="3"/></text:p>
          </table:table-cell>
          <table:table-cell office:value-type="float" office:value="1046604404109" calcext:value-type="float">
            <text:p>1046604404109</text:p>
          </table:table-cell>
          <table:table-cell office:value-type="float" office:value="6672169619" calcext:value-type="float">
            <text:p>6672169619</text:p>
          </table:table-cell>
          <table:table-cell office:value-type="string" calcext:value-type="string">
            <text:p>838 / Л056-00106-66/00026652</text:p>
          </table:table-cell>
          <table:table-cell table:style-name="ce23" office:value-type="date" office:date-value="2004-08-03" calcext:value-type="date">
            <text:p>3.8.2004</text:p>
          </table:table-cell>
          <table:table-cell office:value-type="date" office:date-value="2029-08-03" calcext:value-type="date">
            <text:p>03.08.2029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"Тайфун-Урал"</text:p>
          </table:table-cell>
          <table:table-cell office:value-type="string" calcext:value-type="string">
            <text:p>Ирбит</text:p>
          </table:table-cell>
          <table:table-cell office:value-type="string" calcext:value-type="string">
            <text:p>ул. Карла Маркса, 30 <text:s text:c="2"/></text:p>
          </table:table-cell>
          <table:table-cell office:value-type="float" office:value="1046600541547" calcext:value-type="float">
            <text:p>1046600541547</text:p>
          </table:table-cell>
          <table:table-cell office:value-type="float" office:value="6611009270" calcext:value-type="float">
            <text:p>6611009270</text:p>
          </table:table-cell>
          <table:table-cell office:value-type="string" calcext:value-type="string">
            <text:p>837/ Л056-00106-66/00140449</text:p>
          </table:table-cell>
          <table:table-cell table:style-name="ce23" office:value-type="date" office:date-value="2004-08-03" calcext:value-type="date">
            <text:p>3.8.2004</text:p>
          </table:table-cell>
          <table:table-cell office:value-type="date" office:date-value="2029-08-03" calcext:value-type="date">
            <text:p>03.08.2029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БЛОКПОСТ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Техническая, 158-82</text:p>
          </table:table-cell>
          <table:table-cell office:value-type="float" office:value="1146678008465" calcext:value-type="float">
            <text:p>1146678008465</text:p>
          </table:table-cell>
          <table:table-cell office:value-type="float" office:value="6678044670" calcext:value-type="float">
            <text:p>6678044670</text:p>
          </table:table-cell>
          <table:table-cell office:value-type="string" calcext:value-type="string">
            <text:p>2013/ <text:s/>Л056-00106-66/00027160</text:p>
          </table:table-cell>
          <table:table-cell table:style-name="ce23" office:value-type="date" office:date-value="2014-07-28" calcext:value-type="date">
            <text:p>28.7.2014</text:p>
          </table:table-cell>
          <table:table-cell office:value-type="date" office:date-value="2029-07-28" calcext:value-type="date">
            <text:p>28.07.2029</text:p>
          </table:table-cell>
          <table:table-cell office:value-type="string" calcext:value-type="string">
            <text:p>п.п.1,2,6</text:p>
          </table:table-cell>
          <table:table-cell table:style-name="ce43" table:number-columns-repeated="3"/>
          <table:table-cell table:style-name="ce51" table:number-columns-repeated="995"/>
          <table:table-cell table:number-columns-repeated="2"/>
        </table:table-row>
        <table:table-row table:style-name="ro3">
          <table:table-cell office:value-type="string" calcext:value-type="string">
            <text:p>ООО ОП "СОВА-Благодать"</text:p>
          </table:table-cell>
          <table:table-cell office:value-type="string" calcext:value-type="string">
            <text:p>Кушва</text:p>
          </table:table-cell>
          <table:table-cell office:value-type="string" calcext:value-type="string">
            <text:p>ул. Фадеевых, дом 17</text:p>
          </table:table-cell>
          <table:table-cell office:value-type="string" calcext:value-type="string">
            <text:p>1026601300550</text:p>
          </table:table-cell>
          <table:table-cell office:value-type="float" office:value="6620007991" calcext:value-type="float">
            <text:p>6620007991</text:p>
          </table:table-cell>
          <table:table-cell office:value-type="string" calcext:value-type="string">
            <text:p>481/ Л056-00106-66/00024031</text:p>
          </table:table-cell>
          <table:table-cell table:style-name="ce23" office:value-type="date" office:date-value="2001-07-27" calcext:value-type="date">
            <text:p>27.7.2001</text:p>
          </table:table-cell>
          <table:table-cell office:value-type="date" office:date-value="2029-07-27" calcext:value-type="date">
            <text:p>27.07.2029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«ЧОП «АСК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Энгельса, 30 А</text:p>
          </table:table-cell>
          <table:table-cell office:value-type="float" office:value="1026605612990" calcext:value-type="float">
            <text:p>1026605612990</text:p>
          </table:table-cell>
          <table:table-cell office:value-type="float" office:value="6673084037" calcext:value-type="float">
            <text:p>6673084037</text:p>
          </table:table-cell>
          <table:table-cell office:value-type="string" calcext:value-type="string">
            <text:p>479/ Л056-00106-66/00023889</text:p>
          </table:table-cell>
          <table:table-cell table:style-name="ce23" office:value-type="date" office:date-value="2001-07-17" calcext:value-type="date">
            <text:p>17.7.2001</text:p>
          </table:table-cell>
          <table:table-cell office:value-type="date" office:date-value="2029-07-17" calcext:value-type="date">
            <text:p>17.07.2029</text:p>
          </table:table-cell>
          <table:table-cell office:value-type="string" calcext:value-type="string">
            <text:p>п.п.1,2,3, 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"АКБ"ЛИДЕР-Е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Шаумяна, д.93, пом. 16 </text:p>
          </table:table-cell>
          <table:table-cell office:value-type="float" office:value="1146671014654" calcext:value-type="float">
            <text:p>1146671014654</text:p>
          </table:table-cell>
          <table:table-cell office:value-type="float" office:value="6671454370" calcext:value-type="float">
            <text:p>6671454370</text:p>
          </table:table-cell>
          <table:table-cell office:value-type="string" calcext:value-type="string">
            <text:p>2012/ Л056-00106-66/00140398</text:p>
          </table:table-cell>
          <table:table-cell table:style-name="ce23" office:value-type="date" office:date-value="2014-07-17" calcext:value-type="date">
            <text:p>17.7.2014</text:p>
          </table:table-cell>
          <table:table-cell office:value-type="date" office:date-value="2029-07-17" calcext:value-type="date">
            <text:p>17.07.2029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САФЕТИ-УРАЛ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Амундсена, 107, этаж 5, офис 502</text:p>
          </table:table-cell>
          <table:table-cell office:value-type="float" office:value="1196658029358" calcext:value-type="float">
            <text:p>1196658029358</text:p>
          </table:table-cell>
          <table:table-cell office:value-type="float" office:value="6671095315" calcext:value-type="float">
            <text:p>6671095315</text:p>
          </table:table-cell>
          <table:table-cell office:value-type="string" calcext:value-type="string">
            <text:p>2277/ Л056-00106-66/00019466</text:p>
          </table:table-cell>
          <table:table-cell table:style-name="ce23" office:value-type="date" office:date-value="2019-07-15" calcext:value-type="date">
            <text:p>15.7.2019</text:p>
          </table:table-cell>
          <table:table-cell office:value-type="date" office:date-value="2029-07-15" calcext:value-type="date">
            <text:p>15.07.2029</text:p>
          </table:table-cell>
          <table:table-cell office:value-type="string" calcext:value-type="string">
            <text:p>п.п. 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"НИВА-М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Щорса, 56 оф.1</text:p>
          </table:table-cell>
          <table:table-cell office:value-type="float" office:value="1046605202071" calcext:value-type="float">
            <text:p>1046605202071</text:p>
          </table:table-cell>
          <table:table-cell office:value-type="float" office:value="6674138824" calcext:value-type="float">
            <text:p>6674138824</text:p>
          </table:table-cell>
          <table:table-cell office:value-type="string" calcext:value-type="string">
            <text:p>826/ Л056-00106-66/00023188</text:p>
          </table:table-cell>
          <table:table-cell table:style-name="ce23" office:value-type="date" office:date-value="2004-07-09" calcext:value-type="date">
            <text:p>9.7.2004</text:p>
          </table:table-cell>
          <table:table-cell office:value-type="date" office:date-value="2029-07-09" calcext:value-type="date">
            <text:p>09.07.2029</text:p>
          </table:table-cell>
          <table:table-cell office:value-type="string" calcext:value-type="string">
            <text:p>п.п.1,2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Профессионал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Толедова, 43- 340 <text:s text:c="3"/></text:p>
          </table:table-cell>
          <table:table-cell office:value-type="float" office:value="1046602654658" calcext:value-type="float">
            <text:p>1046602654658</text:p>
          </table:table-cell>
          <table:table-cell office:value-type="float" office:value="6658187126" calcext:value-type="float">
            <text:p>6658187126</text:p>
          </table:table-cell>
          <table:table-cell office:value-type="string" calcext:value-type="string">
            <text:p>825 / Л056-00106-66/00026691</text:p>
          </table:table-cell>
          <table:table-cell table:style-name="ce23" office:value-type="date" office:date-value="2004-07-08" calcext:value-type="date">
            <text:p>8.7.2004</text:p>
          </table:table-cell>
          <table:table-cell office:value-type="date" office:date-value="2029-07-08" calcext:value-type="date">
            <text:p>08.07.2029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"СОВА-ПЕРИМЕТР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Урицкого, 8</text:p>
          </table:table-cell>
          <table:table-cell office:value-type="float" office:value="1036602633671" calcext:value-type="float">
            <text:p>1036602633671</text:p>
          </table:table-cell>
          <table:table-cell office:value-type="float" office:value="6658073200" calcext:value-type="float">
            <text:p>6658073200</text:p>
          </table:table-cell>
          <table:table-cell office:value-type="string" calcext:value-type="string">
            <text:p>93/Л056-00106-66/00022376</text:p>
          </table:table-cell>
          <table:table-cell table:style-name="ce23" office:value-type="date" office:date-value="1999-07-05" calcext:value-type="date">
            <text:p>5.7.1999</text:p>
          </table:table-cell>
          <table:table-cell office:value-type="date" office:date-value="2029-07-05" calcext:value-type="date">
            <text:p>05.07.2029</text:p>
          </table:table-cell>
          <table:table-cell office:value-type="string" calcext:value-type="string">
            <text:p>п.п.1,2,4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"БАСТИОН-С"</text:p>
          </table:table-cell>
          <table:table-cell office:value-type="string" calcext:value-type="string">
            <text:p>Серов</text:p>
          </table:table-cell>
          <table:table-cell office:value-type="string" calcext:value-type="string">
            <text:p>ул. Луначарского, 91-514</text:p>
          </table:table-cell>
          <table:table-cell office:value-type="float" office:value="1046601980369" calcext:value-type="float">
            <text:p>1046601980369</text:p>
          </table:table-cell>
          <table:table-cell office:value-type="float" office:value="6632019737" calcext:value-type="float">
            <text:p>6632019737</text:p>
          </table:table-cell>
          <table:table-cell office:value-type="string" calcext:value-type="string">
            <text:p>818/ Л056-00106-66/00023395</text:p>
          </table:table-cell>
          <table:table-cell table:style-name="ce23" office:value-type="date" office:date-value="2004-06-30" calcext:value-type="date">
            <text:p>30.6.2004</text:p>
          </table:table-cell>
          <table:table-cell office:value-type="date" office:date-value="2029-06-30" calcext:value-type="date">
            <text:p>30.06.2029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"Варяг-Урал "</text:p>
          </table:table-cell>
          <table:table-cell office:value-type="string" calcext:value-type="string">
            <text:p>Невьянск</text:p>
          </table:table-cell>
          <table:table-cell office:value-type="string" calcext:value-type="string">
            <text:p>ул. Западная, 11</text:p>
          </table:table-cell>
          <table:table-cell office:value-type="float" office:value="1046601761821" calcext:value-type="float">
            <text:p>1046601761821</text:p>
          </table:table-cell>
          <table:table-cell office:value-type="float" office:value="6628011936" calcext:value-type="float">
            <text:p>6628011936</text:p>
          </table:table-cell>
          <table:table-cell office:value-type="string" calcext:value-type="string">
            <text:p>817/ Л056-00106-66/00026690</text:p>
          </table:table-cell>
          <table:table-cell table:style-name="ce23" office:value-type="date" office:date-value="2004-06-25" calcext:value-type="date">
            <text:p>25.6.2004</text:p>
          </table:table-cell>
          <table:table-cell office:value-type="date" office:date-value="2029-06-25" calcext:value-type="date">
            <text:p>25.06.2029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РАТИБОРЕЦ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Малышева, 5 оф.23</text:p>
          </table:table-cell>
          <table:table-cell office:value-type="float" office:value="1146658005340" calcext:value-type="float">
            <text:p>1146658005340</text:p>
          </table:table-cell>
          <table:table-cell office:value-type="float" office:value="6658453748" calcext:value-type="float">
            <text:p>6658453748</text:p>
          </table:table-cell>
          <table:table-cell office:value-type="string" calcext:value-type="string">
            <text:p>2008 / Л056-00106-66/00027933</text:p>
          </table:table-cell>
          <table:table-cell table:style-name="ce23" office:value-type="date" office:date-value="2014-06-24" calcext:value-type="date">
            <text:p>24.6.2014</text:p>
          </table:table-cell>
          <table:table-cell office:value-type="date" office:date-value="2029-06-24" calcext:value-type="date">
            <text:p>24.06.2029</text:p>
          </table:table-cell>
          <table:table-cell office:value-type="string" calcext:value-type="string">
            <text:p>п.п.1,2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ПЕРЕСВЕТ-А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Армавирская, 20, помещение 308/2</text:p>
          </table:table-cell>
          <table:table-cell office:value-type="float" office:value="1146677000788" calcext:value-type="float">
            <text:p>1146677000788</text:p>
          </table:table-cell>
          <table:table-cell office:value-type="float" office:value="6677005879" calcext:value-type="float">
            <text:p>6677005879</text:p>
          </table:table-cell>
          <table:table-cell office:value-type="string" calcext:value-type="string">
            <text:p>2007/ <text:s/>Л056-00106-66/00028818</text:p>
          </table:table-cell>
          <table:table-cell table:style-name="ce23" office:value-type="date" office:date-value="2014-06-23" calcext:value-type="date">
            <text:p>23.6.2014</text:p>
          </table:table-cell>
          <table:table-cell office:value-type="date" office:date-value="2029-06-23" calcext:value-type="date">
            <text:p>23.06.2029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 ИМ. ВЧК РСФСР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Зооологическая, строение 9, помещение 42</text:p>
          </table:table-cell>
          <table:table-cell office:value-type="float" office:value="1196658033880" calcext:value-type="float">
            <text:p>1196658033880</text:p>
          </table:table-cell>
          <table:table-cell office:value-type="float" office:value="6658525382" calcext:value-type="float">
            <text:p>6658525382</text:p>
          </table:table-cell>
          <table:table-cell office:value-type="string" calcext:value-type="string">
            <text:p>2273/ Л056-00106-66/00015017</text:p>
          </table:table-cell>
          <table:table-cell table:style-name="ce23" office:value-type="date" office:date-value="2019-06-18" calcext:value-type="date">
            <text:p>18.6.2019</text:p>
          </table:table-cell>
          <table:table-cell office:value-type="date" office:date-value="2029-06-18" calcext:value-type="date">
            <text:p>18.06.2029</text:p>
          </table:table-cell>
          <table:table-cell office:value-type="string" calcext:value-type="string">
            <text:p>п.п. 1,2,4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ЯВА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Хохрякова, 104, оф.4 </text:p>
          </table:table-cell>
          <table:table-cell office:value-type="float" office:value="1026604963978" calcext:value-type="float">
            <text:p>1026604963978</text:p>
          </table:table-cell>
          <table:table-cell office:value-type="float" office:value="6660124878" calcext:value-type="float">
            <text:p>6660124878</text:p>
          </table:table-cell>
          <table:table-cell office:value-type="string" calcext:value-type="string">
            <text:p>266 / Л056-00106-66/00022527</text:p>
          </table:table-cell>
          <table:table-cell table:style-name="ce23" office:value-type="date" office:date-value="2001-06-14" calcext:value-type="date">
            <text:p>14.6.2001</text:p>
          </table:table-cell>
          <table:table-cell office:value-type="date" office:date-value="2029-06-14" calcext:value-type="date">
            <text:p>14.06.2029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МАЙОР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Карла Маркса, 66, оф.13</text:p>
          </table:table-cell>
          <table:table-cell office:value-type="float" office:value="1096672009499" calcext:value-type="float">
            <text:p>1096672009499</text:p>
          </table:table-cell>
          <table:table-cell office:value-type="float" office:value="6672296600" calcext:value-type="float">
            <text:p>6672296600</text:p>
          </table:table-cell>
          <table:table-cell office:value-type="string" calcext:value-type="string">
            <text:p>1550 / Л056-00106-66/00023860</text:p>
          </table:table-cell>
          <table:table-cell table:style-name="ce23" office:value-type="date" office:date-value="2009-06-11" calcext:value-type="date">
            <text:p>11.6.2009</text:p>
          </table:table-cell>
          <table:table-cell office:value-type="date" office:date-value="2029-06-11" calcext:value-type="date">
            <text:p>11.06.2029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"АЛЬФА-НОРД"</text:p>
          </table:table-cell>
          <table:table-cell office:value-type="string" calcext:value-type="string">
            <text:p>Краснотурьинск</text:p>
          </table:table-cell>
          <table:table-cell office:value-type="string" calcext:value-type="string">
            <text:p>ул. Колхозная, дом 18</text:p>
          </table:table-cell>
          <table:table-cell office:value-type="float" office:value="1036600821586" calcext:value-type="float">
            <text:p>1036600821586</text:p>
          </table:table-cell>
          <table:table-cell office:value-type="float" office:value="6614005932" calcext:value-type="float">
            <text:p>6614005932</text:p>
          </table:table-cell>
          <table:table-cell office:value-type="string" calcext:value-type="string">
            <text:p>810/Л056-00106-66/00024145</text:p>
          </table:table-cell>
          <table:table-cell table:style-name="ce23" office:value-type="date" office:date-value="2004-06-09" calcext:value-type="date">
            <text:p>9.6.2004</text:p>
          </table:table-cell>
          <table:table-cell office:value-type="date" office:date-value="2029-06-09" calcext:value-type="date">
            <text:p>09.06.2029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Астра плюс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Хохрякова,стр. 104, офис 403</text:p>
          </table:table-cell>
          <table:table-cell office:value-type="float" office:value="1096674002754" calcext:value-type="float">
            <text:p>1096674002754</text:p>
          </table:table-cell>
          <table:table-cell office:value-type="float" office:value="6674324926" calcext:value-type="float">
            <text:p>6674324926</text:p>
          </table:table-cell>
          <table:table-cell office:value-type="string" calcext:value-type="string">
            <text:p>1546 / Л056-00106-66/00027062</text:p>
          </table:table-cell>
          <table:table-cell table:style-name="ce23" office:value-type="date" office:date-value="2009-06-08" calcext:value-type="date">
            <text:p>8.6.2009</text:p>
          </table:table-cell>
          <table:table-cell office:value-type="date" office:date-value="2029-06-08" calcext:value-type="date">
            <text:p>08.06.2029</text:p>
          </table:table-cell>
          <table:table-cell office:value-type="string" calcext:value-type="string">
            <text:p>п.п.1,2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ФОРМУЛА БЕЗОПАСНОСТИ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Фронтовых Бригад, 15, офис 214</text:p>
          </table:table-cell>
          <table:table-cell office:value-type="float" office:value="1096672008487" calcext:value-type="float">
            <text:p>1096672008487</text:p>
          </table:table-cell>
          <table:table-cell office:value-type="float" office:value="6672295652" calcext:value-type="float">
            <text:p>6672295652</text:p>
          </table:table-cell>
          <table:table-cell office:value-type="string" calcext:value-type="string">
            <text:p>1545 / Л056-00106-66/00026978</text:p>
          </table:table-cell>
          <table:table-cell table:style-name="ce23" office:value-type="date" office:date-value="2009-06-08" calcext:value-type="date">
            <text:p>8.6.2009</text:p>
          </table:table-cell>
          <table:table-cell office:value-type="date" office:date-value="2029-06-08" calcext:value-type="date">
            <text:p>08.06.2029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СОБР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Артинская, строение 4, офис 303 </text:p>
          </table:table-cell>
          <table:table-cell office:value-type="float" office:value="1046604396190" calcext:value-type="float">
            <text:p>1046604396190</text:p>
          </table:table-cell>
          <table:table-cell office:value-type="float" office:value="6672166618" calcext:value-type="float">
            <text:p>6672166618</text:p>
          </table:table-cell>
          <table:table-cell office:value-type="string" calcext:value-type="string">
            <text:p>806 / Л056-00106-66/00024023</text:p>
          </table:table-cell>
          <table:table-cell table:style-name="ce23" office:value-type="date" office:date-value="2004-06-01" calcext:value-type="date">
            <text:p>1.6.2004</text:p>
          </table:table-cell>
          <table:table-cell office:value-type="date" office:date-value="2029-06-01" calcext:value-type="date">
            <text:p>01.06.2029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Шархан"</text:p>
          </table:table-cell>
          <table:table-cell office:value-type="string" calcext:value-type="string">
            <text:p>Верхняя Пышма</text:p>
          </table:table-cell>
          <table:table-cell office:value-type="string" calcext:value-type="string">
            <text:p>ул. Уральских рабочих, д. 42 А, офис 502Б/4</text:p>
          </table:table-cell>
          <table:table-cell office:value-type="float" office:value="1096671004231" calcext:value-type="float">
            <text:p>1096671004231</text:p>
          </table:table-cell>
          <table:table-cell office:value-type="float" office:value="6671283421" calcext:value-type="float">
            <text:p>6671283421</text:p>
          </table:table-cell>
          <table:table-cell office:value-type="string" calcext:value-type="string">
            <text:p>1544/ Л056-00106-66/00036355</text:p>
          </table:table-cell>
          <table:table-cell table:style-name="ce23" office:value-type="date" office:date-value="2009-06-08" calcext:value-type="date">
            <text:p>8.6.2009</text:p>
          </table:table-cell>
          <table:table-cell office:value-type="date" office:date-value="2029-05-31" calcext:value-type="date">
            <text:p>31.05.2029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СООПР «Рысь-Е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Чкалова, строение 3, пом. 12</text:p>
          </table:table-cell>
          <table:table-cell office:value-type="float" office:value="1096671002537" calcext:value-type="float">
            <text:p>1096671002537</text:p>
          </table:table-cell>
          <table:table-cell office:value-type="float" office:value="6671280999" calcext:value-type="float">
            <text:p>6671280999</text:p>
          </table:table-cell>
          <table:table-cell office:value-type="string" calcext:value-type="string">
            <text:p>1537/ <text:s/>Л056-00106-66/00025448</text:p>
          </table:table-cell>
          <table:table-cell table:style-name="ce23" office:value-type="date" office:date-value="2009-05-29" calcext:value-type="date">
            <text:p>29.5.2009</text:p>
          </table:table-cell>
          <table:table-cell office:value-type="date" office:date-value="2029-05-29" calcext:value-type="date">
            <text:p>29.05.2029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ЕСА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Крестинского, 46 А оф.905 <text:s/></text:p>
          </table:table-cell>
          <table:table-cell office:value-type="float" office:value="1096670009688" calcext:value-type="float">
            <text:p>1096670009688</text:p>
          </table:table-cell>
          <table:table-cell office:value-type="float" office:value="6670251032" calcext:value-type="float">
            <text:p>6670251032</text:p>
          </table:table-cell>
          <table:table-cell office:value-type="string" calcext:value-type="string">
            <text:p>1536 / Л056-00106-66/00026956</text:p>
          </table:table-cell>
          <table:table-cell table:style-name="ce23" office:value-type="date" office:date-value="2009-05-28" calcext:value-type="date">
            <text:p>28.5.2009</text:p>
          </table:table-cell>
          <table:table-cell office:value-type="date" office:date-value="2029-05-28" calcext:value-type="date">
            <text:p>28.05.2029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"ЭДЕЛЬВЕЙС-А"</text:p>
          </table:table-cell>
          <table:table-cell office:value-type="string" calcext:value-type="string">
            <text:p>Реж</text:p>
          </table:table-cell>
          <table:table-cell office:value-type="string" calcext:value-type="string">
            <text:p>ул. П. Морозова, 29 <text:s/></text:p>
          </table:table-cell>
          <table:table-cell table:style-name="ce15" office:value-type="float" office:value="1026601688475" calcext:value-type="float">
            <text:p>1026601688475</text:p>
          </table:table-cell>
          <table:table-cell table:style-name="ce15" office:value-type="float" office:value="6628007908" calcext:value-type="float">
            <text:p>6628007908</text:p>
          </table:table-cell>
          <table:table-cell table:style-name="ce20" office:value-type="string" calcext:value-type="string">
            <text:p>88/ <text:s/>Л056-00106-66/00013998</text:p>
          </table:table-cell>
          <table:table-cell table:style-name="ce25" office:value-type="date" office:date-value="1996-05-27" calcext:value-type="date">
            <text:p>27.5.1996</text:p>
          </table:table-cell>
          <table:table-cell table:style-name="ce31" office:value-type="date" office:date-value="2029-05-27" calcext:value-type="date">
            <text:p>27.05.2029</text:p>
          </table:table-cell>
          <table:table-cell table:style-name="ce35"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ДЖЕБ"</text:p>
          </table:table-cell>
          <table:table-cell office:value-type="string" calcext:value-type="string">
            <text:p>Ирбит</text:p>
          </table:table-cell>
          <table:table-cell office:value-type="string" calcext:value-type="string">
            <text:p>ул. Ленина, 31 </text:p>
          </table:table-cell>
          <table:table-cell office:value-type="float" office:value="1046600541085" calcext:value-type="float">
            <text:p>1046600541085</text:p>
          </table:table-cell>
          <table:table-cell office:value-type="float" office:value="6611009199" calcext:value-type="float">
            <text:p>6611009199</text:p>
          </table:table-cell>
          <table:table-cell office:value-type="string" calcext:value-type="string">
            <text:p>791/ <text:s/>Л056-00106-66/00024124</text:p>
          </table:table-cell>
          <table:table-cell table:style-name="ce23" office:value-type="date" office:date-value="2004-05-17" calcext:value-type="date">
            <text:p>17.5.2004</text:p>
          </table:table-cell>
          <table:table-cell office:value-type="date" office:date-value="2029-05-17" calcext:value-type="date">
            <text:p>17.05.2029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Батальон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пер.Слободской, 45 оф.6 <text:s text:c="2"/></text:p>
          </table:table-cell>
          <table:table-cell office:value-type="float" office:value="1096672001755" calcext:value-type="float">
            <text:p>1096672001755</text:p>
          </table:table-cell>
          <table:table-cell office:value-type="float" office:value="6672289306" calcext:value-type="float">
            <text:p>6672289306</text:p>
          </table:table-cell>
          <table:table-cell office:value-type="string" calcext:value-type="string">
            <text:p>1998/ Л056-00106-66/00027097</text:p>
          </table:table-cell>
          <table:table-cell table:style-name="ce23" office:value-type="date" office:date-value="2014-05-15" calcext:value-type="date">
            <text:p>15.5.2014</text:p>
          </table:table-cell>
          <table:table-cell office:value-type="date" office:date-value="2029-05-15" calcext:value-type="date">
            <text:p>15.05.2029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ЦИКЛОН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Ясная, 1 к.6, оф.79</text:p>
          </table:table-cell>
          <table:table-cell office:value-type="float" office:value="1146671009055" calcext:value-type="float">
            <text:p>1146671009055</text:p>
          </table:table-cell>
          <table:table-cell office:value-type="float" office:value="6671448803" calcext:value-type="float">
            <text:p>6671448803</text:p>
          </table:table-cell>
          <table:table-cell office:value-type="string" calcext:value-type="string">
            <text:p>2000/ Л056-00106-66/00027036</text:p>
          </table:table-cell>
          <table:table-cell table:style-name="ce23" office:value-type="date" office:date-value="2014-05-15" calcext:value-type="date">
            <text:p>15.5.2014</text:p>
          </table:table-cell>
          <table:table-cell office:value-type="date" office:date-value="2029-05-15" calcext:value-type="date">
            <text:p>15.05.2029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Гардиан"</text:p>
          </table:table-cell>
          <table:table-cell office:value-type="string" calcext:value-type="string">
            <text:p>Каменск-Уральский</text:p>
          </table:table-cell>
          <table:table-cell office:value-type="string" calcext:value-type="string">
            <text:p>ул. Уральская, 1</text:p>
          </table:table-cell>
          <table:table-cell office:value-type="float" office:value="1046600622860" calcext:value-type="float">
            <text:p>1046600622860</text:p>
          </table:table-cell>
          <table:table-cell office:value-type="float" office:value="6612014385" calcext:value-type="float">
            <text:p>6612014385</text:p>
          </table:table-cell>
          <table:table-cell office:value-type="string" calcext:value-type="string">
            <text:p>789/ Л056-00106-66/00024122</text:p>
          </table:table-cell>
          <table:table-cell table:style-name="ce23" office:value-type="date" office:date-value="2004-05-13" calcext:value-type="date">
            <text:p>13.5.2004</text:p>
          </table:table-cell>
          <table:table-cell office:value-type="date" office:date-value="2029-05-13" calcext:value-type="date">
            <text:p>13.05.2029</text:p>
          </table:table-cell>
          <table:table-cell office:value-type="string" calcext:value-type="string">
            <text:p>п.п.1,2,3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ДАНТЛЕС-ГРУПП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Бебеля, 11, офис 43</text:p>
          </table:table-cell>
          <table:table-cell office:value-type="float" office:value="1086671017157" calcext:value-type="float">
            <text:p>1086671017157</text:p>
          </table:table-cell>
          <table:table-cell office:value-type="float" office:value="6671273180" calcext:value-type="float">
            <text:p>6671273180</text:p>
          </table:table-cell>
          <table:table-cell office:value-type="string" calcext:value-type="string">
            <text:p>1995 / Л056-00106-66/00027162</text:p>
          </table:table-cell>
          <table:table-cell table:style-name="ce23" office:value-type="date" office:date-value="2014-05-06" calcext:value-type="date">
            <text:p>6.5.2014</text:p>
          </table:table-cell>
          <table:table-cell office:value-type="date" office:date-value="2029-05-06" calcext:value-type="date">
            <text:p>06.05.2029</text:p>
          </table:table-cell>
          <table:table-cell office:value-type="string" calcext:value-type="string">
            <text:p>п.п.1,2,3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"Интерлок-Т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Шейнкмана, 111, лит. А, пом 68</text:p>
          </table:table-cell>
          <table:table-cell office:value-type="float" office:value="1026601366880" calcext:value-type="float">
            <text:p>1026601366880</text:p>
          </table:table-cell>
          <table:table-cell office:value-type="float" office:value="6623007453" calcext:value-type="float">
            <text:p>6623007453</text:p>
          </table:table-cell>
          <table:table-cell office:value-type="string" calcext:value-type="string">
            <text:p>465/ Л056-00106-66/00024034</text:p>
          </table:table-cell>
          <table:table-cell table:style-name="ce23" office:value-type="date" office:date-value="2004-05-03" calcext:value-type="date">
            <text:p>3.5.2004</text:p>
          </table:table-cell>
          <table:table-cell office:value-type="date" office:date-value="2029-05-03" calcext:value-type="date">
            <text:p>03.05.2029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ДОЗОР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Фурманова, 105/а, офис 6</text:p>
          </table:table-cell>
          <table:table-cell office:value-type="float" office:value="1196658016829" calcext:value-type="float">
            <text:p>1196658016829</text:p>
          </table:table-cell>
          <table:table-cell office:value-type="float" office:value="6671093798" calcext:value-type="float">
            <text:p>6671093798</text:p>
          </table:table-cell>
          <table:table-cell office:value-type="string" calcext:value-type="string">
            <text:p>2272/ Л056-00106-66/00019350</text:p>
          </table:table-cell>
          <table:table-cell table:style-name="ce23" office:value-type="date" office:date-value="2019-04-22" calcext:value-type="date">
            <text:p>22.4.2019</text:p>
          </table:table-cell>
          <table:table-cell office:value-type="date" office:date-value="2029-04-22" calcext:value-type="date">
            <text:p>22.04.2029</text:p>
          </table:table-cell>
          <table:table-cell office:value-type="string" calcext:value-type="string">
            <text:p>п.п. 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ФАНТОН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Репина, 78</text:p>
          </table:table-cell>
          <table:table-cell office:value-type="float" office:value="1096674001016" calcext:value-type="float">
            <text:p>1096674001016</text:p>
          </table:table-cell>
          <table:table-cell office:value-type="float" office:value="6674323111" calcext:value-type="float">
            <text:p>6674323111</text:p>
          </table:table-cell>
          <table:table-cell office:value-type="string" calcext:value-type="string">
            <text:p>1524/ <text:s/>Л056-00106-66/00023874</text:p>
          </table:table-cell>
          <table:table-cell table:style-name="ce23" office:value-type="date" office:date-value="2009-04-22" calcext:value-type="date">
            <text:p>22.4.2009</text:p>
          </table:table-cell>
          <table:table-cell office:value-type="date" office:date-value="2029-04-22" calcext:value-type="date">
            <text:p>22.04.2029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4">
          <table:table-cell office:value-type="string" calcext:value-type="string">
            <text:p>ООО ЧОО "АГЕНТСТВО БЕЗОПАСНОСТИ "ПРИОРИТЕТ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Краснолесья, 159, кв. 30</text:p>
          </table:table-cell>
          <table:table-cell office:value-type="float" office:value="1126670019244" calcext:value-type="float">
            <text:p>1126670019244</text:p>
          </table:table-cell>
          <table:table-cell office:value-type="float" office:value="6670380616" calcext:value-type="float">
            <text:p>6670380616</text:p>
          </table:table-cell>
          <table:table-cell office:value-type="string" calcext:value-type="string">
            <text:p>2271/ <text:s/>Л056-00106-66/00014994</text:p>
          </table:table-cell>
          <table:table-cell table:style-name="ce23" office:value-type="date" office:date-value="2019-04-19" calcext:value-type="date">
            <text:p>19.4.2019</text:p>
          </table:table-cell>
          <table:table-cell office:value-type="date" office:date-value="2029-04-19" calcext:value-type="date">
            <text:p>19.04.2029</text:p>
          </table:table-cell>
          <table:table-cell office:value-type="string" calcext:value-type="string">
            <text:p>п.п. 1,2,4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table:style-name="ce3" office:value-type="string" calcext:value-type="string">
            <text:p>ООО ЧОП "Урал Охрана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пр.Ленина, 69-14 <text:s/></text:p>
          </table:table-cell>
          <table:table-cell office:value-type="float" office:value="1046603499689" calcext:value-type="float">
            <text:p>1046603499689</text:p>
          </table:table-cell>
          <table:table-cell office:value-type="float" office:value="6670055983" calcext:value-type="float">
            <text:p>6670055983</text:p>
          </table:table-cell>
          <table:table-cell office:value-type="string" calcext:value-type="string">
            <text:p>787/ <text:s/>Л056-00106-66/00024045</text:p>
          </table:table-cell>
          <table:table-cell table:style-name="ce23" office:value-type="date" office:date-value="2004-04-17" calcext:value-type="date">
            <text:p>17.4.2004</text:p>
          </table:table-cell>
          <table:table-cell office:value-type="date" office:date-value="2029-04-17" calcext:value-type="date">
            <text:p>17.04.2029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БАГИРА-УРАЛ"</text:p>
          </table:table-cell>
          <table:table-cell office:value-type="string" calcext:value-type="string">
            <text:p>Верхняя Пышма</text:p>
          </table:table-cell>
          <table:table-cell office:value-type="string" calcext:value-type="string">
            <text:p>ул.Уральских рабочих, 37-43</text:p>
          </table:table-cell>
          <table:table-cell office:value-type="float" office:value="1136686034847" calcext:value-type="float">
            <text:p>1136686034847</text:p>
          </table:table-cell>
          <table:table-cell office:value-type="float" office:value="6686038479" calcext:value-type="float">
            <text:p>6686038479</text:p>
          </table:table-cell>
          <table:table-cell office:value-type="string" calcext:value-type="string">
            <text:p>1990/ Л056-00106-66/00024713</text:p>
          </table:table-cell>
          <table:table-cell table:style-name="ce23" office:value-type="date" office:date-value="2014-04-15" calcext:value-type="date">
            <text:p>15.4.2014</text:p>
          </table:table-cell>
          <table:table-cell office:value-type="date" office:date-value="2029-04-15" calcext:value-type="date">
            <text:p>15.04.2029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"ГРАНЬ-2003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Белинского, 83, пом. 37-41, 6-й этаж </text:p>
          </table:table-cell>
          <table:table-cell office:value-type="float" office:value="1046604386883" calcext:value-type="float">
            <text:p>1046604386883</text:p>
          </table:table-cell>
          <table:table-cell office:value-type="float" office:value="6672163078" calcext:value-type="float">
            <text:p>6672163078</text:p>
          </table:table-cell>
          <table:table-cell office:value-type="string" calcext:value-type="string">
            <text:p>793/ Л056-00106-66/00024045</text:p>
          </table:table-cell>
          <table:table-cell table:style-name="ce23" office:value-type="date" office:date-value="2004-04-15" calcext:value-type="date">
            <text:p>15.4.2004</text:p>
          </table:table-cell>
          <table:table-cell office:value-type="date" office:date-value="2029-04-15" calcext:value-type="date">
            <text:p>15.04.2029</text:p>
          </table:table-cell>
          <table:table-cell office:value-type="string" calcext:value-type="string">
            <text:p>п.п.1,2,4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ЦЕЗАРЬ СЕКЬЮРИТИ УРАЛ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Колмогорова, строение 5, офис 205, этаж 2 </text:p>
          </table:table-cell>
          <table:table-cell office:value-type="float" office:value="1146658002149" calcext:value-type="float">
            <text:p>1146658002149</text:p>
          </table:table-cell>
          <table:table-cell office:value-type="float" office:value="6658450803" calcext:value-type="float">
            <text:p>6658450803</text:p>
          </table:table-cell>
          <table:table-cell office:value-type="string" calcext:value-type="string">
            <text:p>1991/ <text:s/>Л056-00106-66/00026621</text:p>
          </table:table-cell>
          <table:table-cell table:style-name="ce23" office:value-type="date" office:date-value="2014-04-15" calcext:value-type="date">
            <text:p>15.4.2014</text:p>
          </table:table-cell>
          <table:table-cell office:value-type="date" office:date-value="2029-04-15" calcext:value-type="date">
            <text:p>15.04.2029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ВАСАБИ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Родонитовая, д.3, к. 1, кв. 65</text:p>
          </table:table-cell>
          <table:table-cell office:value-type="float" office:value="1096674004151" calcext:value-type="float">
            <text:p>1096674004151</text:p>
          </table:table-cell>
          <table:table-cell office:value-type="float" office:value="6674326271" calcext:value-type="float">
            <text:p>6674326271</text:p>
          </table:table-cell>
          <table:table-cell office:value-type="string" calcext:value-type="string">
            <text:p>1513 / Л056-00106-66/00036550</text:p>
          </table:table-cell>
          <table:table-cell table:style-name="ce23" office:value-type="date" office:date-value="2009-04-08" calcext:value-type="date">
            <text:p>8.4.2009</text:p>
          </table:table-cell>
          <table:table-cell office:value-type="date" office:date-value="2029-04-08" calcext:value-type="date">
            <text:p>08.04.2029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ИМПЕРИЯ"</text:p>
          </table:table-cell>
          <table:table-cell office:value-type="string" calcext:value-type="string">
            <text:p>Сухой Лог</text:p>
          </table:table-cell>
          <table:table-cell office:value-type="string" calcext:value-type="string">
            <text:p>ул. Гагарина, дом 2 "Б"</text:p>
          </table:table-cell>
          <table:table-cell office:value-type="float" office:value="1196658006962" calcext:value-type="float">
            <text:p>1196658006962</text:p>
          </table:table-cell>
          <table:table-cell office:value-type="float" office:value="6633027603" calcext:value-type="float">
            <text:p>6633027603</text:p>
          </table:table-cell>
          <table:table-cell office:value-type="string" calcext:value-type="string">
            <text:p>2270 / Л056-00106-66/00019348</text:p>
          </table:table-cell>
          <table:table-cell table:style-name="ce23" office:value-type="date" office:date-value="2019-04-03" calcext:value-type="date">
            <text:p>3.4.2019</text:p>
          </table:table-cell>
          <table:table-cell office:value-type="date" office:date-value="2029-04-03" calcext:value-type="date">
            <text:p>03.04.2029</text:p>
          </table:table-cell>
          <table:table-cell office:value-type="string" calcext:value-type="string">
            <text:p>п.п.1,2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Кондитерские Россыпи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Сибирский тракт, стр. 12</text:p>
          </table:table-cell>
          <table:table-cell office:value-type="float" office:value="1046604385849" calcext:value-type="float">
            <text:p>1046604385849</text:p>
          </table:table-cell>
          <table:table-cell office:value-type="float" office:value="6672162733" calcext:value-type="float">
            <text:p>6672162733</text:p>
          </table:table-cell>
          <table:table-cell office:value-type="string" calcext:value-type="string">
            <text:p>798/ <text:s/>Л056-00106-66/00016938</text:p>
          </table:table-cell>
          <table:table-cell table:style-name="ce23" office:value-type="date" office:date-value="2004-04-01" calcext:value-type="date">
            <text:p>1.4.2004</text:p>
          </table:table-cell>
          <table:table-cell office:value-type="date" office:date-value="2029-04-01" calcext:value-type="date">
            <text:p>01.04.2029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ГРОС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Розы Люксембург, 49 <text:s text:c="2"/></text:p>
          </table:table-cell>
          <table:table-cell office:value-type="float" office:value="1026602315167" calcext:value-type="float">
            <text:p>1026602315167</text:p>
          </table:table-cell>
          <table:table-cell office:value-type="float" office:value="6661105290" calcext:value-type="float">
            <text:p>6661105290</text:p>
          </table:table-cell>
          <table:table-cell office:value-type="string" calcext:value-type="string">
            <text:p>251/ <text:s/>Л056-00106-66/00024008</text:p>
          </table:table-cell>
          <table:table-cell table:style-name="ce23" office:value-type="date" office:date-value="2001-03-29" calcext:value-type="date">
            <text:p>29.3.2001</text:p>
          </table:table-cell>
          <table:table-cell office:value-type="date" office:date-value="2029-03-29" calcext:value-type="date">
            <text:p>29.03.2029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Россы-Урал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Академика Бардина, 13/1, кв. 101</text:p>
          </table:table-cell>
          <table:table-cell office:value-type="float" office:value="1036603500450" calcext:value-type="float">
            <text:p>1036603500450</text:p>
          </table:table-cell>
          <table:table-cell office:value-type="float" office:value="6660156051" calcext:value-type="float">
            <text:p>6660156051</text:p>
          </table:table-cell>
          <table:table-cell office:value-type="string" calcext:value-type="string">
            <text:p>247 / Л056-00106-66/00021728</text:p>
          </table:table-cell>
          <table:table-cell table:style-name="ce23" office:value-type="date" office:date-value="2001-03-27" calcext:value-type="date">
            <text:p>27.3.2001</text:p>
          </table:table-cell>
          <table:table-cell office:value-type="date" office:date-value="2029-03-27" calcext:value-type="date">
            <text:p>27.03.2029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ОХРАНА-Н"</text:p>
          </table:table-cell>
          <table:table-cell office:value-type="string" calcext:value-type="string">
            <text:p>Новоуральск</text:p>
          </table:table-cell>
          <table:table-cell office:value-type="string" calcext:value-type="string">
            <text:p>ул. Советская, дом 2 А</text:p>
          </table:table-cell>
          <table:table-cell office:value-type="float" office:value="1186658094743" calcext:value-type="float">
            <text:p>1186658094743</text:p>
          </table:table-cell>
          <table:table-cell office:value-type="float" office:value="6682015167" calcext:value-type="float">
            <text:p>6682015167</text:p>
          </table:table-cell>
          <table:table-cell office:value-type="string" calcext:value-type="string">
            <text:p>2268/ Л056-00106-66/00017990</text:p>
          </table:table-cell>
          <table:table-cell table:style-name="ce23" office:value-type="date" office:date-value="2019-03-26" calcext:value-type="date">
            <text:p>26.3.2019</text:p>
          </table:table-cell>
          <table:table-cell office:value-type="date" office:date-value="2029-03-26" calcext:value-type="date">
            <text:p>26.03.2029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Практика безопасности"</text:p>
          </table:table-cell>
          <table:table-cell office:value-type="string" calcext:value-type="string">
            <text:p>Заречный</text:p>
          </table:table-cell>
          <table:table-cell office:value-type="string" calcext:value-type="string">
            <text:p>ул. Кузнецова, д. 24, кв. 145</text:p>
          </table:table-cell>
          <table:table-cell office:value-type="float" office:value="1086670036045" calcext:value-type="float">
            <text:p>1086670036045</text:p>
          </table:table-cell>
          <table:table-cell office:value-type="float" office:value="6670232537" calcext:value-type="float">
            <text:p>6670232537</text:p>
          </table:table-cell>
          <table:table-cell office:value-type="string" calcext:value-type="string">
            <text:p>1514/ Л056-00106-66/00026924</text:p>
          </table:table-cell>
          <table:table-cell table:style-name="ce23" office:value-type="date" office:date-value="2009-03-24" calcext:value-type="date">
            <text:p>24.3.2009</text:p>
          </table:table-cell>
          <table:table-cell office:value-type="date" office:date-value="2029-03-24" calcext:value-type="date">
            <text:p>24.03.2029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«ГАРАНТ»</text:p>
          </table:table-cell>
          <table:table-cell office:value-type="string" calcext:value-type="string">
            <text:p>Нижний Тагил</text:p>
          </table:table-cell>
          <table:table-cell office:value-type="string" calcext:value-type="string">
            <text:p>ул. Циолковского, д. 4 А</text:p>
          </table:table-cell>
          <table:table-cell office:value-type="float" office:value="1026601374931" calcext:value-type="float">
            <text:p>1026601374931</text:p>
          </table:table-cell>
          <table:table-cell office:value-type="float" office:value="6623005865" calcext:value-type="float">
            <text:p>6623005865</text:p>
          </table:table-cell>
          <table:table-cell office:value-type="string" calcext:value-type="string">
            <text:p>245/ <text:s/>Л056-00106-66/00026293</text:p>
          </table:table-cell>
          <table:table-cell table:style-name="ce23" office:value-type="date" office:date-value="2004-03-23" calcext:value-type="date">
            <text:p>23.3.2004</text:p>
          </table:table-cell>
          <table:table-cell office:value-type="date" office:date-value="2029-03-23" calcext:value-type="date">
            <text:p>23.03.2029</text:p>
          </table:table-cell>
          <table:table-cell office:value-type="string" calcext:value-type="string">
            <text:p>п.п.1,2,3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ТЕРРА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Степана Разина, 109, оф.27</text:p>
          </table:table-cell>
          <table:table-cell office:value-type="float" office:value="1096671002790" calcext:value-type="float">
            <text:p>1096671002790</text:p>
          </table:table-cell>
          <table:table-cell office:value-type="float" office:value="6671281368" calcext:value-type="float">
            <text:p>6671281368</text:p>
          </table:table-cell>
          <table:table-cell office:value-type="string" calcext:value-type="string">
            <text:p>1508/ <text:s/>Л056-00106-66/00026917</text:p>
          </table:table-cell>
          <table:table-cell table:style-name="ce23" office:value-type="date" office:date-value="2009-03-23" calcext:value-type="date">
            <text:p>23.3.2009</text:p>
          </table:table-cell>
          <table:table-cell office:value-type="date" office:date-value="2029-03-23" calcext:value-type="date">
            <text:p>23.03.2029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АНВИ"</text:p>
          </table:table-cell>
          <table:table-cell office:value-type="string" calcext:value-type="string">
            <text:p>Первоуральск</text:p>
          </table:table-cell>
          <table:table-cell office:value-type="string" calcext:value-type="string">
            <text:p>ул. Береговая, 80 А оф.1 <text:s/></text:p>
          </table:table-cell>
          <table:table-cell office:value-type="float" office:value="1136684006238" calcext:value-type="float">
            <text:p>1136684006238</text:p>
          </table:table-cell>
          <table:table-cell office:value-type="float" office:value="6684011513" calcext:value-type="float">
            <text:p>6684011513</text:p>
          </table:table-cell>
          <table:table-cell office:value-type="string" calcext:value-type="string">
            <text:p>1986 / Л056-00106-66/00026528</text:p>
          </table:table-cell>
          <table:table-cell table:style-name="ce23" office:value-type="date" office:date-value="2014-03-19" calcext:value-type="date">
            <text:p>19.3.2014</text:p>
          </table:table-cell>
          <table:table-cell office:value-type="date" office:date-value="2029-03-19" calcext:value-type="date">
            <text:p>19.03.2029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СКОРПИОН-2014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Репина, 22 оф.6</text:p>
          </table:table-cell>
          <table:table-cell office:value-type="float" office:value="1146658001071" calcext:value-type="float">
            <text:p>1146658001071</text:p>
          </table:table-cell>
          <table:table-cell office:value-type="float" office:value="6658449734" calcext:value-type="float">
            <text:p>6658449734</text:p>
          </table:table-cell>
          <table:table-cell office:value-type="string" calcext:value-type="string">
            <text:p>1983/ Л056-00106-66/00026468</text:p>
          </table:table-cell>
          <table:table-cell table:style-name="ce23" office:value-type="date" office:date-value="2014-03-18" calcext:value-type="date">
            <text:p>18.3.2014</text:p>
          </table:table-cell>
          <table:table-cell office:value-type="date" office:date-value="2029-03-18" calcext:value-type="date">
            <text:p>18.03.2029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АЛЬФА-РОСС"</text:p>
          </table:table-cell>
          <table:table-cell office:value-type="string" calcext:value-type="string">
            <text:p>Нижний Тагил</text:p>
          </table:table-cell>
          <table:table-cell office:value-type="string" calcext:value-type="string">
            <text:p>ул. Учительская, 14 </text:p>
          </table:table-cell>
          <table:table-cell office:value-type="float" office:value="1026601378033" calcext:value-type="float">
            <text:p>1026601378033</text:p>
          </table:table-cell>
          <table:table-cell office:value-type="float" office:value="6623010625" calcext:value-type="float">
            <text:p>6623010625</text:p>
          </table:table-cell>
          <table:table-cell office:value-type="string" calcext:value-type="string">
            <text:p>1504/ <text:s/>Л056-00106-66/00026905</text:p>
          </table:table-cell>
          <table:table-cell table:style-name="ce23" office:value-type="date" office:date-value="2009-03-10" calcext:value-type="date">
            <text:p>10.3.2009</text:p>
          </table:table-cell>
          <table:table-cell office:value-type="date" office:date-value="2029-03-10" calcext:value-type="date">
            <text:p>10.03.2029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ФОРМУЛА БЕЗОПАСНОСТИ ЕКБ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Фронтовых Бригад, 15, офис 214</text:p>
          </table:table-cell>
          <table:table-cell office:value-type="float" office:value="1146686000702" calcext:value-type="float">
            <text:p>1146686000702</text:p>
          </table:table-cell>
          <table:table-cell office:value-type="float" office:value="6686040083" calcext:value-type="float">
            <text:p>6686040083</text:p>
          </table:table-cell>
          <table:table-cell office:value-type="string" calcext:value-type="string">
            <text:p>1980/ Л056-00106-66/00025550</text:p>
          </table:table-cell>
          <table:table-cell table:style-name="ce23" office:value-type="date" office:date-value="2014-03-06" calcext:value-type="date">
            <text:p>6.3.2014</text:p>
          </table:table-cell>
          <table:table-cell office:value-type="date" office:date-value="2029-03-06" calcext:value-type="date">
            <text:p>06.03.2029</text:p>
          </table:table-cell>
          <table:table-cell office:value-type="string" calcext:value-type="string">
            <text:p>п.п.1,2,4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Спарта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Краснолесья, д. 159, кв. 41</text:p>
          </table:table-cell>
          <table:table-cell office:value-type="float" office:value="1146670000938" calcext:value-type="float">
            <text:p>1146670000938</text:p>
          </table:table-cell>
          <table:table-cell office:value-type="float" office:value="6670416809" calcext:value-type="float">
            <text:p>6670416809</text:p>
          </table:table-cell>
          <table:table-cell office:value-type="string" calcext:value-type="string">
            <text:p>1979 / Л056-00106-66/00025516</text:p>
          </table:table-cell>
          <table:table-cell table:style-name="ce23" office:value-type="date" office:date-value="2014-02-28" calcext:value-type="date">
            <text:p>28.2.2014</text:p>
          </table:table-cell>
          <table:table-cell office:value-type="date" office:date-value="2029-02-28" calcext:value-type="date">
            <text:p>28.02.2029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РАДИОСТАР"</text:p>
          </table:table-cell>
          <table:table-cell office:value-type="string" calcext:value-type="string">
            <text:p>Лесной</text:p>
          </table:table-cell>
          <table:table-cell office:value-type="string" calcext:value-type="string">
            <text:p>ул. Ленина, дом 124, кв. 76</text:p>
          </table:table-cell>
          <table:table-cell table:style-name="ce17" office:value-type="float" office:value="1186658026840" calcext:value-type="float">
            <text:p>1186658026840</text:p>
          </table:table-cell>
          <table:table-cell office:value-type="float" office:value="6681009650" calcext:value-type="float">
            <text:p>6681009650</text:p>
          </table:table-cell>
          <table:table-cell office:value-type="string" calcext:value-type="string">
            <text:p>2266/ <text:s/>Л056-00106-66/00017855</text:p>
          </table:table-cell>
          <table:table-cell table:style-name="ce23" office:value-type="date" office:date-value="2019-02-26" calcext:value-type="date">
            <text:p>26.2.2019</text:p>
          </table:table-cell>
          <table:table-cell office:value-type="date" office:date-value="2029-02-26" calcext:value-type="date">
            <text:p>26.02.2029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«ЧОП "Холдинг-Е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Пролетарская, 11-44 <text:s text:c="2"/></text:p>
          </table:table-cell>
          <table:table-cell office:value-type="float" office:value="1046603487699" calcext:value-type="float">
            <text:p>1046603487699</text:p>
          </table:table-cell>
          <table:table-cell office:value-type="float" office:value="6670050488" calcext:value-type="float">
            <text:p>6670050488</text:p>
          </table:table-cell>
          <table:table-cell office:value-type="string" calcext:value-type="string">
            <text:p>748/ <text:s/>Л056-00106-66/00022087</text:p>
          </table:table-cell>
          <table:table-cell table:style-name="ce23" office:value-type="date" office:date-value="2004-02-25" calcext:value-type="date">
            <text:p>25.2.2004</text:p>
          </table:table-cell>
          <table:table-cell office:value-type="date" office:date-value="2029-02-25" calcext:value-type="date">
            <text:p>25.02.2029</text:p>
          </table:table-cell>
          <table:table-cell office:value-type="string" calcext:value-type="string">
            <text:p>п.п.1,2,4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Н. Тагил"</text:p>
          </table:table-cell>
          <table:table-cell office:value-type="string" calcext:value-type="string">
            <text:p>Нижний Тагил</text:p>
          </table:table-cell>
          <table:table-cell office:value-type="string" calcext:value-type="string">
            <text:p>ул. Газетная, 88/39 <text:s/>оф.23 </text:p>
          </table:table-cell>
          <table:table-cell office:value-type="float" office:value="1086623009758" calcext:value-type="float">
            <text:p>1086623009758</text:p>
          </table:table-cell>
          <table:table-cell office:value-type="float" office:value="6623054904" calcext:value-type="float">
            <text:p>6623054904</text:p>
          </table:table-cell>
          <table:table-cell office:value-type="string" calcext:value-type="string">
            <text:p>1976/ Л056-00106-66/00024699</text:p>
          </table:table-cell>
          <table:table-cell table:style-name="ce23" office:value-type="date" office:date-value="2014-02-21" calcext:value-type="date">
            <text:p>21.2.2014</text:p>
          </table:table-cell>
          <table:table-cell office:value-type="date" office:date-value="2029-02-21" calcext:value-type="date">
            <text:p>21.02.2029</text:p>
          </table:table-cell>
          <table:table-cell office:value-type="string" calcext:value-type="string">
            <text:p>п.п.1,2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АЛЬФА-ЩИТ-БМП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Лукиных, дом 5, помещение 52</text:p>
          </table:table-cell>
          <table:table-cell office:value-type="float" office:value="1046603486005" calcext:value-type="float">
            <text:p>1046603486005</text:p>
          </table:table-cell>
          <table:table-cell office:value-type="float" office:value="6670049570" calcext:value-type="float">
            <text:p>6670049570</text:p>
          </table:table-cell>
          <table:table-cell office:value-type="string" calcext:value-type="string">
            <text:p>741/ <text:s/>Л056-00106-66/00027176</text:p>
          </table:table-cell>
          <table:table-cell table:style-name="ce23" office:value-type="date" office:date-value="2004-02-20" calcext:value-type="date">
            <text:p>20.2.2004</text:p>
          </table:table-cell>
          <table:table-cell office:value-type="date" office:date-value="2029-02-20" calcext:value-type="date">
            <text:p>20.02.2029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«ГАРАНТ-ПЛЮС»</text:p>
          </table:table-cell>
          <table:table-cell office:value-type="string" calcext:value-type="string">
            <text:p>Березовский</text:p>
          </table:table-cell>
          <table:table-cell office:value-type="string" calcext:value-type="string">
            <text:p>ул. Шиловская, 28, корпус 9</text:p>
          </table:table-cell>
          <table:table-cell office:value-type="float" office:value="1046600160188" calcext:value-type="float">
            <text:p>1046600160188</text:p>
          </table:table-cell>
          <table:table-cell office:value-type="float" office:value="6604013613" calcext:value-type="float">
            <text:p>6604013613</text:p>
          </table:table-cell>
          <table:table-cell office:value-type="string" calcext:value-type="string">
            <text:p>745/ Л056-00106-66/00024190</text:p>
          </table:table-cell>
          <table:table-cell table:style-name="ce23" office:value-type="date" office:date-value="2004-02-12" calcext:value-type="date">
            <text:p>12.2.2004</text:p>
          </table:table-cell>
          <table:table-cell office:value-type="date" office:date-value="2029-04-12" calcext:value-type="date">
            <text:p>12.04.2029</text:p>
          </table:table-cell>
          <table:table-cell office:value-type="string" calcext:value-type="string">
            <text:p>п.п. 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"ОСБ "ДЕРЖАВА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Волгоградская, строение 193, офис 404</text:p>
          </table:table-cell>
          <table:table-cell office:value-type="float" office:value="1046604381108" calcext:value-type="float">
            <text:p>1046604381108</text:p>
          </table:table-cell>
          <table:table-cell office:value-type="float" office:value="6672160285" calcext:value-type="float">
            <text:p>6672160285</text:p>
          </table:table-cell>
          <table:table-cell office:value-type="string" calcext:value-type="string">
            <text:p>735/ <text:s/>Л056-00106-66/00021571</text:p>
          </table:table-cell>
          <table:table-cell table:style-name="ce23" office:value-type="date" office:date-value="2004-02-06" calcext:value-type="date">
            <text:p>6.2.2004</text:p>
          </table:table-cell>
          <table:table-cell office:value-type="date" office:date-value="2029-02-06" calcext:value-type="date">
            <text:p>06.02.2029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Фрегат-Т"</text:p>
          </table:table-cell>
          <table:table-cell office:value-type="string" calcext:value-type="string">
            <text:p>Нижний Тагил</text:p>
          </table:table-cell>
          <table:table-cell office:value-type="string" calcext:value-type="string">
            <text:p>ул. Циолковского, здание 1 А <text:s text:c="2"/></text:p>
          </table:table-cell>
          <table:table-cell office:value-type="float" office:value="1086623006898" calcext:value-type="float">
            <text:p>1086623006898</text:p>
          </table:table-cell>
          <table:table-cell office:value-type="float" office:value="6623052022" calcext:value-type="float">
            <text:p>6623052022</text:p>
          </table:table-cell>
          <table:table-cell office:value-type="string" calcext:value-type="string">
            <text:p>1497 /Л056-00106-66/00140443</text:p>
          </table:table-cell>
          <table:table-cell table:style-name="ce23" office:value-type="date" office:date-value="2009-02-04" calcext:value-type="date">
            <text:p>4.2.2009</text:p>
          </table:table-cell>
          <table:table-cell office:value-type="date" office:date-value="2029-02-04" calcext:value-type="date">
            <text:p>04.02.2029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ВЫМПЕЛ ПЛЮС"</text:p>
          </table:table-cell>
          <table:table-cell office:value-type="string" calcext:value-type="string">
            <text:p>Первоуральск</text:p>
          </table:table-cell>
          <table:table-cell office:value-type="string" calcext:value-type="string">
            <text:p>Московское шоссе, строение 4И/1</text:p>
          </table:table-cell>
          <table:table-cell office:value-type="float" office:value="1136684007261" calcext:value-type="float">
            <text:p>1136684007261</text:p>
          </table:table-cell>
          <table:table-cell office:value-type="float" office:value="6684012531" calcext:value-type="float">
            <text:p>6684012531</text:p>
          </table:table-cell>
          <table:table-cell office:value-type="string" calcext:value-type="string">
            <text:p>1973/ <text:s/>Л056-00106-66/00024584</text:p>
          </table:table-cell>
          <table:table-cell table:style-name="ce23" office:value-type="date" office:date-value="2014-02-03" calcext:value-type="date">
            <text:p>3.2.2014</text:p>
          </table:table-cell>
          <table:table-cell office:value-type="date" office:date-value="2029-02-03" calcext:value-type="date">
            <text:p>03.02.2029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«ГРАНИТ-С»</text:p>
          </table:table-cell>
          <table:table-cell office:value-type="string" calcext:value-type="string">
            <text:p>Верхняя Салда</text:p>
          </table:table-cell>
          <table:table-cell office:value-type="string" calcext:value-type="string">
            <text:p>ул. Молодежный пос., д. 71, кв. 6</text:p>
          </table:table-cell>
          <table:table-cell office:value-type="float" office:value="1046600364733" calcext:value-type="float">
            <text:p>1046600364733</text:p>
          </table:table-cell>
          <table:table-cell office:value-type="float" office:value="6607008971" calcext:value-type="float">
            <text:p>6607008971</text:p>
          </table:table-cell>
          <table:table-cell office:value-type="string" calcext:value-type="string">
            <text:p>755/ Л056-00106-66/00024461</text:p>
          </table:table-cell>
          <table:table-cell table:style-name="ce23" office:value-type="date" office:date-value="2004-02-02" calcext:value-type="date">
            <text:p>2.2.2004</text:p>
          </table:table-cell>
          <table:table-cell office:value-type="date" office:date-value="2029-02-02" calcext:value-type="date">
            <text:p>02.02.2029</text:p>
          </table:table-cell>
          <table:table-cell office:value-type="string" calcext:value-type="string">
            <text:p>п.п. 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ТАГАНАЙ-СЕРВИС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Белореченская, стр. 12а, каб.8, этаж 4</text:p>
          </table:table-cell>
          <table:table-cell office:value-type="float" office:value="1146658000070" calcext:value-type="float">
            <text:p>1146658000070</text:p>
          </table:table-cell>
          <table:table-cell office:value-type="float" office:value="6658448699" calcext:value-type="float">
            <text:p>6658448699</text:p>
          </table:table-cell>
          <table:table-cell office:value-type="string" calcext:value-type="string">
            <text:p>1971/ <text:s/>Л056-00106-66/00020765</text:p>
          </table:table-cell>
          <table:table-cell table:style-name="ce23" office:value-type="date" office:date-value="2014-02-01" calcext:value-type="date">
            <text:p>1.2.2014</text:p>
          </table:table-cell>
          <table:table-cell office:value-type="date" office:date-value="2029-02-01" calcext:value-type="date">
            <text:p>01.02.2029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"УрАО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Комсомольская, 37-1003</text:p>
          </table:table-cell>
          <table:table-cell office:value-type="float" office:value="1036603547529" calcext:value-type="float">
            <text:p>1036603547529</text:p>
          </table:table-cell>
          <table:table-cell office:value-type="float" office:value="6670044540" calcext:value-type="float">
            <text:p>6670044540</text:p>
          </table:table-cell>
          <table:table-cell office:value-type="string" calcext:value-type="string">
            <text:p>744/ Л056-00106-66/00023744</text:p>
          </table:table-cell>
          <table:table-cell table:style-name="ce23" office:value-type="date" office:date-value="2004-01-29" calcext:value-type="date">
            <text:p>29.1.2004</text:p>
          </table:table-cell>
          <table:table-cell office:value-type="date" office:date-value="2029-01-29" calcext:value-type="date">
            <text:p>29.01.2029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ВЕКТОР"</text:p>
          </table:table-cell>
          <table:table-cell office:value-type="string" calcext:value-type="string">
            <text:p>Нижние Серги</text:p>
          </table:table-cell>
          <table:table-cell office:value-type="string" calcext:value-type="string">
            <text:p>ул. Розы Люксембург, дом 90, помещение 12</text:p>
          </table:table-cell>
          <table:table-cell office:value-type="float" office:value="1186658079266" calcext:value-type="float">
            <text:p>1186658079266</text:p>
          </table:table-cell>
          <table:table-cell office:value-type="float" office:value="6619025435" calcext:value-type="float">
            <text:p>6619025435</text:p>
          </table:table-cell>
          <table:table-cell office:value-type="string" calcext:value-type="string">
            <text:p>2262/ <text:s/>Л056-00106-66/00017953</text:p>
          </table:table-cell>
          <table:table-cell table:style-name="ce23" office:value-type="date" office:date-value="2019-01-22" calcext:value-type="date">
            <text:p>22.1.2019</text:p>
          </table:table-cell>
          <table:table-cell office:value-type="date" office:date-value="2029-01-22" calcext:value-type="date">
            <text:p>22.01.2029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ТИТАН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Татищева, дом 53, офис 12</text:p>
          </table:table-cell>
          <table:table-cell office:value-type="float" office:value="1186658065440" calcext:value-type="float">
            <text:p>1186658065440</text:p>
          </table:table-cell>
          <table:table-cell office:value-type="float" office:value="6658519692" calcext:value-type="float">
            <text:p>6658519692</text:p>
          </table:table-cell>
          <table:table-cell office:value-type="string" calcext:value-type="string">
            <text:p>2261/ Л056-00106-66/00017947</text:p>
          </table:table-cell>
          <table:table-cell table:style-name="ce23" office:value-type="date" office:date-value="2019-01-21" calcext:value-type="date">
            <text:p>21.1.2019</text:p>
          </table:table-cell>
          <table:table-cell office:value-type="date" office:date-value="2029-01-21" calcext:value-type="date">
            <text:p>21.01.2029</text:p>
          </table:table-cell>
          <table:table-cell office:value-type="string" calcext:value-type="string">
            <text:p>1,2,4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«ЧОП "Эфес-Р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Армавирская, 20 <text:s text:c="4"/></text:p>
          </table:table-cell>
          <table:table-cell office:value-type="float" office:value="1086659018313" calcext:value-type="float">
            <text:p>1086659018313</text:p>
          </table:table-cell>
          <table:table-cell office:value-type="float" office:value="6659182956" calcext:value-type="float">
            <text:p>6659182956</text:p>
          </table:table-cell>
          <table:table-cell office:value-type="string" calcext:value-type="string">
            <text:p>1490 / Л056-00106-66/00026255</text:p>
          </table:table-cell>
          <table:table-cell table:style-name="ce23" office:value-type="date" office:date-value="2009-01-19" calcext:value-type="date">
            <text:p>19.1.2009</text:p>
          </table:table-cell>
          <table:table-cell office:value-type="date" office:date-value="2029-01-19" calcext:value-type="date">
            <text:p>19.01.2029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О "Факел"</text:p>
          </table:table-cell>
          <table:table-cell office:value-type="string" calcext:value-type="string">
            <text:p>Богданович</text:p>
          </table:table-cell>
          <table:table-cell office:value-type="string" calcext:value-type="string">
            <text:p>ул. Мира, дом 2А <text:s text:c="2"/></text:p>
          </table:table-cell>
          <table:table-cell office:value-type="float" office:value="1036600222482" calcext:value-type="float">
            <text:p>1036600222482</text:p>
          </table:table-cell>
          <table:table-cell office:value-type="float" office:value="6605008052" calcext:value-type="float">
            <text:p>6605008052</text:p>
          </table:table-cell>
          <table:table-cell office:value-type="string" calcext:value-type="string">
            <text:p>742/ Л056-00106-66/00023972</text:p>
          </table:table-cell>
          <table:table-cell table:style-name="ce23" office:value-type="date" office:date-value="2004-01-13" calcext:value-type="date">
            <text:p>13.1.2004</text:p>
          </table:table-cell>
          <table:table-cell office:value-type="date" office:date-value="2029-01-13" calcext:value-type="date">
            <text:p>13.01.2029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«ФОРТИС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Малышева, стр. 51, помещение 7/11</text:p>
          </table:table-cell>
          <table:table-cell office:value-type="float" office:value="1186658078100" calcext:value-type="float">
            <text:p>1186658078100</text:p>
          </table:table-cell>
          <table:table-cell office:value-type="float" office:value="6685154810" calcext:value-type="float">
            <text:p>6685154810</text:p>
          </table:table-cell>
          <table:table-cell office:value-type="string" calcext:value-type="string">
            <text:p>2260/Л056-00106-66/00014643</text:p>
          </table:table-cell>
          <table:table-cell table:style-name="ce24" office:value-type="date" office:date-value="2019-01-07" calcext:value-type="date">
            <text:p>07.01.19</text:p>
          </table:table-cell>
          <table:table-cell office:value-type="date" office:date-value="2029-01-07" calcext:value-type="date">
            <text:p>07.01.2029</text:p>
          </table:table-cell>
          <table:table-cell office:value-type="string" calcext:value-type="string">
            <text:p>п.п. 1,2,4,5,6</text:p>
          </table:table-cell>
          <table:table-cell table:style-name="ce42" table:number-columns-repeated="3"/>
          <table:table-cell table:style-name="ce50" table:number-columns-repeated="995"/>
          <table:table-cell table:number-columns-repeated="2"/>
        </table:table-row>
        <table:table-row table:style-name="ro1">
          <table:table-cell office:value-type="string" calcext:value-type="string">
            <text:p>ООО ЧОО "СИГНАЛ-Р1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Академика Постовского, д. 12 <text:s/>А, помещ. 1</text:p>
          </table:table-cell>
          <table:table-cell office:value-type="float" office:value="1136671037634" calcext:value-type="float">
            <text:p>1136671037634</text:p>
          </table:table-cell>
          <table:table-cell office:value-type="float" office:value="6671438964" calcext:value-type="float">
            <text:p>6671438964</text:p>
          </table:table-cell>
          <table:table-cell office:value-type="string" calcext:value-type="string">
            <text:p>1965/Л056-00106-66/00024415</text:p>
          </table:table-cell>
          <table:table-cell table:style-name="ce23" office:value-type="date" office:date-value="2013-12-30" calcext:value-type="date">
            <text:p>30.12.2013</text:p>
          </table:table-cell>
          <table:table-cell office:value-type="date" office:date-value="2028-12-30" calcext:value-type="date">
            <text:p>30.12.2028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Интер-Урал- Е7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Шейнкмана, 111 <text:s text:c="2"/></text:p>
          </table:table-cell>
          <table:table-cell office:value-type="float" office:value="1086670042777" calcext:value-type="float">
            <text:p>1086670042777</text:p>
          </table:table-cell>
          <table:table-cell office:value-type="float" office:value="6670238994" calcext:value-type="float">
            <text:p>6670238994</text:p>
          </table:table-cell>
          <table:table-cell office:value-type="string" calcext:value-type="string">
            <text:p>1481/ <text:s/>Л056-00106-66/00023321</text:p>
          </table:table-cell>
          <table:table-cell table:style-name="ce23" office:value-type="date" office:date-value="2008-12-25" calcext:value-type="date">
            <text:p>25.12.2008</text:p>
          </table:table-cell>
          <table:table-cell office:value-type="date" office:date-value="2028-12-25" calcext:value-type="date">
            <text:p>25.12.2028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Интер-Урал-Т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Шейнкмана, 111 <text:s text:c="2"/></text:p>
          </table:table-cell>
          <table:table-cell office:value-type="float" office:value="1086670042733" calcext:value-type="float">
            <text:p>1086670042733</text:p>
          </table:table-cell>
          <table:table-cell office:value-type="float" office:value="6670239028" calcext:value-type="float">
            <text:p>6670239028</text:p>
          </table:table-cell>
          <table:table-cell office:value-type="string" calcext:value-type="string">
            <text:p>1478/ <text:s/>Л056-00106-66/00026913</text:p>
          </table:table-cell>
          <table:table-cell table:style-name="ce23" office:value-type="date" office:date-value="2008-12-25" calcext:value-type="date">
            <text:p>25.12.2008</text:p>
          </table:table-cell>
          <table:table-cell office:value-type="date" office:date-value="2028-12-25" calcext:value-type="date">
            <text:p>25.12.2028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ИНТЕР-УРАЛ-К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Шейнкмана, 111 литер А, пом.59</text:p>
          </table:table-cell>
          <table:table-cell office:value-type="float" office:value="1086670042766" calcext:value-type="float">
            <text:p>1086670042766</text:p>
          </table:table-cell>
          <table:table-cell office:value-type="float" office:value="6670239003" calcext:value-type="float">
            <text:p>6670239003</text:p>
          </table:table-cell>
          <table:table-cell office:value-type="string" calcext:value-type="string">
            <text:p>1480/ Л056-00106-66/00020795</text:p>
          </table:table-cell>
          <table:table-cell table:style-name="ce23" office:value-type="date" office:date-value="2008-12-25" calcext:value-type="date">
            <text:p>25.12.2008</text:p>
          </table:table-cell>
          <table:table-cell office:value-type="date" office:date-value="2028-12-25" calcext:value-type="date">
            <text:p>25.12.2028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"Дельта-Охрана"</text:p>
          </table:table-cell>
          <table:table-cell office:value-type="string" calcext:value-type="string">
            <text:p>Нижний Тагил</text:p>
          </table:table-cell>
          <table:table-cell office:value-type="string" calcext:value-type="string">
            <text:p>ул. Красноармейская, д. 198 А </text:p>
          </table:table-cell>
          <table:table-cell office:value-type="float" office:value="1036601245262" calcext:value-type="float">
            <text:p>1036601245262</text:p>
          </table:table-cell>
          <table:table-cell office:value-type="float" office:value="6623014210" calcext:value-type="float">
            <text:p>6623014210</text:p>
          </table:table-cell>
          <table:table-cell office:value-type="string" calcext:value-type="string">
            <text:p>736/ Л056-00106-66/00022973</text:p>
          </table:table-cell>
          <table:table-cell table:style-name="ce23" office:value-type="date" office:date-value="2003-12-23" calcext:value-type="date">
            <text:p>23.12.2003</text:p>
          </table:table-cell>
          <table:table-cell office:value-type="date" office:date-value="2028-12-23" calcext:value-type="date">
            <text:p>23.12.2028</text:p>
          </table:table-cell>
          <table:table-cell office:value-type="string" calcext:value-type="string">
            <text:p>п.п.1,2,4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"БАСТИОН"</text:p>
          </table:table-cell>
          <table:table-cell office:value-type="string" calcext:value-type="string">
            <text:p>Краснотурьинск</text:p>
          </table:table-cell>
          <table:table-cell office:value-type="string" calcext:value-type="string">
            <text:p>ул. Металлургов, 51 <text:s/></text:p>
          </table:table-cell>
          <table:table-cell office:value-type="float" office:value="1036600973430" calcext:value-type="float">
            <text:p>1036600973430</text:p>
          </table:table-cell>
          <table:table-cell office:value-type="float" office:value="6617009050" calcext:value-type="float">
            <text:p>6617009050</text:p>
          </table:table-cell>
          <table:table-cell office:value-type="string" calcext:value-type="string">
            <text:p>746/ Л056-00106-66/00022078</text:p>
          </table:table-cell>
          <table:table-cell table:style-name="ce23" office:value-type="date" office:date-value="2003-12-23" calcext:value-type="date">
            <text:p>23.12.2003</text:p>
          </table:table-cell>
          <table:table-cell office:value-type="date" office:date-value="2028-12-23" calcext:value-type="date">
            <text:p>23.12.2028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ВЫМПЕЛ-3"</text:p>
          </table:table-cell>
          <table:table-cell table:style-name="ce8" office:value-type="string" calcext:value-type="string">
            <text:p>Нижний Тагил</text:p>
          </table:table-cell>
          <table:table-cell office:value-type="string" calcext:value-type="string">
            <text:p>ул. Ильича, д.3 "А", офис 5</text:p>
          </table:table-cell>
          <table:table-cell office:value-type="float" office:value="1176658111486" calcext:value-type="float">
            <text:p>1176658111486</text:p>
          </table:table-cell>
          <table:table-cell office:value-type="float" office:value="6623125016" calcext:value-type="float">
            <text:p>6623125016</text:p>
          </table:table-cell>
          <table:table-cell office:value-type="string" calcext:value-type="string">
            <text:p>2259/ <text:s/>Л056-00106-66/00014630</text:p>
          </table:table-cell>
          <table:table-cell table:style-name="ce23" office:value-type="date" office:date-value="2018-12-17" calcext:value-type="date">
            <text:p>17.12.2018</text:p>
          </table:table-cell>
          <table:table-cell office:value-type="date" office:date-value="2028-12-17" calcext:value-type="date">
            <text:p>17.12.2028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"Ратмир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Торговая, 2, офис 117 <text:s/></text:p>
          </table:table-cell>
          <table:table-cell office:value-type="float" office:value="1026604946972" calcext:value-type="float">
            <text:p>1026604946972</text:p>
          </table:table-cell>
          <table:table-cell office:value-type="float" office:value="6660153131" calcext:value-type="float">
            <text:p>6660153131</text:p>
          </table:table-cell>
          <table:table-cell office:value-type="string" calcext:value-type="string">
            <text:p>252/ Л056-00106-66/00029237</text:p>
          </table:table-cell>
          <table:table-cell table:style-name="ce23" office:value-type="date" office:date-value="2003-12-14" calcext:value-type="date">
            <text:p>14.12.2003</text:p>
          </table:table-cell>
          <table:table-cell office:value-type="date" office:date-value="2028-12-14" calcext:value-type="date">
            <text:p>14.12.2028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0"/>
          <table:table-cell table:style-name="ce58"/>
        </table:table-row>
        <table:table-row table:style-name="ro1">
          <table:table-cell office:value-type="string" calcext:value-type="string">
            <text:p>ООО ЧОО "КРОС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Артинская, д. 7, офис 26</text:p>
          </table:table-cell>
          <table:table-cell office:value-type="float" office:value="1186658054538" calcext:value-type="float">
            <text:p>1186658054538</text:p>
          </table:table-cell>
          <table:table-cell office:value-type="float" office:value="6678094222" calcext:value-type="float">
            <text:p>6678094222</text:p>
          </table:table-cell>
          <table:table-cell office:value-type="string" calcext:value-type="string">
            <text:p>2258/ <text:s/>Л056-00106-66/00017172</text:p>
          </table:table-cell>
          <table:table-cell table:style-name="ce23" office:value-type="date" office:date-value="2018-12-12" calcext:value-type="date">
            <text:p>12.12.2018</text:p>
          </table:table-cell>
          <table:table-cell office:value-type="date" office:date-value="2028-12-12" calcext:value-type="date">
            <text:p>12.12.2028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"ЕВРО-АЗИЯ"</text:p>
          </table:table-cell>
          <table:table-cell office:value-type="string" calcext:value-type="string">
            <text:p>Первоуральск</text:p>
          </table:table-cell>
          <table:table-cell office:value-type="string" calcext:value-type="string">
            <text:p>ул. Береговая, 80а, оф. 1 <text:s text:c="2"/></text:p>
          </table:table-cell>
          <table:table-cell office:value-type="float" office:value="1036601489407" calcext:value-type="float">
            <text:p>1036601489407</text:p>
          </table:table-cell>
          <table:table-cell office:value-type="float" office:value="6625030673" calcext:value-type="float">
            <text:p>6625030673</text:p>
          </table:table-cell>
          <table:table-cell office:value-type="string" calcext:value-type="string">
            <text:p>714/ Л056-00106-66/00021650</text:p>
          </table:table-cell>
          <table:table-cell table:style-name="ce23" office:value-type="date" office:date-value="2003-12-10" calcext:value-type="date">
            <text:p>10.12.2003</text:p>
          </table:table-cell>
          <table:table-cell office:value-type="date" office:date-value="2028-12-10" calcext:value-type="date">
            <text:p>10.12.2028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Беркут"</text:p>
          </table:table-cell>
          <table:table-cell office:value-type="string" calcext:value-type="string">
            <text:p>Серов</text:p>
          </table:table-cell>
          <table:table-cell office:value-type="string" calcext:value-type="string">
            <text:p>ул. Фрунзе, 1 А <text:s text:c="3"/></text:p>
          </table:table-cell>
          <table:table-cell office:value-type="float" office:value="1086632001895" calcext:value-type="float">
            <text:p>1086632001895</text:p>
          </table:table-cell>
          <table:table-cell office:value-type="float" office:value="6632029238" calcext:value-type="float">
            <text:p>6632029238</text:p>
          </table:table-cell>
          <table:table-cell office:value-type="string" calcext:value-type="string">
            <text:p>1472/ Л056-00106-66/00033296</text:p>
          </table:table-cell>
          <table:table-cell table:style-name="ce23" office:value-type="date" office:date-value="2008-12-10" calcext:value-type="date">
            <text:p>10.12.2008</text:p>
          </table:table-cell>
          <table:table-cell office:value-type="date" office:date-value="2028-12-10" calcext:value-type="date">
            <text:p>10.12.2028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КОБАЛЬТ УРАЛ"</text:p>
          </table:table-cell>
          <table:table-cell office:value-type="string" calcext:value-type="string">
            <text:p>Асбест</text:p>
          </table:table-cell>
          <table:table-cell office:value-type="string" calcext:value-type="string">
            <text:p>п. г.т. Рефтинский, ул. Гагарина, 33 А</text:p>
          </table:table-cell>
          <table:table-cell office:value-type="float" office:value="1086603001033" calcext:value-type="float">
            <text:p>1086603001033</text:p>
          </table:table-cell>
          <table:table-cell office:value-type="float" office:value="6603021876" calcext:value-type="float">
            <text:p>6603021876</text:p>
          </table:table-cell>
          <table:table-cell office:value-type="string" calcext:value-type="string">
            <text:p>1470/ Л056-00106-66/00015510</text:p>
          </table:table-cell>
          <table:table-cell table:style-name="ce23" office:value-type="date" office:date-value="2008-12-09" calcext:value-type="date">
            <text:p>9.12.2008</text:p>
          </table:table-cell>
          <table:table-cell office:value-type="date" office:date-value="2028-12-09" calcext:value-type="date">
            <text:p>09.12.2028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Рубеж П"</text:p>
          </table:table-cell>
          <table:table-cell office:value-type="string" calcext:value-type="string">
            <text:p>Талица</text:p>
          </table:table-cell>
          <table:table-cell office:value-type="string" calcext:value-type="string">
            <text:p>ул. Луначарского, дом 75 "В", офис 15</text:p>
          </table:table-cell>
          <table:table-cell office:value-type="float" office:value="1086613000605" calcext:value-type="float">
            <text:p>1086613000605</text:p>
          </table:table-cell>
          <table:table-cell office:value-type="float" office:value="6613008514" calcext:value-type="float">
            <text:p>6613008514</text:p>
          </table:table-cell>
          <table:table-cell office:value-type="string" calcext:value-type="string">
            <text:p>1467/ Л056-00106-66/00020677</text:p>
          </table:table-cell>
          <table:table-cell table:style-name="ce23" office:value-type="date" office:date-value="2008-12-09" calcext:value-type="date">
            <text:p>9.12.2008</text:p>
          </table:table-cell>
          <table:table-cell office:value-type="date" office:date-value="2028-12-09" calcext:value-type="date">
            <text:p>09.12.2028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УРАЛХИМПЛАСТ»"</text:p>
          </table:table-cell>
          <table:table-cell office:value-type="string" calcext:value-type="string">
            <text:p>Нижний Тагил</text:p>
          </table:table-cell>
          <table:table-cell office:value-type="string" calcext:value-type="string">
            <text:p>ул. Северное шоссе, 21</text:p>
          </table:table-cell>
          <table:table-cell office:value-type="float" office:value="1086623001816" calcext:value-type="float">
            <text:p>1086623001816</text:p>
          </table:table-cell>
          <table:table-cell office:value-type="float" office:value="6623047336" calcext:value-type="float">
            <text:p>6623047336</text:p>
          </table:table-cell>
          <table:table-cell office:value-type="string" calcext:value-type="string">
            <text:p>1464/ Л056-00106-66/00026227</text:p>
          </table:table-cell>
          <table:table-cell table:style-name="ce23" office:value-type="date" office:date-value="2008-12-04" calcext:value-type="date">
            <text:p>4.12.2008</text:p>
          </table:table-cell>
          <table:table-cell office:value-type="date" office:date-value="2028-12-04" calcext:value-type="date">
            <text:p>04.12.2028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"Соббез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Сурикова, 51, офис 201</text:p>
          </table:table-cell>
          <table:table-cell office:value-type="float" office:value="1036604023543" calcext:value-type="float">
            <text:p>1036604023543</text:p>
          </table:table-cell>
          <table:table-cell office:value-type="float" office:value="6671141392" calcext:value-type="float">
            <text:p>6671141392</text:p>
          </table:table-cell>
          <table:table-cell office:value-type="string" calcext:value-type="string">
            <text:p>727/ Л056-00106-66/00023971</text:p>
          </table:table-cell>
          <table:table-cell table:style-name="ce23" office:value-type="date" office:date-value="2003-12-04" calcext:value-type="date">
            <text:p>4.12.2003</text:p>
          </table:table-cell>
          <table:table-cell office:value-type="date" office:date-value="2028-12-04" calcext:value-type="date">
            <text:p>04.12.2028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ЛЕОПАРД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Щорса,130-165</text:p>
          </table:table-cell>
          <table:table-cell office:value-type="float" office:value="1136671033828" calcext:value-type="float">
            <text:p>1136671033828</text:p>
          </table:table-cell>
          <table:table-cell office:value-type="float" office:value="6671434166" calcext:value-type="float">
            <text:p>6671434166</text:p>
          </table:table-cell>
          <table:table-cell office:value-type="string" calcext:value-type="string">
            <text:p>1958/ Л056-00106-66/00024363</text:p>
          </table:table-cell>
          <table:table-cell table:style-name="ce23" office:value-type="date" office:date-value="2013-12-03" calcext:value-type="date">
            <text:p>3.12.2013</text:p>
          </table:table-cell>
          <table:table-cell office:value-type="date" office:date-value="2028-12-03" calcext:value-type="date">
            <text:p>03.12.2028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Рубеж"</text:p>
          </table:table-cell>
          <table:table-cell office:value-type="string" calcext:value-type="string">
            <text:p>Талица</text:p>
          </table:table-cell>
          <table:table-cell office:value-type="string" calcext:value-type="string">
            <text:p>ул. Фрунзе, 8</text:p>
          </table:table-cell>
          <table:table-cell office:value-type="float" office:value="1086654000333" calcext:value-type="float">
            <text:p>1086654000333</text:p>
          </table:table-cell>
          <table:table-cell office:value-type="float" office:value="6654011964" calcext:value-type="float">
            <text:p>6654011964</text:p>
          </table:table-cell>
          <table:table-cell office:value-type="string" calcext:value-type="string">
            <text:p>1463/ Л056-00106-66/00020671</text:p>
          </table:table-cell>
          <table:table-cell table:style-name="ce23" office:value-type="date" office:date-value="2008-12-01" calcext:value-type="date">
            <text:p>1.12.2008</text:p>
          </table:table-cell>
          <table:table-cell office:value-type="date" office:date-value="2028-12-01" calcext:value-type="date">
            <text:p>01.12.2028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РОССЫ-С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Металлургов, дом 52, кв. 53</text:p>
          </table:table-cell>
          <table:table-cell office:value-type="float" office:value="1186658051117" calcext:value-type="float">
            <text:p>1186658051117</text:p>
          </table:table-cell>
          <table:table-cell office:value-type="float" office:value="6658518321" calcext:value-type="float">
            <text:p>6658518321</text:p>
          </table:table-cell>
          <table:table-cell office:value-type="string" calcext:value-type="string">
            <text:p>2256/ <text:s/>Л056-00106-66/00021687</text:p>
          </table:table-cell>
          <table:table-cell table:style-name="ce23" office:value-type="date" office:date-value="2018-11-26" calcext:value-type="date">
            <text:p>26.11.2018</text:p>
          </table:table-cell>
          <table:table-cell office:value-type="date" office:date-value="2028-11-26" calcext:value-type="date">
            <text:p>26.11.2028</text:p>
          </table:table-cell>
          <table:table-cell office:value-type="string" calcext:value-type="string">
            <text:p>п.п. 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ГРАНД ЕКБ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Завокзальная, д. 4А, офис 311</text:p>
          </table:table-cell>
          <table:table-cell office:value-type="float" office:value="1186658026059" calcext:value-type="float">
            <text:p>1186658026059</text:p>
          </table:table-cell>
          <table:table-cell office:value-type="float" office:value="6671084962" calcext:value-type="float">
            <text:p>6671084962</text:p>
          </table:table-cell>
          <table:table-cell office:value-type="string" calcext:value-type="string">
            <text:p>2255/Л056-00106-66/00017859</text:p>
          </table:table-cell>
          <table:table-cell table:style-name="ce23" office:value-type="date" office:date-value="2018-11-23" calcext:value-type="date">
            <text:p>23.11.2018</text:p>
          </table:table-cell>
          <table:table-cell office:value-type="date" office:date-value="2028-11-23" calcext:value-type="date">
            <text:p>23.11.2028</text:p>
          </table:table-cell>
          <table:table-cell office:value-type="string" calcext:value-type="string">
            <text:p>п.п. 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АБ-Регион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Горького, дом 65, помещение 97</text:p>
          </table:table-cell>
          <table:table-cell office:value-type="float" office:value="1186658072204" calcext:value-type="float">
            <text:p>1186658072204</text:p>
          </table:table-cell>
          <table:table-cell office:value-type="float" office:value="6670473050" calcext:value-type="float">
            <text:p>6670473050</text:p>
          </table:table-cell>
          <table:table-cell office:value-type="string" calcext:value-type="string">
            <text:p>2253/ Л056-00106-66/00023909</text:p>
          </table:table-cell>
          <table:table-cell table:style-name="ce23" office:value-type="date" office:date-value="2018-11-22" calcext:value-type="date">
            <text:p>22.11.2018</text:p>
          </table:table-cell>
          <table:table-cell office:value-type="date" office:date-value="2028-11-22" calcext:value-type="date">
            <text:p>22.11.2028</text:p>
          </table:table-cell>
          <table:table-cell office:value-type="string" calcext:value-type="string">
            <text:p>п.п. 1,2,4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К.Г.Б.-Асбест"</text:p>
          </table:table-cell>
          <table:table-cell office:value-type="string" calcext:value-type="string">
            <text:p>Асбест</text:p>
          </table:table-cell>
          <table:table-cell office:value-type="string" calcext:value-type="string">
            <text:p>ул. Лесная, 1/2 оф.4 </text:p>
          </table:table-cell>
          <table:table-cell office:value-type="float" office:value="1046600100073" calcext:value-type="float">
            <text:p>1046600100073</text:p>
          </table:table-cell>
          <table:table-cell office:value-type="float" office:value="6603016361" calcext:value-type="float">
            <text:p>6603016361</text:p>
          </table:table-cell>
          <table:table-cell office:value-type="string" calcext:value-type="string">
            <text:p>731/ <text:s/>Л056-00106-66/00022970</text:p>
          </table:table-cell>
          <table:table-cell table:style-name="ce23" office:value-type="date" office:date-value="2003-11-18" calcext:value-type="date">
            <text:p>18.11.2003</text:p>
          </table:table-cell>
          <table:table-cell office:value-type="date" office:date-value="2028-11-18" calcext:value-type="date">
            <text:p>18.11.2028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«ОМЕГА-СКК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Новинская, дом 2</text:p>
          </table:table-cell>
          <table:table-cell office:value-type="float" office:value="1036605220410" calcext:value-type="float">
            <text:p>1036605220410</text:p>
          </table:table-cell>
          <table:table-cell office:value-type="float" office:value="6674122599" calcext:value-type="float">
            <text:p>6674122599</text:p>
          </table:table-cell>
          <table:table-cell office:value-type="string" calcext:value-type="string">
            <text:p>719/ Л056-00106-66/00021672</text:p>
          </table:table-cell>
          <table:table-cell table:style-name="ce23" office:value-type="date" office:date-value="2003-11-17" calcext:value-type="date">
            <text:p>17.11.2003</text:p>
          </table:table-cell>
          <table:table-cell office:value-type="date" office:date-value="2028-11-17" calcext:value-type="date">
            <text:p>17.11.2028</text:p>
          </table:table-cell>
          <table:table-cell office:value-type="string" calcext:value-type="string">
            <text:p>п.п. 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"О.Р.Б.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Фронтовых бригад, 15 А, офис 13 </text:p>
          </table:table-cell>
          <table:table-cell office:value-type="float" office:value="1036604020199" calcext:value-type="float">
            <text:p>1036604020199</text:p>
          </table:table-cell>
          <table:table-cell office:value-type="float" office:value="6671139594" calcext:value-type="float">
            <text:p>6671139594</text:p>
          </table:table-cell>
          <table:table-cell office:value-type="string" calcext:value-type="string">
            <text:p>706/ Л056-00106-66/00022943</text:p>
          </table:table-cell>
          <table:table-cell table:style-name="ce23" office:value-type="date" office:date-value="2003-11-13" calcext:value-type="date">
            <text:p>13.11.2003</text:p>
          </table:table-cell>
          <table:table-cell office:value-type="date" office:date-value="2028-11-13" calcext:value-type="date">
            <text:p>13.11.2028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О "СТО-4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Шейнкмана, 111 литер А, пом.59</text:p>
          </table:table-cell>
          <table:table-cell office:value-type="float" office:value="1026605400898" calcext:value-type="float">
            <text:p>1026605400898</text:p>
          </table:table-cell>
          <table:table-cell office:value-type="float" office:value="6662073315" calcext:value-type="float">
            <text:p>6662073315</text:p>
          </table:table-cell>
          <table:table-cell office:value-type="string" calcext:value-type="string">
            <text:p>74/ Л056-00106-66/00022076</text:p>
          </table:table-cell>
          <table:table-cell table:style-name="ce23" office:value-type="date" office:date-value="2003-11-08" calcext:value-type="date">
            <text:p>8.11.2003</text:p>
          </table:table-cell>
          <table:table-cell office:value-type="date" office:date-value="2028-11-08" calcext:value-type="date">
            <text:p>08.11.2028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ПРОЕКТ БЕЗОПАСНОСТЬ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Билимбаевская, 28 оф.39</text:p>
          </table:table-cell>
          <table:table-cell office:value-type="float" office:value="1136678016364" calcext:value-type="float">
            <text:p>1136678016364</text:p>
          </table:table-cell>
          <table:table-cell office:value-type="float" office:value="6678034248" calcext:value-type="float">
            <text:p>6678034248</text:p>
          </table:table-cell>
          <table:table-cell office:value-type="string" calcext:value-type="string">
            <text:p>1952/ Л056-00106-66/00023907</text:p>
          </table:table-cell>
          <table:table-cell table:style-name="ce23" office:value-type="date" office:date-value="2013-11-06" calcext:value-type="date">
            <text:p>6.11.2013</text:p>
          </table:table-cell>
          <table:table-cell office:value-type="date" office:date-value="2028-11-06" calcext:value-type="date">
            <text:p>06.11.2028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"ЧОО "САРМАТ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Хрустальногорская, д. 85, кв. 131</text:p>
          </table:table-cell>
          <table:table-cell office:value-type="float" office:value="1136670018418" calcext:value-type="float">
            <text:p>1136670018418</text:p>
          </table:table-cell>
          <table:table-cell office:value-type="float" office:value="6670407762" calcext:value-type="float">
            <text:p>6670407762</text:p>
          </table:table-cell>
          <table:table-cell office:value-type="string" calcext:value-type="string">
            <text:p>1949/ <text:s/>Л056-00106-66/00023868</text:p>
          </table:table-cell>
          <table:table-cell table:style-name="ce23" office:value-type="date" office:date-value="2013-10-31" calcext:value-type="date">
            <text:p>31.10.2013</text:p>
          </table:table-cell>
          <table:table-cell office:value-type="date" office:date-value="2028-10-31" calcext:value-type="date">
            <text:p>31.10.2028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Агентство безопасности " Стентор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Бисертская, д. 145, помещение 1</text:p>
          </table:table-cell>
          <table:table-cell office:value-type="float" office:value="1036605223467" calcext:value-type="float">
            <text:p>1036605223467</text:p>
          </table:table-cell>
          <table:table-cell office:value-type="float" office:value="6674124003" calcext:value-type="float">
            <text:p>6674124003</text:p>
          </table:table-cell>
          <table:table-cell office:value-type="string" calcext:value-type="string">
            <text:p>699/ Л056-00106-66/00022931</text:p>
          </table:table-cell>
          <table:table-cell table:style-name="ce23" office:value-type="date" office:date-value="2003-10-29" calcext:value-type="date">
            <text:p>29.10.2003</text:p>
          </table:table-cell>
          <table:table-cell office:value-type="date" office:date-value="2028-10-29" calcext:value-type="date">
            <text:p>29.10.2028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АКВИЛОН-УРАЛ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пр. Академика Сахарова, стр. 107/1, помещ. 1.03.</text:p>
          </table:table-cell>
          <table:table-cell office:value-type="float" office:value="1136677002010" calcext:value-type="float">
            <text:p>1136677002010</text:p>
          </table:table-cell>
          <table:table-cell office:value-type="float" office:value="6677004561" calcext:value-type="float">
            <text:p>6677004561</text:p>
          </table:table-cell>
          <table:table-cell office:value-type="string" calcext:value-type="string">
            <text:p>1946/Л056-00106-66/00036849</text:p>
          </table:table-cell>
          <table:table-cell table:style-name="ce23" office:value-type="date" office:date-value="2013-10-17" calcext:value-type="date">
            <text:p>17.10.2013</text:p>
          </table:table-cell>
          <table:table-cell office:value-type="date" office:date-value="2028-10-17" calcext:value-type="date">
            <text:p>17.10.2028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Бастион-Проф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Селькоровская, 116 А, литер 3, оф. 35</text:p>
          </table:table-cell>
          <table:table-cell office:value-type="float" office:value="1086674021280" calcext:value-type="float">
            <text:p>1086674021280</text:p>
          </table:table-cell>
          <table:table-cell office:value-type="float" office:value="6674307504" calcext:value-type="float">
            <text:p>6674307504</text:p>
          </table:table-cell>
          <table:table-cell office:value-type="string" calcext:value-type="string">
            <text:p>1449/Л056-00106-66/00020651</text:p>
          </table:table-cell>
          <table:table-cell table:style-name="ce23" office:value-type="date" office:date-value="2008-10-13" calcext:value-type="date">
            <text:p>13.10.2008</text:p>
          </table:table-cell>
          <table:table-cell office:value-type="date" office:date-value="2028-10-13" calcext:value-type="date">
            <text:p>13.10.2028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ЕКАТЕРИНБУРГ ЩИТ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Кирова, строение 28</text:p>
          </table:table-cell>
          <table:table-cell office:value-type="float" office:value="1186658054384" calcext:value-type="float">
            <text:p>1186658054384</text:p>
          </table:table-cell>
          <table:table-cell office:value-type="float" office:value="6658518730" calcext:value-type="float">
            <text:p>6658518730</text:p>
          </table:table-cell>
          <table:table-cell office:value-type="string" calcext:value-type="string">
            <text:p>2247/Л056-00106-66/00028742</text:p>
          </table:table-cell>
          <table:table-cell table:style-name="ce23" office:value-type="date" office:date-value="2018-10-12" calcext:value-type="date">
            <text:p>12.10.2018</text:p>
          </table:table-cell>
          <table:table-cell office:value-type="date" office:date-value="2028-10-12" calcext:value-type="date">
            <text:p>12.10.2028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4">
          <table:table-cell office:value-type="string" calcext:value-type="string">
            <text:p>ООО ЧОП «УРАЛЬСКОЕ СОДЕЙСТВИЕ БЕЗОПАСНОСТИ БИЗНЕСА» </text:p>
          </table:table-cell>
          <table:table-cell office:value-type="string" calcext:value-type="string">
            <text:p>Ревда</text:p>
          </table:table-cell>
          <table:table-cell office:value-type="string" calcext:value-type="string">
            <text:p>ул. Энгельса, дом 54</text:p>
          </table:table-cell>
          <table:table-cell office:value-type="float" office:value="1026601646653" calcext:value-type="float">
            <text:p>1026601646653</text:p>
          </table:table-cell>
          <table:table-cell office:value-type="float" office:value="6627012045" calcext:value-type="float">
            <text:p>6627012045</text:p>
          </table:table-cell>
          <table:table-cell office:value-type="string" calcext:value-type="string">
            <text:p>238/Л056-00106-66/00014058</text:p>
          </table:table-cell>
          <table:table-cell table:style-name="ce23" office:value-type="date" office:date-value="2008-10-10" calcext:value-type="date">
            <text:p>10.10.2008</text:p>
          </table:table-cell>
          <table:table-cell office:value-type="date" office:date-value="2028-10-10" calcext:value-type="date">
            <text:p>10.10.2028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БЕЛОЯР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Стачек, дом 3</text:p>
          </table:table-cell>
          <table:table-cell office:value-type="float" office:value="1186658052954" calcext:value-type="float">
            <text:p>1186658052954</text:p>
          </table:table-cell>
          <table:table-cell office:value-type="float" office:value="6686107796" calcext:value-type="float">
            <text:p>6686107796</text:p>
          </table:table-cell>
          <table:table-cell office:value-type="string" calcext:value-type="string">
            <text:p>2246/Л056-00106-66/00023902</text:p>
          </table:table-cell>
          <table:table-cell table:style-name="ce23" office:value-type="date" office:date-value="2018-10-08" calcext:value-type="date">
            <text:p>8.10.2018</text:p>
          </table:table-cell>
          <table:table-cell office:value-type="date" office:date-value="2028-10-08" calcext:value-type="date">
            <text:p>08.10.2028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Тайпан-Е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Крылова, 35, офис 2, помещение 4</text:p>
          </table:table-cell>
          <table:table-cell office:value-type="float" office:value="1136658019255" calcext:value-type="float">
            <text:p>1136658019255</text:p>
          </table:table-cell>
          <table:table-cell office:value-type="float" office:value="6658436453" calcext:value-type="float">
            <text:p>6658436453</text:p>
          </table:table-cell>
          <table:table-cell office:value-type="string" calcext:value-type="string">
            <text:p>1941/Л056-00106-66/00023544</text:p>
          </table:table-cell>
          <table:table-cell table:style-name="ce23" office:value-type="date" office:date-value="2013-10-04" calcext:value-type="date">
            <text:p>4.10.2013</text:p>
          </table:table-cell>
          <table:table-cell office:value-type="date" office:date-value="2028-10-04" calcext:value-type="date">
            <text:p>04.10.2028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«Охранное предприятие <text:s/>«КНЯЗЪ и К»</text:p>
          </table:table-cell>
          <table:table-cell office:value-type="string" calcext:value-type="string">
            <text:p>Нижние Серги</text:p>
          </table:table-cell>
          <table:table-cell office:value-type="string" calcext:value-type="string">
            <text:p>ул. Титова, дом 53 <text:s/></text:p>
          </table:table-cell>
          <table:table-cell office:value-type="float" office:value="1086646000847" calcext:value-type="float">
            <text:p>1086646000847</text:p>
          </table:table-cell>
          <table:table-cell office:value-type="float" office:value="6646014721" calcext:value-type="float">
            <text:p>6646014721</text:p>
          </table:table-cell>
          <table:table-cell office:value-type="string" calcext:value-type="string">
            <text:p>1443/Л056-00106-66/00026911</text:p>
          </table:table-cell>
          <table:table-cell table:style-name="ce23" office:value-type="date" office:date-value="2008-09-25" calcext:value-type="date">
            <text:p>25.9.2008</text:p>
          </table:table-cell>
          <table:table-cell office:value-type="date" office:date-value="2028-09-25" calcext:value-type="date">
            <text:p>25.09.2028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Ланцелот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Татищева, д. 177</text:p>
          </table:table-cell>
          <table:table-cell office:value-type="float" office:value="1136658026130" calcext:value-type="float">
            <text:p>1136658026130</text:p>
          </table:table-cell>
          <table:table-cell office:value-type="float" office:value="6658439743" calcext:value-type="float">
            <text:p>6658439743</text:p>
          </table:table-cell>
          <table:table-cell office:value-type="string" calcext:value-type="string">
            <text:p>1939/Л056-00106-66/00023529</text:p>
          </table:table-cell>
          <table:table-cell table:style-name="ce23" office:value-type="date" office:date-value="2013-09-25" calcext:value-type="date">
            <text:p>25.9.2013</text:p>
          </table:table-cell>
          <table:table-cell office:value-type="date" office:date-value="2028-09-25" calcext:value-type="date">
            <text:p>25.09.2028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"Град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Хибиногорский пер., 4</text:p>
          </table:table-cell>
          <table:table-cell office:value-type="float" office:value="1036605192843" calcext:value-type="float">
            <text:p>1036605192843</text:p>
          </table:table-cell>
          <table:table-cell office:value-type="float" office:value="6664082058" calcext:value-type="float">
            <text:p>6664082058</text:p>
          </table:table-cell>
          <table:table-cell office:value-type="string" calcext:value-type="string">
            <text:p>226/Л056-00106-66/00021696</text:p>
          </table:table-cell>
          <table:table-cell table:style-name="ce23" office:value-type="date" office:date-value="2003-09-25" calcext:value-type="date">
            <text:p>25.9.2003</text:p>
          </table:table-cell>
          <table:table-cell office:value-type="date" office:date-value="2028-09-25" calcext:value-type="date">
            <text:p>25.09.2028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БОЕВОД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ица Фурманова, дом 67, квартира 255</text:p>
          </table:table-cell>
          <table:table-cell office:value-type="float" office:value="1176658098088" calcext:value-type="float">
            <text:p>1176658098088</text:p>
          </table:table-cell>
          <table:table-cell office:value-type="float" office:value="6671079497" calcext:value-type="float">
            <text:p>6671079497</text:p>
          </table:table-cell>
          <table:table-cell office:value-type="string" calcext:value-type="string">
            <text:p>2245/Л056-00106-66/00023910</text:p>
          </table:table-cell>
          <table:table-cell table:style-name="ce23" office:value-type="date" office:date-value="2018-09-24" calcext:value-type="date">
            <text:p>24.9.2018</text:p>
          </table:table-cell>
          <table:table-cell office:value-type="date" office:date-value="2028-09-24" calcext:value-type="date">
            <text:p>24.09.2028</text:p>
          </table:table-cell>
          <table:table-cell office:value-type="string" calcext:value-type="string">
            <text:p>п.п. 1,2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«МОНОЛИТ-СБ» ( ранее - ООО ЧОП "СПРУТ-В")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Чусовской тракт, строение 5 Б, офис 213</text:p>
          </table:table-cell>
          <table:table-cell office:value-type="float" office:value="1036603159339" calcext:value-type="float">
            <text:p>1036603159339</text:p>
          </table:table-cell>
          <table:table-cell office:value-type="float" office:value="6659095887" calcext:value-type="float">
            <text:p>6659095887</text:p>
          </table:table-cell>
          <table:table-cell office:value-type="string" calcext:value-type="string">
            <text:p>694/Л056-00106-66/00022075</text:p>
          </table:table-cell>
          <table:table-cell table:style-name="ce23" office:value-type="date" office:date-value="2003-09-20" calcext:value-type="date">
            <text:p>20.9.2003</text:p>
          </table:table-cell>
          <table:table-cell office:value-type="date" office:date-value="2028-09-20" calcext:value-type="date">
            <text:p>20.09.2028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СБ Гризли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пр. <text:s/>Ленина, 24/8 оф.616</text:p>
          </table:table-cell>
          <table:table-cell office:value-type="float" office:value="1086674015999" calcext:value-type="float">
            <text:p>1086674015999</text:p>
          </table:table-cell>
          <table:table-cell office:value-type="float" office:value="6674304567" calcext:value-type="float">
            <text:p>6674304567</text:p>
          </table:table-cell>
          <table:table-cell office:value-type="string" calcext:value-type="string">
            <text:p>2244/Л056-00106-66/00028259</text:p>
          </table:table-cell>
          <table:table-cell table:style-name="ce23" office:value-type="date" office:date-value="2018-09-14" calcext:value-type="date">
            <text:p>14.9.2018</text:p>
          </table:table-cell>
          <table:table-cell office:value-type="date" office:date-value="2028-09-14" calcext:value-type="date">
            <text:p>14.09.2028</text:p>
          </table:table-cell>
          <table:table-cell office:value-type="string" calcext:value-type="string">
            <text:p>п.п.1,2,4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РУСИЧ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БУЛЬВАР ЭКСПО-БУЛЬВАР, 2</text:p>
          </table:table-cell>
          <table:table-cell office:value-type="float" office:value="1136685014344" calcext:value-type="float">
            <text:p>1136685014344</text:p>
          </table:table-cell>
          <table:table-cell office:value-type="float" office:value="6685037338" calcext:value-type="float">
            <text:p>6685037338</text:p>
          </table:table-cell>
          <table:table-cell office:value-type="string" calcext:value-type="string">
            <text:p>1935/Л056-00106-66/00023394</text:p>
          </table:table-cell>
          <table:table-cell table:style-name="ce23" office:value-type="date" office:date-value="2013-09-11" calcext:value-type="date">
            <text:p>11.9.2013</text:p>
          </table:table-cell>
          <table:table-cell office:value-type="date" office:date-value="2028-09-11" calcext:value-type="date">
            <text:p>11.09.2028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Гард-Р-Екатеринбург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Тургенева, 22-120 <text:s text:c="2"/></text:p>
          </table:table-cell>
          <table:table-cell office:value-type="float" office:value="1026604970787" calcext:value-type="float">
            <text:p>1026604970787</text:p>
          </table:table-cell>
          <table:table-cell office:value-type="float" office:value="6670022113" calcext:value-type="float">
            <text:p>6670022113</text:p>
          </table:table-cell>
          <table:table-cell office:value-type="string" calcext:value-type="string">
            <text:p>1936/Л056-00106-66/00023490</text:p>
          </table:table-cell>
          <table:table-cell table:style-name="ce23" office:value-type="date" office:date-value="2013-09-11" calcext:value-type="date">
            <text:p>11.9.2013</text:p>
          </table:table-cell>
          <table:table-cell office:value-type="date" office:date-value="2028-09-11" calcext:value-type="date">
            <text:p>11.09.2028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Щит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ица 40-летия Комсомола, дом 29, офис 179</text:p>
          </table:table-cell>
          <table:table-cell office:value-type="float" office:value="1136670002017" calcext:value-type="float">
            <text:p>1136670002017</text:p>
          </table:table-cell>
          <table:table-cell office:value-type="float" office:value="6670396422" calcext:value-type="float">
            <text:p>6670396422</text:p>
          </table:table-cell>
          <table:table-cell office:value-type="string" calcext:value-type="string">
            <text:p>2243/Л056-00106-66/00023906</text:p>
          </table:table-cell>
          <table:table-cell table:style-name="ce23" office:value-type="date" office:date-value="2018-09-10" calcext:value-type="date">
            <text:p>10.9.2018</text:p>
          </table:table-cell>
          <table:table-cell office:value-type="date" office:date-value="2028-09-10" calcext:value-type="date">
            <text:p>10.09.2028</text:p>
          </table:table-cell>
          <table:table-cell office:value-type="string" calcext:value-type="string">
            <text:p>п.п. 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0"/>
          <table:table-cell table:style-name="ce58"/>
        </table:table-row>
        <table:table-row table:style-name="ro1">
          <table:table-cell office:value-type="string" calcext:value-type="string">
            <text:p>ООО ЧОО "ВОЛЬФ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ица Горького, д. 65, помещение 292</text:p>
          </table:table-cell>
          <table:table-cell office:value-type="float" office:value="1136671018065" calcext:value-type="float">
            <text:p>1136671018065</text:p>
          </table:table-cell>
          <table:table-cell office:value-type="float" office:value="6671425355" calcext:value-type="float">
            <text:p>6671425355</text:p>
          </table:table-cell>
          <table:table-cell office:value-type="string" calcext:value-type="string">
            <text:p>2241/ Л056-00106-66/00024683</text:p>
          </table:table-cell>
          <table:table-cell table:style-name="ce23" office:value-type="date" office:date-value="2018-08-29" calcext:value-type="date">
            <text:p>29.8.2018</text:p>
          </table:table-cell>
          <table:table-cell office:value-type="date" office:date-value="2028-08-29" calcext:value-type="date">
            <text:p>29.08.2028</text:p>
          </table:table-cell>
          <table:table-cell office:value-type="string" calcext:value-type="string">
            <text:p>п.п. 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"СБ" ЕВРОПЕЙСКОЕ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Чкалова, д. 252, офис 6</text:p>
          </table:table-cell>
          <table:table-cell office:value-type="float" office:value="1036604009738" calcext:value-type="float">
            <text:p>1036604009738</text:p>
          </table:table-cell>
          <table:table-cell office:value-type="float" office:value="6671135159" calcext:value-type="float">
            <text:p>6671135159</text:p>
          </table:table-cell>
          <table:table-cell office:value-type="string" calcext:value-type="string">
            <text:p>673/ Л056-00106-66/00023235</text:p>
          </table:table-cell>
          <table:table-cell table:style-name="ce23" office:value-type="date" office:date-value="2003-08-22" calcext:value-type="date">
            <text:p>22.8.2003</text:p>
          </table:table-cell>
          <table:table-cell office:value-type="date" office:date-value="2028-08-22" calcext:value-type="date">
            <text:p>22.08.2028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ЕРМАК"</text:p>
          </table:table-cell>
          <table:table-cell office:value-type="string" calcext:value-type="string">
            <text:p>Верхняя Пышма</text:p>
          </table:table-cell>
          <table:table-cell office:value-type="string" calcext:value-type="string">
            <text:p>ул. Машиностроителей, д. 17 А, кв. 36</text:p>
          </table:table-cell>
          <table:table-cell office:value-type="float" office:value="1186658052690" calcext:value-type="float">
            <text:p>1186658052690</text:p>
          </table:table-cell>
          <table:table-cell office:value-type="float" office:value="6686107771" calcext:value-type="float">
            <text:p>6686107771</text:p>
          </table:table-cell>
          <table:table-cell office:value-type="string" calcext:value-type="string">
            <text:p>2240/ <text:s/>Л056-00106-66/00033121</text:p>
          </table:table-cell>
          <table:table-cell table:style-name="ce23" office:value-type="date" office:date-value="2018-08-22" calcext:value-type="date">
            <text:p>22.8.2018</text:p>
          </table:table-cell>
          <table:table-cell office:value-type="date" office:date-value="2028-08-22" calcext:value-type="date">
            <text:p>22.08.2028</text:p>
          </table:table-cell>
          <table:table-cell office:value-type="string" calcext:value-type="string">
            <text:p>п.п. 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РАДИУС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Академика Постовского, д. 12 <text:s/>А, помещ. 11</text:p>
          </table:table-cell>
          <table:table-cell office:value-type="float" office:value="1086652001611" calcext:value-type="float">
            <text:p>1086652001611</text:p>
          </table:table-cell>
          <table:table-cell office:value-type="float" office:value="6652026820" calcext:value-type="float">
            <text:p>6652026820</text:p>
          </table:table-cell>
          <table:table-cell office:value-type="string" calcext:value-type="string">
            <text:p>1437/Л056-00106-66/00020641</text:p>
          </table:table-cell>
          <table:table-cell table:style-name="ce23" office:value-type="date" office:date-value="2008-08-20" calcext:value-type="date">
            <text:p>20.8.2008</text:p>
          </table:table-cell>
          <table:table-cell office:value-type="date" office:date-value="2028-08-20" calcext:value-type="date">
            <text:p>20.08.2028</text:p>
          </table:table-cell>
          <table:table-cell office:value-type="string" calcext:value-type="string">
            <text:p>п.п.1,2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Регион — Вымпел <text:s/>2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Рабочих, 9, офис 12-21, 46</text:p>
          </table:table-cell>
          <table:table-cell office:value-type="float" office:value="1086658005741" calcext:value-type="float">
            <text:p>1086658005741</text:p>
          </table:table-cell>
          <table:table-cell office:value-type="float" office:value="6658302851" calcext:value-type="float">
            <text:p>6658302851</text:p>
          </table:table-cell>
          <table:table-cell office:value-type="string" calcext:value-type="string">
            <text:p>1399/ Л056-00106-66/00020486</text:p>
          </table:table-cell>
          <table:table-cell table:style-name="ce23" office:value-type="date" office:date-value="2009-08-14" calcext:value-type="date">
            <text:p>14.8.2009</text:p>
          </table:table-cell>
          <table:table-cell office:value-type="date" office:date-value="2028-08-14" calcext:value-type="date">
            <text:p>14.08.2028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АНБ"</text:p>
          </table:table-cell>
          <table:table-cell office:value-type="string" calcext:value-type="string">
            <text:p>Богданович</text:p>
          </table:table-cell>
          <table:table-cell office:value-type="string" calcext:value-type="string">
            <text:p>ул. Мира, 13 </text:p>
          </table:table-cell>
          <table:table-cell office:value-type="float" office:value="1086633001069" calcext:value-type="float">
            <text:p>1086633001069</text:p>
          </table:table-cell>
          <table:table-cell office:value-type="float" office:value="6633014594" calcext:value-type="float">
            <text:p>6633014594</text:p>
          </table:table-cell>
          <table:table-cell office:value-type="string" calcext:value-type="string">
            <text:p>1445/ Л056-00106-66/00020645</text:p>
          </table:table-cell>
          <table:table-cell table:style-name="ce23" office:value-type="date" office:date-value="2008-10-10" calcext:value-type="date">
            <text:p>10.10.2008</text:p>
          </table:table-cell>
          <table:table-cell office:value-type="date" office:date-value="2028-08-10" calcext:value-type="date">
            <text:p>10.08.2028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Дивизион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Володарского, 7, оф.14</text:p>
          </table:table-cell>
          <table:table-cell office:value-type="float" office:value="1116670006310" calcext:value-type="float">
            <text:p>1116670006310</text:p>
          </table:table-cell>
          <table:table-cell office:value-type="float" office:value="6670330904" calcext:value-type="float">
            <text:p>6670330904</text:p>
          </table:table-cell>
          <table:table-cell office:value-type="string" calcext:value-type="string">
            <text:p>1929/ Л056-00106-66/00022716</text:p>
          </table:table-cell>
          <table:table-cell table:style-name="ce23" office:value-type="date" office:date-value="2013-08-08" calcext:value-type="date">
            <text:p>8.8.2013</text:p>
          </table:table-cell>
          <table:table-cell office:value-type="date" office:date-value="2028-08-08" calcext:value-type="date">
            <text:p>08.08.2028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Блок-Центр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Шевченко, 9</text:p>
          </table:table-cell>
          <table:table-cell office:value-type="float" office:value="1116659000897" calcext:value-type="float">
            <text:p>1116659000897</text:p>
          </table:table-cell>
          <table:table-cell office:value-type="float" office:value="6659214686" calcext:value-type="float">
            <text:p>6659214686</text:p>
          </table:table-cell>
          <table:table-cell office:value-type="string" calcext:value-type="string">
            <text:p>404/ <text:s/>Л056-00106-66/00021796</text:p>
          </table:table-cell>
          <table:table-cell table:style-name="ce23" office:value-type="date" office:date-value="2003-08-08" calcext:value-type="date">
            <text:p>8.8.2003</text:p>
          </table:table-cell>
          <table:table-cell office:value-type="date" office:date-value="2028-08-08" calcext:value-type="date">
            <text:p>08.08.2028</text:p>
          </table:table-cell>
          <table:table-cell office:value-type="string" calcext:value-type="string">
            <text:p>п.п.1,2,4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СТРАЖ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переулок Выездной, дом 3, офис 116</text:p>
          </table:table-cell>
          <table:table-cell office:value-type="float" office:value="1076659001462" calcext:value-type="float">
            <text:p>1076659001462</text:p>
          </table:table-cell>
          <table:table-cell office:value-type="float" office:value="6659153899" calcext:value-type="float">
            <text:p>6659153899</text:p>
          </table:table-cell>
          <table:table-cell office:value-type="string" calcext:value-type="string">
            <text:p>2236/ Л056-00106-66/00023905</text:p>
          </table:table-cell>
          <table:table-cell table:style-name="ce23" office:value-type="date" office:date-value="2018-08-08" calcext:value-type="date">
            <text:p>8.8.2018</text:p>
          </table:table-cell>
          <table:table-cell office:value-type="date" office:date-value="2028-08-08" calcext:value-type="date">
            <text:p>08.08.2028</text:p>
          </table:table-cell>
          <table:table-cell office:value-type="string" calcext:value-type="string">
            <text:p>п.п. 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"Скат-Плюс"</text:p>
          </table:table-cell>
          <table:table-cell office:value-type="string" calcext:value-type="string">
            <text:p>Верхняя Пышма</text:p>
          </table:table-cell>
          <table:table-cell office:value-type="string" calcext:value-type="string">
            <text:p>ул. Уральских рабочих, 42-6</text:p>
          </table:table-cell>
          <table:table-cell office:value-type="float" office:value="1036600294972" calcext:value-type="float">
            <text:p>1036600294972</text:p>
          </table:table-cell>
          <table:table-cell office:value-type="float" office:value="6606017677" calcext:value-type="float">
            <text:p>6606017677</text:p>
          </table:table-cell>
          <table:table-cell office:value-type="string" calcext:value-type="string">
            <text:p>674/ Л056-00106-66/00023246</text:p>
          </table:table-cell>
          <table:table-cell table:style-name="ce23" office:value-type="date" office:date-value="2003-08-07" calcext:value-type="date">
            <text:p>7.8.2003</text:p>
          </table:table-cell>
          <table:table-cell office:value-type="date" office:date-value="2028-08-07" calcext:value-type="date">
            <text:p>07.08.2028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Дивион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Дорожная, дом 13, офис 10</text:p>
          </table:table-cell>
          <table:table-cell office:value-type="float" office:value="1136686024518" calcext:value-type="float">
            <text:p>1136686024518</text:p>
          </table:table-cell>
          <table:table-cell office:value-type="float" office:value="6686030617" calcext:value-type="float">
            <text:p>6686030617</text:p>
          </table:table-cell>
          <table:table-cell office:value-type="string" calcext:value-type="string">
            <text:p>1925/ <text:s/>Л056-00106-66/00022733</text:p>
          </table:table-cell>
          <table:table-cell table:style-name="ce23" office:value-type="date" office:date-value="2013-08-05" calcext:value-type="date">
            <text:p>5.8.2013</text:p>
          </table:table-cell>
          <table:table-cell office:value-type="date" office:date-value="2028-08-05" calcext:value-type="date">
            <text:p>05.08.2028</text:p>
          </table:table-cell>
          <table:table-cell office:value-type="string" calcext:value-type="string">
            <text:p>п.п.1,2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«ЧОП "Славянский Щит"</text:p>
          </table:table-cell>
          <table:table-cell office:value-type="string" calcext:value-type="string">
            <text:p>Каменск-Уральский</text:p>
          </table:table-cell>
          <table:table-cell office:value-type="string" calcext:value-type="string">
            <text:p>ул. Головина, 25</text:p>
          </table:table-cell>
          <table:table-cell office:value-type="float" office:value="1036600631011" calcext:value-type="float">
            <text:p>1036600631011</text:p>
          </table:table-cell>
          <table:table-cell office:value-type="float" office:value="6612013078" calcext:value-type="float">
            <text:p>6612013078</text:p>
          </table:table-cell>
          <table:table-cell office:value-type="string" calcext:value-type="string">
            <text:p>659/ Л056-00106-66/00022941</text:p>
          </table:table-cell>
          <table:table-cell table:style-name="ce23" office:value-type="date" office:date-value="2003-07-31" calcext:value-type="date">
            <text:p>31.7.2003</text:p>
          </table:table-cell>
          <table:table-cell office:value-type="date" office:date-value="2028-07-31" calcext:value-type="date">
            <text:p>31.07.2028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Эверест"</text:p>
          </table:table-cell>
          <table:table-cell office:value-type="string" calcext:value-type="string">
            <text:p>Верхняя Пышма</text:p>
          </table:table-cell>
          <table:table-cell office:value-type="string" calcext:value-type="string">
            <text:p>пр. Успенский, 131</text:p>
          </table:table-cell>
          <table:table-cell office:value-type="float" office:value="1036602675680" calcext:value-type="float">
            <text:p>1036602675680</text:p>
          </table:table-cell>
          <table:table-cell office:value-type="float" office:value="6658170010" calcext:value-type="float">
            <text:p>6658170010</text:p>
          </table:table-cell>
          <table:table-cell office:value-type="string" calcext:value-type="string">
            <text:p>666/ <text:s/>Л056-00106-66/00023220</text:p>
          </table:table-cell>
          <table:table-cell table:style-name="ce23" office:value-type="date" office:date-value="2003-07-30" calcext:value-type="date">
            <text:p>30.7.2003</text:p>
          </table:table-cell>
          <table:table-cell office:value-type="date" office:date-value="2028-07-30" calcext:value-type="date">
            <text:p>30.07.2028</text:p>
          </table:table-cell>
          <table:table-cell office:value-type="string" calcext:value-type="string">
            <text:p>п.п.1,2,3,4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О "Трансблок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Норильская, 77-420 </text:p>
          </table:table-cell>
          <table:table-cell office:value-type="float" office:value="1036603524650" calcext:value-type="float">
            <text:p>1036603524650</text:p>
          </table:table-cell>
          <table:table-cell office:value-type="float" office:value="6670034302" calcext:value-type="float">
            <text:p>6670034302</text:p>
          </table:table-cell>
          <table:table-cell office:value-type="string" calcext:value-type="string">
            <text:p>689/ Л056-00106-66/00023332</text:p>
          </table:table-cell>
          <table:table-cell table:style-name="ce23" office:value-type="date" office:date-value="2003-07-29" calcext:value-type="date">
            <text:p>29.7.2003</text:p>
          </table:table-cell>
          <table:table-cell office:value-type="date" office:date-value="2028-07-29" calcext:value-type="date">
            <text:p>29.07.2028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СПЕЦОХРАНА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Вали Котика, д. 13, помещ. 12 <text:s/></text:p>
          </table:table-cell>
          <table:table-cell office:value-type="float" office:value="1136677000393" calcext:value-type="float">
            <text:p>1136677000393</text:p>
          </table:table-cell>
          <table:table-cell office:value-type="float" office:value="6677003127" calcext:value-type="float">
            <text:p>6677003127</text:p>
          </table:table-cell>
          <table:table-cell office:value-type="string" calcext:value-type="string">
            <text:p>1922/ <text:s/>Л056-00106-66/00022730</text:p>
          </table:table-cell>
          <table:table-cell table:style-name="ce23" office:value-type="date" office:date-value="2013-07-27" calcext:value-type="date">
            <text:p>27.7.2013</text:p>
          </table:table-cell>
          <table:table-cell office:value-type="date" office:date-value="2028-07-27" calcext:value-type="date">
            <text:p>27.07.2028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ВОСТОК-Е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проезд Промышленный, 8</text:p>
          </table:table-cell>
          <table:table-cell office:value-type="float" office:value="1069673069620" calcext:value-type="float">
            <text:p>1069673069620</text:p>
          </table:table-cell>
          <table:table-cell office:value-type="float" office:value="6673151124" calcext:value-type="float">
            <text:p>6673151124</text:p>
          </table:table-cell>
          <table:table-cell office:value-type="string" calcext:value-type="string">
            <text:p>2235/ Л056-00106-66/00017832</text:p>
          </table:table-cell>
          <table:table-cell table:style-name="ce23" office:value-type="date" office:date-value="2018-07-24" calcext:value-type="date">
            <text:p>24.7.2018</text:p>
          </table:table-cell>
          <table:table-cell office:value-type="date" office:date-value="2028-07-24" calcext:value-type="date">
            <text:p>24.07.2028</text:p>
          </table:table-cell>
          <table:table-cell office:value-type="string" calcext:value-type="string">
            <text:p>п.п. 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МАНГУСТ-НТ"</text:p>
          </table:table-cell>
          <table:table-cell office:value-type="string" calcext:value-type="string">
            <text:p>Нижний Тагил</text:p>
          </table:table-cell>
          <table:table-cell office:value-type="string" calcext:value-type="string">
            <text:p>ул. Юности, строение 16-а <text:s text:c="2"/></text:p>
          </table:table-cell>
          <table:table-cell office:value-type="float" office:value="1086623001772" calcext:value-type="float">
            <text:p>1086623001772</text:p>
          </table:table-cell>
          <table:table-cell office:value-type="float" office:value="6623047294" calcext:value-type="float">
            <text:p>6623047294</text:p>
          </table:table-cell>
          <table:table-cell office:value-type="string" calcext:value-type="string">
            <text:p>1409/ Л056-00106-66/00025189</text:p>
          </table:table-cell>
          <table:table-cell table:style-name="ce23" office:value-type="date" office:date-value="2008-07-23" calcext:value-type="date">
            <text:p>23.7.2008</text:p>
          </table:table-cell>
          <table:table-cell office:value-type="date" office:date-value="2028-07-23" calcext:value-type="date">
            <text:p>23.07.2028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АГИС-Урал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Бетонщиков, 5 лит.АА <text:s/></text:p>
          </table:table-cell>
          <table:table-cell office:value-type="float" office:value="1136670014007" calcext:value-type="float">
            <text:p>1136670014007</text:p>
          </table:table-cell>
          <table:table-cell office:value-type="float" office:value="6670405596" calcext:value-type="float">
            <text:p>6670405596</text:p>
          </table:table-cell>
          <table:table-cell office:value-type="string" calcext:value-type="string">
            <text:p>1918/ Л056-00106-66/00021683</text:p>
          </table:table-cell>
          <table:table-cell table:style-name="ce23" office:value-type="date" office:date-value="2013-07-16" calcext:value-type="date">
            <text:p>16.7.2013</text:p>
          </table:table-cell>
          <table:table-cell office:value-type="date" office:date-value="2028-07-16" calcext:value-type="date">
            <text:p>16.07.2028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БАСК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переулок Нейвинский, строение 44, офис 17</text:p>
          </table:table-cell>
          <table:table-cell office:value-type="float" office:value="1036600162290" calcext:value-type="float">
            <text:p>1036600162290</text:p>
          </table:table-cell>
          <table:table-cell office:value-type="float" office:value="6604012955" calcext:value-type="float">
            <text:p>6604012955</text:p>
          </table:table-cell>
          <table:table-cell office:value-type="string" calcext:value-type="string">
            <text:p>656/ Л056-00106-66/00021670</text:p>
          </table:table-cell>
          <table:table-cell table:style-name="ce23" office:value-type="date" office:date-value="2003-07-15" calcext:value-type="date">
            <text:p>15.7.2003</text:p>
          </table:table-cell>
          <table:table-cell office:value-type="date" office:date-value="2028-07-15" calcext:value-type="date">
            <text:p>15.07.2028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«ФОРТ-ПОСТ»</text:p>
          </table:table-cell>
          <table:table-cell office:value-type="string" calcext:value-type="string">
            <text:p>Первоуральск</text:p>
          </table:table-cell>
          <table:table-cell office:value-type="string" calcext:value-type="string">
            <text:p>проспект Ильича, дом 28</text:p>
          </table:table-cell>
          <table:table-cell office:value-type="float" office:value="1036601481839" calcext:value-type="float">
            <text:p>1036601481839</text:p>
          </table:table-cell>
          <table:table-cell office:value-type="float" office:value="6625029741" calcext:value-type="float">
            <text:p>6625029741</text:p>
          </table:table-cell>
          <table:table-cell office:value-type="string" calcext:value-type="string">
            <text:p>650/ <text:s/>Л056-00106-66/00021669</text:p>
          </table:table-cell>
          <table:table-cell table:style-name="ce23" office:value-type="date" office:date-value="2003-07-02" calcext:value-type="date">
            <text:p>2.7.2003</text:p>
          </table:table-cell>
          <table:table-cell office:value-type="date" office:date-value="2028-07-02" calcext:value-type="date">
            <text:p>02.07.2028</text:p>
          </table:table-cell>
          <table:table-cell office:value-type="string" calcext:value-type="string">
            <text:p>п.п. 1, 2, 3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СОВА-Р"</text:p>
          </table:table-cell>
          <table:table-cell office:value-type="string" calcext:value-type="string">
            <text:p>Новоуральск</text:p>
          </table:table-cell>
          <table:table-cell office:value-type="string" calcext:value-type="string">
            <text:p>улица Мичурина ,7</text:p>
          </table:table-cell>
          <table:table-cell office:value-type="float" office:value="1036601812345" calcext:value-type="float">
            <text:p>1036601812345</text:p>
          </table:table-cell>
          <table:table-cell office:value-type="float" office:value="6629015242" calcext:value-type="float">
            <text:p>6629015242</text:p>
          </table:table-cell>
          <table:table-cell office:value-type="string" calcext:value-type="string">
            <text:p>2234/Л056-00106-66/00014017</text:p>
          </table:table-cell>
          <table:table-cell table:style-name="ce23" office:value-type="date" office:date-value="2018-08-28" calcext:value-type="date">
            <text:p>28.8.2018</text:p>
          </table:table-cell>
          <table:table-cell office:value-type="date" office:date-value="2028-06-28" calcext:value-type="date">
            <text:p>28.06.2028</text:p>
          </table:table-cell>
          <table:table-cell office:value-type="string" calcext:value-type="string">
            <text:p>п.п. 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ЛЕГИОН-66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ица Черняховского, дом 67, офис 304</text:p>
          </table:table-cell>
          <table:table-cell office:value-type="float" office:value="1186658044374" calcext:value-type="float">
            <text:p>1186658044374</text:p>
          </table:table-cell>
          <table:table-cell office:value-type="float" office:value="6679117070" calcext:value-type="float">
            <text:p>6679117070</text:p>
          </table:table-cell>
          <table:table-cell office:value-type="string" calcext:value-type="string">
            <text:p>2239/Л056-00106-66/00024802</text:p>
          </table:table-cell>
          <table:table-cell table:style-name="ce23" office:value-type="date" office:date-value="2018-08-22" calcext:value-type="date">
            <text:p>22.8.2018</text:p>
          </table:table-cell>
          <table:table-cell office:value-type="date" office:date-value="2028-08-22" calcext:value-type="date">
            <text:p>22.08.2028</text:p>
          </table:table-cell>
          <table:table-cell office:value-type="string" calcext:value-type="string">
            <text:p>п.п. 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Свердловск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Крестинского, строение 44, офис 1025</text:p>
          </table:table-cell>
          <table:table-cell office:value-type="float" office:value="1186658007942" calcext:value-type="float">
            <text:p>1186658007942</text:p>
          </table:table-cell>
          <table:table-cell office:value-type="float" office:value="6670463750" calcext:value-type="float">
            <text:p>6670463750</text:p>
          </table:table-cell>
          <table:table-cell office:value-type="string" calcext:value-type="string">
            <text:p>2231/Л056-00106-66/00027964</text:p>
          </table:table-cell>
          <table:table-cell table:style-name="ce23" office:value-type="date" office:date-value="2018-06-18" calcext:value-type="date">
            <text:p>18.6.2018</text:p>
          </table:table-cell>
          <table:table-cell office:value-type="date" office:date-value="2028-06-18" calcext:value-type="date">
            <text:p>18.06.2028</text:p>
          </table:table-cell>
          <table:table-cell office:value-type="string" calcext:value-type="string">
            <text:p>п.п. 1,2,4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Альфа - ЕКБ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ица Кулибина, дом 2, офис 205 .К.4</text:p>
          </table:table-cell>
          <table:table-cell office:value-type="float" office:value="1186658007403" calcext:value-type="float">
            <text:p>1186658007403</text:p>
          </table:table-cell>
          <table:table-cell office:value-type="float" office:value="6679113975" calcext:value-type="float">
            <text:p>6679113975</text:p>
          </table:table-cell>
          <table:table-cell office:value-type="string" calcext:value-type="string">
            <text:p>2232/Л056-00106-66/00013950</text:p>
          </table:table-cell>
          <table:table-cell table:style-name="ce23" office:value-type="date" office:date-value="2018-06-18" calcext:value-type="date">
            <text:p>18.6.2018</text:p>
          </table:table-cell>
          <table:table-cell office:value-type="date" office:date-value="2028-06-18" calcext:value-type="date">
            <text:p>18.06.2028</text:p>
          </table:table-cell>
          <table:table-cell office:value-type="string" calcext:value-type="string">
            <text:p>п.п. 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Индустрия Безопасности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Фурманова, д.62, оф.51</text:p>
          </table:table-cell>
          <table:table-cell office:value-type="float" office:value="1136686020020" calcext:value-type="float">
            <text:p>1136686020020</text:p>
          </table:table-cell>
          <table:table-cell office:value-type="float" office:value="6686026201" calcext:value-type="float">
            <text:p>6686026201</text:p>
          </table:table-cell>
          <table:table-cell office:value-type="string" calcext:value-type="string">
            <text:p>1912/Л056-00106-66/00033255</text:p>
          </table:table-cell>
          <table:table-cell table:style-name="ce23" office:value-type="date" office:date-value="2016-06-23" calcext:value-type="date">
            <text:p>23.6.2016</text:p>
          </table:table-cell>
          <table:table-cell office:value-type="date" office:date-value="2028-06-17" calcext:value-type="date">
            <text:p>17.06.2028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"Соломон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Коминтерна, 16-302 <text:s text:c="3"/></text:p>
          </table:table-cell>
          <table:table-cell office:value-type="float" office:value="1026605616014" calcext:value-type="float">
            <text:p>1026605616014</text:p>
          </table:table-cell>
          <table:table-cell office:value-type="float" office:value="6663076990" calcext:value-type="float">
            <text:p>6663076990</text:p>
          </table:table-cell>
          <table:table-cell office:value-type="string" calcext:value-type="string">
            <text:p>213/Л056-00106-66/00027188</text:p>
          </table:table-cell>
          <table:table-cell table:style-name="ce23" office:value-type="date" office:date-value="2003-06-15" calcext:value-type="date">
            <text:p>15.6.2003</text:p>
          </table:table-cell>
          <table:table-cell office:value-type="date" office:date-value="2028-06-15" calcext:value-type="date">
            <text:p>15.06.2028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"УРАЛБЕЗОПАСНОСТЬ" (ранее "Авадон")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Ферганская, д. 16,оф. 217 </text:p>
          </table:table-cell>
          <table:table-cell office:value-type="float" office:value="1026605399237" calcext:value-type="float">
            <text:p>1026605399237</text:p>
          </table:table-cell>
          <table:table-cell office:value-type="float" office:value="6662122107" calcext:value-type="float">
            <text:p>6662122107</text:p>
          </table:table-cell>
          <table:table-cell office:value-type="string" calcext:value-type="string">
            <text:p>214/Л056-00106-66/00027942</text:p>
          </table:table-cell>
          <table:table-cell table:style-name="ce23" office:value-type="date" office:date-value="2003-06-15" calcext:value-type="date">
            <text:p>15.6.2003</text:p>
          </table:table-cell>
          <table:table-cell office:value-type="date" office:date-value="2028-06-15" calcext:value-type="date">
            <text:p>15.06.2028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Уралкабель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Мельникова 2 <text:s text:c="2"/></text:p>
          </table:table-cell>
          <table:table-cell office:value-type="float" office:value="1086658016631" calcext:value-type="float">
            <text:p>1086658016631</text:p>
          </table:table-cell>
          <table:table-cell office:value-type="float" office:value="6658313540" calcext:value-type="float">
            <text:p>6658313540</text:p>
          </table:table-cell>
          <table:table-cell office:value-type="string" calcext:value-type="string">
            <text:p>1410/Л056-00106-66/00020494</text:p>
          </table:table-cell>
          <table:table-cell table:style-name="ce23" office:value-type="date" office:date-value="2008-06-11" calcext:value-type="date">
            <text:p>11.6.2008</text:p>
          </table:table-cell>
          <table:table-cell office:value-type="date" office:date-value="2028-06-11" calcext:value-type="date">
            <text:p>11.06.2028</text:p>
          </table:table-cell>
          <table:table-cell office:value-type="string" calcext:value-type="string">
            <text:p>п.п.1,2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ПАМИР"</text:p>
          </table:table-cell>
          <table:table-cell office:value-type="string" calcext:value-type="string">
            <text:p>Новоуральск</text:p>
          </table:table-cell>
          <table:table-cell office:value-type="string" calcext:value-type="string">
            <text:p>ул. Герцена, д. 10, помещ. 7</text:p>
          </table:table-cell>
          <table:table-cell office:value-type="float" office:value="1086673008278" calcext:value-type="float">
            <text:p>1086673008278</text:p>
          </table:table-cell>
          <table:table-cell office:value-type="float" office:value="6673185074" calcext:value-type="float">
            <text:p>6673185074</text:p>
          </table:table-cell>
          <table:table-cell office:value-type="string" calcext:value-type="string">
            <text:p>2230/Л056-00106-66/00026752</text:p>
          </table:table-cell>
          <table:table-cell table:style-name="ce23" office:value-type="date" office:date-value="2018-06-09" calcext:value-type="date">
            <text:p>9.6.2018</text:p>
          </table:table-cell>
          <table:table-cell office:value-type="date" office:date-value="2028-06-09" calcext:value-type="date">
            <text:p>09.06.2028</text:p>
          </table:table-cell>
          <table:table-cell office:value-type="string" calcext:value-type="string">
            <text:p>п.п. 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Эгрегор-2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Первомайская, 77, оф 1 </text:p>
          </table:table-cell>
          <table:table-cell office:value-type="float" office:value="1136679004329" calcext:value-type="float">
            <text:p>1136679004329</text:p>
          </table:table-cell>
          <table:table-cell office:value-type="float" office:value="6679030711" calcext:value-type="float">
            <text:p>6679030711</text:p>
          </table:table-cell>
          <table:table-cell office:value-type="string" calcext:value-type="string">
            <text:p>1903/Л056-00106-66/00020238</text:p>
          </table:table-cell>
          <table:table-cell table:style-name="ce23" office:value-type="date" office:date-value="2013-06-03" calcext:value-type="date">
            <text:p>3.6.2013</text:p>
          </table:table-cell>
          <table:table-cell office:value-type="date" office:date-value="2028-06-03" calcext:value-type="date">
            <text:p>03.06.2028</text:p>
          </table:table-cell>
          <table:table-cell office:value-type="string" calcext:value-type="string">
            <text:p>п.п.1,2,4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«ГАРАНТ»</text:p>
          </table:table-cell>
          <table:table-cell office:value-type="string" calcext:value-type="string">
            <text:p>Березовский</text:p>
          </table:table-cell>
          <table:table-cell office:value-type="string" calcext:value-type="string">
            <text:p>ул. Шиловская, 28, корпус 9</text:p>
          </table:table-cell>
          <table:table-cell office:value-type="float" office:value="1036600161806" calcext:value-type="float">
            <text:p>1036600161806</text:p>
          </table:table-cell>
          <table:table-cell office:value-type="float" office:value="6604012793" calcext:value-type="float">
            <text:p>6604012793</text:p>
          </table:table-cell>
          <table:table-cell office:value-type="string" calcext:value-type="string">
            <text:p>633/Л056-00106-66/00022918</text:p>
          </table:table-cell>
          <table:table-cell table:style-name="ce23" office:value-type="date" office:date-value="2003-05-30" calcext:value-type="date">
            <text:p>30.5.2003</text:p>
          </table:table-cell>
          <table:table-cell office:value-type="date" office:date-value="2028-05-30" calcext:value-type="date">
            <text:p>30.05.2028</text:p>
          </table:table-cell>
          <table:table-cell office:value-type="string" calcext:value-type="string">
            <text:p>п.п. 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ГЛОБАЛ СЕКЬЮРИТИ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ица Черняховского, стр. 86, корпус 9/3, офис 701</text:p>
          </table:table-cell>
          <table:table-cell office:value-type="float" office:value="1186658029337" calcext:value-type="float">
            <text:p>1186658029337</text:p>
          </table:table-cell>
          <table:table-cell office:value-type="float" office:value="6685148006" calcext:value-type="float">
            <text:p>6685148006</text:p>
          </table:table-cell>
          <table:table-cell office:value-type="string" calcext:value-type="string">
            <text:p>2228/Л056-00106-66/00017177</text:p>
          </table:table-cell>
          <table:table-cell table:style-name="ce23" office:value-type="date" office:date-value="2018-05-28" calcext:value-type="date">
            <text:p>28.5.2018</text:p>
          </table:table-cell>
          <table:table-cell office:value-type="date" office:date-value="2028-05-28" calcext:value-type="date">
            <text:p>28.05.2028</text:p>
          </table:table-cell>
          <table:table-cell office:value-type="string" calcext:value-type="string">
            <text:p>п.п. 1,2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Легион-Спас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Братская, д. 27, корп. 1, эт. 1, пом. 6-9</text:p>
          </table:table-cell>
          <table:table-cell office:value-type="float" office:value="1086670012208" calcext:value-type="float">
            <text:p>1086670012208</text:p>
          </table:table-cell>
          <table:table-cell office:value-type="float" office:value="6670208870" calcext:value-type="float">
            <text:p>6670208870</text:p>
          </table:table-cell>
          <table:table-cell office:value-type="string" calcext:value-type="string">
            <text:p>1404/Л056-00106-66/00020492</text:p>
          </table:table-cell>
          <table:table-cell table:style-name="ce23" office:value-type="date" office:date-value="2008-05-27" calcext:value-type="date">
            <text:p>27.5.2008</text:p>
          </table:table-cell>
          <table:table-cell office:value-type="date" office:date-value="2028-05-27" calcext:value-type="date">
            <text:p>27.05.2028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"Беркут"</text:p>
          </table:table-cell>
          <table:table-cell office:value-type="string" calcext:value-type="string">
            <text:p>Нижние Серги</text:p>
          </table:table-cell>
          <table:table-cell office:value-type="string" calcext:value-type="string">
            <text:p>г. Михайловск, ул. Додонова, 16 <text:s text:c="10"/></text:p>
          </table:table-cell>
          <table:table-cell office:value-type="float" office:value="1126619001079" calcext:value-type="float">
            <text:p>1126619001079</text:p>
          </table:table-cell>
          <table:table-cell office:value-type="float" office:value="6619014994" calcext:value-type="float">
            <text:p>6619014994</text:p>
          </table:table-cell>
          <table:table-cell office:value-type="string" calcext:value-type="string">
            <text:p>1899/Л056-00106-66/00020232</text:p>
          </table:table-cell>
          <table:table-cell table:style-name="ce23" office:value-type="date" office:date-value="2013-05-20" calcext:value-type="date">
            <text:p>20.5.2013</text:p>
          </table:table-cell>
          <table:table-cell office:value-type="date" office:date-value="2028-05-20" calcext:value-type="date">
            <text:p>20.05.2028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ГРАНЬ-2000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Белинского, строение 83, этаж 6/ помещение 38 <text:s text:c="2"/></text:p>
          </table:table-cell>
          <table:table-cell office:value-type="float" office:value="1026605388810" calcext:value-type="float">
            <text:p>1026605388810</text:p>
          </table:table-cell>
          <table:table-cell office:value-type="float" office:value="6662118485" calcext:value-type="float">
            <text:p>6662118485</text:p>
          </table:table-cell>
          <table:table-cell office:value-type="string" calcext:value-type="string">
            <text:p>214/Л056-00106-66/00022573</text:p>
          </table:table-cell>
          <table:table-cell table:style-name="ce23" office:value-type="date" office:date-value="2003-05-19" calcext:value-type="date">
            <text:p>19.5.2003</text:p>
          </table:table-cell>
          <table:table-cell office:value-type="date" office:date-value="2028-05-19" calcext:value-type="date">
            <text:p>19.05.2028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А1"</text:p>
          </table:table-cell>
          <table:table-cell office:value-type="string" calcext:value-type="string">
            <text:p>Алапаевск</text:p>
          </table:table-cell>
          <table:table-cell office:value-type="string" calcext:value-type="string">
            <text:p>улица Коробкина, д. 14, корпус 82</text:p>
          </table:table-cell>
          <table:table-cell office:value-type="float" office:value="1186658023408" calcext:value-type="float">
            <text:p>1186658023408</text:p>
          </table:table-cell>
          <table:table-cell office:value-type="float" office:value="6677011689" calcext:value-type="float">
            <text:p>6677011689</text:p>
          </table:table-cell>
          <table:table-cell office:value-type="string" calcext:value-type="string">
            <text:p>2227/Л056-00106-66/00017798</text:p>
          </table:table-cell>
          <table:table-cell table:style-name="ce23" office:value-type="date" office:date-value="2018-05-03" calcext:value-type="date">
            <text:p>3.5.2018</text:p>
          </table:table-cell>
          <table:table-cell office:value-type="date" office:date-value="2028-05-03" calcext:value-type="date">
            <text:p>03.05.2028</text:p>
          </table:table-cell>
          <table:table-cell office:value-type="string" calcext:value-type="string">
            <text:p>п.п. 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Объединение Форпост-УЭМ"</text:p>
          </table:table-cell>
          <table:table-cell office:value-type="string" calcext:value-type="string">
            <text:p>Верхняя Пышма</text:p>
          </table:table-cell>
          <table:table-cell office:value-type="string" calcext:value-type="string">
            <text:p>проспект Успенский, дом 1</text:p>
          </table:table-cell>
          <table:table-cell office:value-type="float" office:value="1086606000513" calcext:value-type="float">
            <text:p>1086606000513</text:p>
          </table:table-cell>
          <table:table-cell office:value-type="float" office:value="6606027072" calcext:value-type="float">
            <text:p>6606027072</text:p>
          </table:table-cell>
          <table:table-cell office:value-type="string" calcext:value-type="string">
            <text:p>1402/Л056-00106-66/00020489</text:p>
          </table:table-cell>
          <table:table-cell table:style-name="ce23" office:value-type="date" office:date-value="2008-04-29" calcext:value-type="date">
            <text:p>29.4.2008</text:p>
          </table:table-cell>
          <table:table-cell office:value-type="date" office:date-value="2028-04-29" calcext:value-type="date">
            <text:p>29.04.2028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Росич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Ясная, дом 22 Г, квартира 81</text:p>
          </table:table-cell>
          <table:table-cell office:value-type="float" office:value="1086670010855" calcext:value-type="float">
            <text:p>1086670010855</text:p>
          </table:table-cell>
          <table:table-cell office:value-type="float" office:value="6670207770" calcext:value-type="float">
            <text:p>6670207770</text:p>
          </table:table-cell>
          <table:table-cell office:value-type="string" calcext:value-type="string">
            <text:p>1400/Л056-00106-66/00020487</text:p>
          </table:table-cell>
          <table:table-cell table:style-name="ce23" office:value-type="date" office:date-value="2008-04-29" calcext:value-type="date">
            <text:p>29.4.2008</text:p>
          </table:table-cell>
          <table:table-cell office:value-type="date" office:date-value="2028-04-29" calcext:value-type="date">
            <text:p>29.04.2028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Капель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Рощинская, дом 61, кв.40</text:p>
          </table:table-cell>
          <table:table-cell office:value-type="float" office:value="1136685004170" calcext:value-type="float">
            <text:p>1136685004170</text:p>
          </table:table-cell>
          <table:table-cell office:value-type="float" office:value="6685028372" calcext:value-type="float">
            <text:p>6685028372</text:p>
          </table:table-cell>
          <table:table-cell office:value-type="string" calcext:value-type="string">
            <text:p>1892/Л056-00106-66/00020204</text:p>
          </table:table-cell>
          <table:table-cell table:style-name="ce23" office:value-type="date" office:date-value="2013-04-29" calcext:value-type="date">
            <text:p>29.4.2013</text:p>
          </table:table-cell>
          <table:table-cell office:value-type="date" office:date-value="2028-04-29" calcext:value-type="date">
            <text:p>29.04.2028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ГЕПАРД"</text:p>
          </table:table-cell>
          <table:table-cell office:value-type="string" calcext:value-type="string">
            <text:p>Нижний Тагил</text:p>
          </table:table-cell>
          <table:table-cell office:value-type="string" calcext:value-type="string">
            <text:p>улица Восстания, 2, квартира 39</text:p>
          </table:table-cell>
          <table:table-cell office:value-type="float" office:value="1176658114302" calcext:value-type="float">
            <text:p>1176658114302</text:p>
          </table:table-cell>
          <table:table-cell office:value-type="float" office:value="6623125150" calcext:value-type="float">
            <text:p>6623125150</text:p>
          </table:table-cell>
          <table:table-cell office:value-type="string" calcext:value-type="string">
            <text:p>2225/Л056-00106-66/00030773</text:p>
          </table:table-cell>
          <table:table-cell table:style-name="ce23" office:value-type="date" office:date-value="2018-04-27" calcext:value-type="date">
            <text:p>27.4.2018</text:p>
          </table:table-cell>
          <table:table-cell office:value-type="date" office:date-value="2028-04-27" calcext:value-type="date">
            <text:p>27.04.2028</text:p>
          </table:table-cell>
          <table:table-cell office:value-type="string" calcext:value-type="string">
            <text:p>п.п. 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Штурм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Фурманова, дом 67, квартира 255 </text:p>
          </table:table-cell>
          <table:table-cell office:value-type="float" office:value="1126671014887" calcext:value-type="float">
            <text:p>1126671014887</text:p>
          </table:table-cell>
          <table:table-cell office:value-type="float" office:value="6671402213" calcext:value-type="float">
            <text:p>6671402213</text:p>
          </table:table-cell>
          <table:table-cell office:value-type="string" calcext:value-type="string">
            <text:p>1889/Л056-00106-66/00019352</text:p>
          </table:table-cell>
          <table:table-cell table:style-name="ce23" office:value-type="date" office:date-value="2013-04-12" calcext:value-type="date">
            <text:p>12.4.2013</text:p>
          </table:table-cell>
          <table:table-cell office:value-type="date" office:date-value="2028-04-12" calcext:value-type="date">
            <text:p>12.04.2028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О "Сталь-Лит"</text:p>
          </table:table-cell>
          <table:table-cell office:value-type="string" calcext:value-type="string">
            <text:p>Серов</text:p>
          </table:table-cell>
          <table:table-cell office:value-type="string" calcext:value-type="string">
            <text:p>ул. Агломератчиков, 6</text:p>
          </table:table-cell>
          <table:table-cell office:value-type="float" office:value="1036601980502" calcext:value-type="float">
            <text:p>1036601980502</text:p>
          </table:table-cell>
          <table:table-cell office:value-type="float" office:value="6632018099" calcext:value-type="float">
            <text:p>6632018099</text:p>
          </table:table-cell>
          <table:table-cell office:value-type="string" calcext:value-type="string">
            <text:p>619/Л056-00106-66/00022085</text:p>
          </table:table-cell>
          <table:table-cell table:style-name="ce23" office:value-type="date" office:date-value="2003-04-03" calcext:value-type="date">
            <text:p>3.4.2003</text:p>
          </table:table-cell>
          <table:table-cell office:value-type="date" office:date-value="2028-04-03" calcext:value-type="date">
            <text:p>03.04.2028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БЕРКУТ"</text:p>
          </table:table-cell>
          <table:table-cell office:value-type="string" calcext:value-type="string">
            <text:p>Нижняя Тура</text:p>
          </table:table-cell>
          <table:table-cell office:value-type="string" calcext:value-type="string">
            <text:p>улица Малышева, дом 59</text:p>
          </table:table-cell>
          <table:table-cell office:value-type="float" office:value="1176658087968" calcext:value-type="float">
            <text:p>1176658087968</text:p>
          </table:table-cell>
          <table:table-cell office:value-type="float" office:value="6681009107" calcext:value-type="float">
            <text:p>6681009107</text:p>
          </table:table-cell>
          <table:table-cell office:value-type="string" calcext:value-type="string">
            <text:p>2224/Л056-00106-66/00017588</text:p>
          </table:table-cell>
          <table:table-cell table:style-name="ce23" office:value-type="date" office:date-value="2018-04-02" calcext:value-type="date">
            <text:p>2.4.2018</text:p>
          </table:table-cell>
          <table:table-cell office:value-type="date" office:date-value="2028-04-02" calcext:value-type="date">
            <text:p>02.04.2028</text:p>
          </table:table-cell>
          <table:table-cell office:value-type="string" calcext:value-type="string">
            <text:p>п.п. 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Корпорация Феникс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Гурзуфская, дом 15, цокольный этаж, комната 23 <text:s text:c="4"/></text:p>
          </table:table-cell>
          <table:table-cell office:value-type="float" office:value="1026604960458" calcext:value-type="float">
            <text:p>1026604960458</text:p>
          </table:table-cell>
          <table:table-cell office:value-type="float" office:value="6660142073" calcext:value-type="float">
            <text:p>6660142073</text:p>
          </table:table-cell>
          <table:table-cell office:value-type="string" calcext:value-type="string">
            <text:p>210/Л056-00106-66/00033749</text:p>
          </table:table-cell>
          <table:table-cell table:style-name="ce23" office:value-type="date" office:date-value="2003-03-31" calcext:value-type="date">
            <text:p>31.3.2003</text:p>
          </table:table-cell>
          <table:table-cell office:value-type="date" office:date-value="2028-03-31" calcext:value-type="date">
            <text:p>31.03.2028</text:p>
          </table:table-cell>
          <table:table-cell office:value-type="string" calcext:value-type="string">
            <text:p>п.п.1,2,4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Оптима Секьюрити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ица Шевелева, дом 7, офис 54</text:p>
          </table:table-cell>
          <table:table-cell office:value-type="float" office:value="1186658012947" calcext:value-type="float">
            <text:p>1186658012947</text:p>
          </table:table-cell>
          <table:table-cell office:value-type="float" office:value="6670464312" calcext:value-type="float">
            <text:p>6670464312</text:p>
          </table:table-cell>
          <table:table-cell office:value-type="string" calcext:value-type="string">
            <text:p>2223/Л056-00106-66/00017587</text:p>
          </table:table-cell>
          <table:table-cell table:style-name="ce23" office:value-type="date" office:date-value="2018-03-28" calcext:value-type="date">
            <text:p>28.3.2018</text:p>
          </table:table-cell>
          <table:table-cell office:value-type="date" office:date-value="2028-03-28" calcext:value-type="date">
            <text:p>28.03.2028</text:p>
          </table:table-cell>
          <table:table-cell office:value-type="string" calcext:value-type="string">
            <text:p>п.п. 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СИСТЕМА БЕЗОПАСНОСТИ"</text:p>
          </table:table-cell>
          <table:table-cell office:value-type="string" calcext:value-type="string">
            <text:p>Нижний Тагил</text:p>
          </table:table-cell>
          <table:table-cell office:value-type="string" calcext:value-type="string">
            <text:p>ул. К. Маркса, 42 А <text:s text:c="3"/></text:p>
          </table:table-cell>
          <table:table-cell office:value-type="float" office:value="1036601220325" calcext:value-type="float">
            <text:p>1036601220325</text:p>
          </table:table-cell>
          <table:table-cell office:value-type="float" office:value="6623011266" calcext:value-type="float">
            <text:p>6623011266</text:p>
          </table:table-cell>
          <table:table-cell office:value-type="string" calcext:value-type="string">
            <text:p>628/Л056-00106-66/00022904</text:p>
          </table:table-cell>
          <table:table-cell table:style-name="ce23" office:value-type="date" office:date-value="2003-03-27" calcext:value-type="date">
            <text:p>27.3.2003</text:p>
          </table:table-cell>
          <table:table-cell office:value-type="date" office:date-value="2028-03-27" calcext:value-type="date">
            <text:p>27.03.2028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Крокус"</text:p>
          </table:table-cell>
          <table:table-cell office:value-type="string" calcext:value-type="string">
            <text:p>Асбест</text:p>
          </table:table-cell>
          <table:table-cell office:value-type="string" calcext:value-type="string">
            <text:p>ул. Комсомольская, 5, офис 215 <text:s text:c="3"/></text:p>
          </table:table-cell>
          <table:table-cell office:value-type="float" office:value="1076603001056" calcext:value-type="float">
            <text:p>1076603001056</text:p>
          </table:table-cell>
          <table:table-cell office:value-type="float" office:value="6603020657" calcext:value-type="float">
            <text:p>6603020657</text:p>
          </table:table-cell>
          <table:table-cell office:value-type="string" calcext:value-type="string">
            <text:p>1380/Л056-00106-66/00021643</text:p>
          </table:table-cell>
          <table:table-cell table:style-name="ce23" office:value-type="date" office:date-value="2008-03-26" calcext:value-type="date">
            <text:p>26.3.2008</text:p>
          </table:table-cell>
          <table:table-cell office:value-type="date" office:date-value="2028-03-26" calcext:value-type="date">
            <text:p>26.03.2028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ИСКАНДЕР"</text:p>
          </table:table-cell>
          <table:table-cell office:value-type="string" calcext:value-type="string">
            <text:p>Полевской</text:p>
          </table:table-cell>
          <table:table-cell office:value-type="string" calcext:value-type="string">
            <text:p>ул. Розы Люксембург, д. 94, кв. 56.</text:p>
          </table:table-cell>
          <table:table-cell office:value-type="float" office:value="1136670001192" calcext:value-type="float">
            <text:p>1136670001192</text:p>
          </table:table-cell>
          <table:table-cell office:value-type="float" office:value="6670395852" calcext:value-type="float">
            <text:p>6670395852</text:p>
          </table:table-cell>
          <table:table-cell office:value-type="string" calcext:value-type="string">
            <text:p>1885/Л056-00106-66/00021643</text:p>
          </table:table-cell>
          <table:table-cell table:style-name="ce23" office:value-type="date" office:date-value="2013-03-25" calcext:value-type="date">
            <text:p>25.3.2013</text:p>
          </table:table-cell>
          <table:table-cell office:value-type="date" office:date-value="2028-03-25" calcext:value-type="date">
            <text:p>25.03.2028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ОЛИМП-К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Волгоградская, 193-офис 1306</text:p>
          </table:table-cell>
          <table:table-cell office:value-type="float" office:value="1136658001798" calcext:value-type="float">
            <text:p>1136658001798</text:p>
          </table:table-cell>
          <table:table-cell office:value-type="float" office:value="6658426014" calcext:value-type="float">
            <text:p>6658426014</text:p>
          </table:table-cell>
          <table:table-cell office:value-type="string" calcext:value-type="string">
            <text:p>1883/Л056-00106-66/00019362</text:p>
          </table:table-cell>
          <table:table-cell table:style-name="ce23" office:value-type="date" office:date-value="2013-03-25" calcext:value-type="date">
            <text:p>25.3.2013</text:p>
          </table:table-cell>
          <table:table-cell office:value-type="date" office:date-value="2028-03-25" calcext:value-type="date">
            <text:p>25.03.2028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Криминалист-ТО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Гагарина,строение 8, офис 208 <text:s text:c="3"/></text:p>
          </table:table-cell>
          <table:table-cell office:value-type="float" office:value="1076670036387" calcext:value-type="float">
            <text:p>1076670036387</text:p>
          </table:table-cell>
          <table:table-cell office:value-type="float" office:value="6670194578" calcext:value-type="float">
            <text:p>6670194578</text:p>
          </table:table-cell>
          <table:table-cell office:value-type="string" calcext:value-type="string">
            <text:p>1375/Л056-00106-66/00021637</text:p>
          </table:table-cell>
          <table:table-cell table:style-name="ce23" office:value-type="date" office:date-value="2008-03-24" calcext:value-type="date">
            <text:p>24.3.2008</text:p>
          </table:table-cell>
          <table:table-cell office:value-type="date" office:date-value="2028-03-24" calcext:value-type="date">
            <text:p>24.03.2028</text:p>
          </table:table-cell>
          <table:table-cell office:value-type="string" calcext:value-type="string">
            <text:p>п.п.1,2,4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«СОЮЗ»</text:p>
          </table:table-cell>
          <table:table-cell office:value-type="string" calcext:value-type="string">
            <text:p>Нижний Тагил</text:p>
          </table:table-cell>
          <table:table-cell office:value-type="string" calcext:value-type="string">
            <text:p>ул. Горошникова, дом 88, офис 31</text:p>
          </table:table-cell>
          <table:table-cell office:value-type="float" office:value="1086623002696" calcext:value-type="float">
            <text:p>1086623002696</text:p>
          </table:table-cell>
          <table:table-cell office:value-type="float" office:value="6623047914" calcext:value-type="float">
            <text:p>6623047914</text:p>
          </table:table-cell>
          <table:table-cell office:value-type="string" calcext:value-type="string">
            <text:p>1423/Л056-00106-66/00020636</text:p>
          </table:table-cell>
          <table:table-cell table:style-name="ce23" office:value-type="date" office:date-value="2008-07-23" calcext:value-type="date">
            <text:p>23.7.2008</text:p>
          </table:table-cell>
          <table:table-cell office:value-type="date" office:date-value="2028-07-23" calcext:value-type="date">
            <text:p>23.07.2028</text:p>
          </table:table-cell>
          <table:table-cell office:value-type="string" calcext:value-type="string">
            <text:p>п.п. 1, 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О "Варриорс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Вишневая, стр. 69С, офис 302</text:p>
          </table:table-cell>
          <table:table-cell office:value-type="float" office:value="1026605425923" calcext:value-type="float">
            <text:p>1026605425923</text:p>
          </table:table-cell>
          <table:table-cell office:value-type="float" office:value="6662115702" calcext:value-type="float">
            <text:p>6662115702</text:p>
          </table:table-cell>
          <table:table-cell office:value-type="string" calcext:value-type="string">
            <text:p>615/Л056-00106-66/00020511</text:p>
          </table:table-cell>
          <table:table-cell table:style-name="ce23" office:value-type="date" office:date-value="2003-03-13" calcext:value-type="date">
            <text:p>13.3.2003</text:p>
          </table:table-cell>
          <table:table-cell office:value-type="date" office:date-value="2028-03-13" calcext:value-type="date">
            <text:p>13.03.2028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Лавина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8 Марта, 149 оф.604 <text:s text:c="2"/></text:p>
          </table:table-cell>
          <table:table-cell office:value-type="float" office:value="1126679027200" calcext:value-type="float">
            <text:p>1126679027200</text:p>
          </table:table-cell>
          <table:table-cell office:value-type="float" office:value="6679023707" calcext:value-type="float">
            <text:p>6679023707</text:p>
          </table:table-cell>
          <table:table-cell office:value-type="string" calcext:value-type="string">
            <text:p>1880/Л056-00106-66/00019341</text:p>
          </table:table-cell>
          <table:table-cell table:style-name="ce23" office:value-type="date" office:date-value="2013-03-11" calcext:value-type="date">
            <text:p>11.3.2013</text:p>
          </table:table-cell>
          <table:table-cell office:value-type="date" office:date-value="2028-03-11" calcext:value-type="date">
            <text:p>11.03.2028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ЦЕНТР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ица Артинская, строение 4, офис 403</text:p>
          </table:table-cell>
          <table:table-cell office:value-type="float" office:value="1186658003938" calcext:value-type="float">
            <text:p>1186658003938</text:p>
          </table:table-cell>
          <table:table-cell office:value-type="float" office:value="6679113686" calcext:value-type="float">
            <text:p>6679113686</text:p>
          </table:table-cell>
          <table:table-cell office:value-type="string" calcext:value-type="string">
            <text:p>2222/Л056-00106-66/00013826</text:p>
          </table:table-cell>
          <table:table-cell table:style-name="ce23" office:value-type="date" office:date-value="2018-03-05" calcext:value-type="date">
            <text:p>5.3.2018</text:p>
          </table:table-cell>
          <table:table-cell office:value-type="date" office:date-value="2028-03-05" calcext:value-type="date">
            <text:p>05.03.2028</text:p>
          </table:table-cell>
          <table:table-cell office:value-type="string" calcext:value-type="string">
            <text:p>п.п. 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Защита и безопасность — Регион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Мостовая, 65, ЛИТЕР Н-НЗ, оф.37.25</text:p>
          </table:table-cell>
          <table:table-cell office:value-type="float" office:value="1036604381153" calcext:value-type="float">
            <text:p>1036604381153</text:p>
          </table:table-cell>
          <table:table-cell office:value-type="float" office:value="6672147703" calcext:value-type="float">
            <text:p>6672147703</text:p>
          </table:table-cell>
          <table:table-cell office:value-type="string" calcext:value-type="string">
            <text:p>646/Л056-00106-66/00022874</text:p>
          </table:table-cell>
          <table:table-cell table:style-name="ce23" office:value-type="date" office:date-value="2003-02-26" calcext:value-type="date">
            <text:p>26.2.2003</text:p>
          </table:table-cell>
          <table:table-cell office:value-type="date" office:date-value="2028-02-26" calcext:value-type="date">
            <text:p>26.02.2028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Агентство профессиональной охраны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Первомайская, д. 77</text:p>
          </table:table-cell>
          <table:table-cell office:value-type="float" office:value="1026605424911" calcext:value-type="float">
            <text:p>1026605424911</text:p>
          </table:table-cell>
          <table:table-cell office:value-type="float" office:value="6662117900" calcext:value-type="float">
            <text:p>6662117900</text:p>
          </table:table-cell>
          <table:table-cell office:value-type="string" calcext:value-type="string">
            <text:p>204/Л056-00106-66/00022450</text:p>
          </table:table-cell>
          <table:table-cell table:style-name="ce23" office:value-type="date" office:date-value="2003-02-25" calcext:value-type="date">
            <text:p>25.2.2003</text:p>
          </table:table-cell>
          <table:table-cell office:value-type="date" office:date-value="2028-02-25" calcext:value-type="date">
            <text:p>25.02.2028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ОБЪЕДИНЕННАЯ СЛУЖБА БЕЗОПАСНОСТИ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Азина, 46, квартира 3</text:p>
          </table:table-cell>
          <table:table-cell office:value-type="float" office:value="1036603483927" calcext:value-type="float">
            <text:p>1036603483927</text:p>
          </table:table-cell>
          <table:table-cell office:value-type="float" office:value="6670023420" calcext:value-type="float">
            <text:p>6670023420</text:p>
          </table:table-cell>
          <table:table-cell office:value-type="string" calcext:value-type="string">
            <text:p>616/056-00106-66/00024039</text:p>
          </table:table-cell>
          <table:table-cell table:style-name="ce23" office:value-type="date" office:date-value="2003-02-19" calcext:value-type="date">
            <text:p>19.2.2003</text:p>
          </table:table-cell>
          <table:table-cell office:value-type="date" office:date-value="2028-02-19" calcext:value-type="date">
            <text:p>19.02.2028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"ЛЕКС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Аптекарская, д. 48, офис 210</text:p>
          </table:table-cell>
          <table:table-cell office:value-type="float" office:value="1026605230805" calcext:value-type="float">
            <text:p>1026605230805</text:p>
          </table:table-cell>
          <table:table-cell office:value-type="float" office:value="6661075888" calcext:value-type="float">
            <text:p>6661075888</text:p>
          </table:table-cell>
          <table:table-cell office:value-type="string" calcext:value-type="string">
            <text:p>69/Л056-00106-66/00025442</text:p>
          </table:table-cell>
          <table:table-cell table:style-name="ce23" office:value-type="date" office:date-value="2000-02-15" calcext:value-type="date">
            <text:p>15.2.2000</text:p>
          </table:table-cell>
          <table:table-cell office:value-type="date" office:date-value="2028-02-15" calcext:value-type="date">
            <text:p>15.02.2028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УРАЛ-НТ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8 Марта, стр. 37, <text:s/>оф. 228</text:p>
          </table:table-cell>
          <table:table-cell office:value-type="float" office:value="1076671035363" calcext:value-type="float">
            <text:p>1076671035363</text:p>
          </table:table-cell>
          <table:table-cell office:value-type="float" office:value="6671245465" calcext:value-type="float">
            <text:p>6671245465</text:p>
          </table:table-cell>
          <table:table-cell office:value-type="string" calcext:value-type="string">
            <text:p>1359/Л056-00106-66/00021611</text:p>
          </table:table-cell>
          <table:table-cell table:style-name="ce23" office:value-type="date" office:date-value="2008-01-29" calcext:value-type="date">
            <text:p>29.1.2008</text:p>
          </table:table-cell>
          <table:table-cell office:value-type="date" office:date-value="2028-01-29" calcext:value-type="date">
            <text:p>29.01.2028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"Гюрза 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Фурманова, дом 123, офис 3</text:p>
          </table:table-cell>
          <table:table-cell office:value-type="float" office:value="1026605250495" calcext:value-type="float">
            <text:p>1026605250495</text:p>
          </table:table-cell>
          <table:table-cell office:value-type="float" office:value="6661089418" calcext:value-type="float">
            <text:p>6661089418</text:p>
          </table:table-cell>
          <table:table-cell office:value-type="string" calcext:value-type="string">
            <text:p>205/Л056-00106-66/ 00022577</text:p>
          </table:table-cell>
          <table:table-cell table:style-name="ce23" office:value-type="date" office:date-value="2003-01-24" calcext:value-type="date">
            <text:p>24.1.2003</text:p>
          </table:table-cell>
          <table:table-cell office:value-type="date" office:date-value="2028-01-24" calcext:value-type="date">
            <text:p>24.01.2028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ОСПАС - 2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Елизаветинское шоссе, строение 39, помещ. К1</text:p>
          </table:table-cell>
          <table:table-cell office:value-type="float" office:value="1076670031195" calcext:value-type="float">
            <text:p>1076670031195</text:p>
          </table:table-cell>
          <table:table-cell office:value-type="float" office:value="6670189289" calcext:value-type="float">
            <text:p>6670189289</text:p>
          </table:table-cell>
          <table:table-cell office:value-type="string" calcext:value-type="string">
            <text:p>1358/Л056-00106-66/00021586</text:p>
          </table:table-cell>
          <table:table-cell table:style-name="ce23" office:value-type="date" office:date-value="2008-01-22" calcext:value-type="date">
            <text:p>22.1.2008</text:p>
          </table:table-cell>
          <table:table-cell office:value-type="date" office:date-value="2028-01-22" calcext:value-type="date">
            <text:p>22.01.2028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А-СЕКЬЮРИТИ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ица Кулибина, дом 2, помещение 30</text:p>
          </table:table-cell>
          <table:table-cell office:value-type="float" office:value="1176658077551" calcext:value-type="float">
            <text:p>1176658077551</text:p>
          </table:table-cell>
          <table:table-cell office:value-type="float" office:value="6670457548" calcext:value-type="float">
            <text:p>6670457548</text:p>
          </table:table-cell>
          <table:table-cell office:value-type="string" calcext:value-type="string">
            <text:p>2220/Л056-00106-66/00023373</text:p>
          </table:table-cell>
          <table:table-cell table:style-name="ce23" office:value-type="date" office:date-value="2018-01-22" calcext:value-type="date">
            <text:p>22.1.2018</text:p>
          </table:table-cell>
          <table:table-cell office:value-type="date" office:date-value="2028-01-22" calcext:value-type="date">
            <text:p>22.01.2028</text:p>
          </table:table-cell>
          <table:table-cell office:value-type="string" calcext:value-type="string">
            <text:p>п.п. 1,2,4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АВАНПОСТ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ица Соболева, дом 19, кв. 107</text:p>
          </table:table-cell>
          <table:table-cell office:value-type="float" office:value="1176658104347" calcext:value-type="float">
            <text:p>1176658104347</text:p>
          </table:table-cell>
          <table:table-cell office:value-type="float" office:value="6658508517" calcext:value-type="float">
            <text:p>6658508517</text:p>
          </table:table-cell>
          <table:table-cell office:value-type="string" calcext:value-type="string">
            <text:p>2218/Л056-00106-66/00023356</text:p>
          </table:table-cell>
          <table:table-cell table:style-name="ce23" office:value-type="date" office:date-value="2018-01-19" calcext:value-type="date">
            <text:p>19.1.2018</text:p>
          </table:table-cell>
          <table:table-cell office:value-type="date" office:date-value="2028-01-19" calcext:value-type="date">
            <text:p>19.01.2028</text:p>
          </table:table-cell>
          <table:table-cell office:value-type="string" calcext:value-type="string">
            <text:p>п.п. 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Синара"</text:p>
          </table:table-cell>
          <table:table-cell office:value-type="string" calcext:value-type="string">
            <text:p>Каменск-Уральский</text:p>
          </table:table-cell>
          <table:table-cell office:value-type="string" calcext:value-type="string">
            <text:p>ул. К. Маркса, 70 </text:p>
          </table:table-cell>
          <table:table-cell office:value-type="float" office:value="1026600931940" calcext:value-type="float">
            <text:p>1026600931940</text:p>
          </table:table-cell>
          <table:table-cell office:value-type="float" office:value="6612011698" calcext:value-type="float">
            <text:p>6612011698</text:p>
          </table:table-cell>
          <table:table-cell office:value-type="string" calcext:value-type="string">
            <text:p>622/Л056-00106-66/00022873</text:p>
          </table:table-cell>
          <table:table-cell table:style-name="ce23" office:value-type="date" office:date-value="2003-01-16" calcext:value-type="date">
            <text:p>16.1.2003</text:p>
          </table:table-cell>
          <table:table-cell office:value-type="date" office:date-value="2028-01-18" calcext:value-type="date">
            <text:p>18.01.2028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АБСОЛЮТНАЯ БЕЗОПАСНОСТЬ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Горького, д. 65, помещение 95</text:p>
          </table:table-cell>
          <table:table-cell office:value-type="float" office:value="1176658112993" calcext:value-type="float">
            <text:p>1176658112993</text:p>
          </table:table-cell>
          <table:table-cell office:value-type="float" office:value="6671081030" calcext:value-type="float">
            <text:p>6671081030</text:p>
          </table:table-cell>
          <table:table-cell office:value-type="string" calcext:value-type="string">
            <text:p>2216/Л056-00106-66/00023355</text:p>
          </table:table-cell>
          <table:table-cell table:style-name="ce23" office:value-type="date" office:date-value="2018-01-15" calcext:value-type="date">
            <text:p>15.1.2018</text:p>
          </table:table-cell>
          <table:table-cell office:value-type="date" office:date-value="2028-01-15" calcext:value-type="date">
            <text:p>15.01.2028</text:p>
          </table:table-cell>
          <table:table-cell office:value-type="string" calcext:value-type="string">
            <text:p>п.п. 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ОКТАНТ-СБ Урал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Свердлова, дом 11 А, офис 249 Б</text:p>
          </table:table-cell>
          <table:table-cell office:value-type="float" office:value="1176658109528" calcext:value-type="float">
            <text:p>1176658109528</text:p>
          </table:table-cell>
          <table:table-cell office:value-type="float" office:value="6678088405" calcext:value-type="float">
            <text:p>6678088405</text:p>
          </table:table-cell>
          <table:table-cell office:value-type="string" calcext:value-type="string">
            <text:p>2215/Л056-00106-66/ 00023319</text:p>
          </table:table-cell>
          <table:table-cell table:style-name="ce23" office:value-type="date" office:date-value="2018-01-10" calcext:value-type="date">
            <text:p>10.1.2018</text:p>
          </table:table-cell>
          <table:table-cell office:value-type="date" office:date-value="2028-01-10" calcext:value-type="date">
            <text:p>10.01.2028</text:p>
          </table:table-cell>
          <table:table-cell office:value-type="string" calcext:value-type="string">
            <text:p>п.п. 1,2,4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РУСЬ-УРАЛ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Клары Цеткин, стр. 4, помещ. 13</text:p>
          </table:table-cell>
          <table:table-cell office:value-type="float" office:value="1126670033335" calcext:value-type="float">
            <text:p>1126670033335</text:p>
          </table:table-cell>
          <table:table-cell office:value-type="float" office:value="6670387900" calcext:value-type="float">
            <text:p>6670387900</text:p>
          </table:table-cell>
          <table:table-cell office:value-type="string" calcext:value-type="string">
            <text:p>1872/Л056-00106-66/00033619</text:p>
          </table:table-cell>
          <table:table-cell table:style-name="ce23" office:value-type="date" office:date-value="2012-12-27" calcext:value-type="date">
            <text:p>27.12.2012</text:p>
          </table:table-cell>
          <table:table-cell office:value-type="date" office:date-value="2027-12-27" calcext:value-type="date">
            <text:p>27.12.2027</text:p>
          </table:table-cell>
          <table:table-cell office:value-type="string" calcext:value-type="string">
            <text:p>п.п. 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ИНВЕСТ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<text:s/>ул. Луначарского, <text:s/>соор 31, офис 109</text:p>
          </table:table-cell>
          <table:table-cell office:value-type="float" office:value="1076674030696" calcext:value-type="float">
            <text:p>1076674030696</text:p>
          </table:table-cell>
          <table:table-cell office:value-type="float" office:value="6674237198" calcext:value-type="float">
            <text:p>6674237198</text:p>
          </table:table-cell>
          <table:table-cell office:value-type="string" calcext:value-type="string">
            <text:p>1348/Л056-00106-66/00024621</text:p>
          </table:table-cell>
          <table:table-cell table:style-name="ce23" office:value-type="date" office:date-value="2007-12-26" calcext:value-type="date">
            <text:p>26.12.2007</text:p>
          </table:table-cell>
          <table:table-cell office:value-type="date" office:date-value="2027-12-26" calcext:value-type="date">
            <text:p>26.12.2027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О "СОВА-5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Первомайская, д. 109, офис 203</text:p>
          </table:table-cell>
          <table:table-cell office:value-type="float" office:value="1076658017864" calcext:value-type="float">
            <text:p>1076658017864</text:p>
          </table:table-cell>
          <table:table-cell office:value-type="float" office:value="6658270198" calcext:value-type="float">
            <text:p>6658270198</text:p>
          </table:table-cell>
          <table:table-cell office:value-type="string" calcext:value-type="string">
            <text:p>1343/Л056-00106-66/0026903</text:p>
          </table:table-cell>
          <table:table-cell table:style-name="ce23" office:value-type="date" office:date-value="2007-12-21" calcext:value-type="date">
            <text:p>21.12.2007</text:p>
          </table:table-cell>
          <table:table-cell office:value-type="date" office:date-value="2027-12-21" calcext:value-type="date">
            <text:p>21.12.2027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"Бриз"</text:p>
          </table:table-cell>
          <table:table-cell office:value-type="string" calcext:value-type="string">
            <text:p>Артемовский</text:p>
          </table:table-cell>
          <table:table-cell office:value-type="string" calcext:value-type="string">
            <text:p>ул.Техническая, 4 </text:p>
          </table:table-cell>
          <table:table-cell office:value-type="float" office:value="1026600580192" calcext:value-type="float">
            <text:p>1026600580192</text:p>
          </table:table-cell>
          <table:table-cell office:value-type="float" office:value="6602008738" calcext:value-type="float">
            <text:p>6602008738</text:p>
          </table:table-cell>
          <table:table-cell office:value-type="string" calcext:value-type="string">
            <text:p>603/Л056-00106-66/00022529</text:p>
          </table:table-cell>
          <table:table-cell table:style-name="ce23" office:value-type="date" office:date-value="2002-12-19" calcext:value-type="date">
            <text:p>19.12.2002</text:p>
          </table:table-cell>
          <table:table-cell office:value-type="date" office:date-value="2027-12-19" calcext:value-type="date">
            <text:p>19.12.2027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КОРФ-Е"</text:p>
          </table:table-cell>
          <table:table-cell office:value-type="string" calcext:value-type="string">
            <text:p>Первоуральск</text:p>
          </table:table-cell>
          <table:table-cell office:value-type="string" calcext:value-type="string">
            <text:p>п. Билимбай, ул. Маяковского, дом 31</text:p>
          </table:table-cell>
          <table:table-cell office:value-type="float" office:value="1126678014550" calcext:value-type="float">
            <text:p>1126678014550</text:p>
          </table:table-cell>
          <table:table-cell office:value-type="float" office:value="6678018623" calcext:value-type="float">
            <text:p>6678018623</text:p>
          </table:table-cell>
          <table:table-cell office:value-type="string" calcext:value-type="string">
            <text:p>1867/Л056-00106-66/00019343</text:p>
          </table:table-cell>
          <table:table-cell table:style-name="ce23" office:value-type="date" office:date-value="2012-12-07" calcext:value-type="date">
            <text:p>7.12.2012</text:p>
          </table:table-cell>
          <table:table-cell office:value-type="date" office:date-value="2027-12-07" calcext:value-type="date">
            <text:p>07.12.2027</text:p>
          </table:table-cell>
          <table:table-cell office:value-type="string" calcext:value-type="string">
            <text:p>п.п.1,2,4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Щит"</text:p>
          </table:table-cell>
          <table:table-cell office:value-type="string" calcext:value-type="string">
            <text:p>Нижний Тагил</text:p>
          </table:table-cell>
          <table:table-cell office:value-type="string" calcext:value-type="string">
            <text:p>ул. Фрунзе, 56 оф.21 <text:s text:c="2"/></text:p>
          </table:table-cell>
          <table:table-cell office:value-type="float" office:value="1126623007664" calcext:value-type="float">
            <text:p>1126623007664</text:p>
          </table:table-cell>
          <table:table-cell office:value-type="float" office:value="6623088170" calcext:value-type="float">
            <text:p>6623088170</text:p>
          </table:table-cell>
          <table:table-cell office:value-type="string" calcext:value-type="string">
            <text:p>1866/Л056-00106-66/00019335</text:p>
          </table:table-cell>
          <table:table-cell table:style-name="ce23" office:value-type="date" office:date-value="2012-12-07" calcext:value-type="date">
            <text:p>7.12.2012</text:p>
          </table:table-cell>
          <table:table-cell office:value-type="date" office:date-value="2027-12-07" calcext:value-type="date">
            <text:p>07.12.2027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ГРАД"</text:p>
          </table:table-cell>
          <table:table-cell office:value-type="string" calcext:value-type="string">
            <text:p>Ревда</text:p>
          </table:table-cell>
          <table:table-cell office:value-type="string" calcext:value-type="string">
            <text:p>ул. Димитрова, двлд. 31</text:p>
          </table:table-cell>
          <table:table-cell office:value-type="float" office:value="1176658097351" calcext:value-type="float">
            <text:p>1176658097351</text:p>
          </table:table-cell>
          <table:table-cell office:value-type="float" office:value="6671079377" calcext:value-type="float">
            <text:p>6671079377</text:p>
          </table:table-cell>
          <table:table-cell office:value-type="string" calcext:value-type="string">
            <text:p>2212/Л056-00106-66/00025722</text:p>
          </table:table-cell>
          <table:table-cell table:style-name="ce23" office:value-type="date" office:date-value="2017-12-04" calcext:value-type="date">
            <text:p>4.12.2017</text:p>
          </table:table-cell>
          <table:table-cell office:value-type="date" office:date-value="2027-12-04" calcext:value-type="date">
            <text:p>04.12.2027</text:p>
          </table:table-cell>
          <table:table-cell office:value-type="string" calcext:value-type="string">
            <text:p>п.п. 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РЕГИОН-ПОСТ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Маневровая, строение 9, оф. 336/1</text:p>
          </table:table-cell>
          <table:table-cell office:value-type="float" office:value="1176658098649" calcext:value-type="float">
            <text:p>1176658098649</text:p>
          </table:table-cell>
          <table:table-cell office:value-type="float" office:value="6670459954" calcext:value-type="float">
            <text:p>6670459954</text:p>
          </table:table-cell>
          <table:table-cell office:value-type="string" calcext:value-type="string">
            <text:p>2210/Л056-00106-66/00026588</text:p>
          </table:table-cell>
          <table:table-cell table:style-name="ce23" office:value-type="date" office:date-value="2017-11-28" calcext:value-type="date">
            <text:p>28.11.2017</text:p>
          </table:table-cell>
          <table:table-cell office:value-type="date" office:date-value="2027-11-28" calcext:value-type="date">
            <text:p>28.11.2027</text:p>
          </table:table-cell>
          <table:table-cell office:value-type="string" calcext:value-type="string">
            <text:p>п.п. 1,2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Дозор-1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п. Совхозный, ул. Предельная, 57 литер 3А, офис 501</text:p>
          </table:table-cell>
          <table:table-cell office:value-type="float" office:value="1126671017120" calcext:value-type="float">
            <text:p>1126671017120</text:p>
          </table:table-cell>
          <table:table-cell office:value-type="float" office:value="6671403954" calcext:value-type="float">
            <text:p>6671403954</text:p>
          </table:table-cell>
          <table:table-cell office:value-type="string" calcext:value-type="string">
            <text:p>1859/Л056-00106-66/00019322</text:p>
          </table:table-cell>
          <table:table-cell table:style-name="ce23" office:value-type="date" office:date-value="2012-11-15" calcext:value-type="date">
            <text:p>15.11.2012</text:p>
          </table:table-cell>
          <table:table-cell office:value-type="date" office:date-value="2027-11-15" calcext:value-type="date">
            <text:p>15.11.2027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ВЫМПЕЛ-А"</text:p>
          </table:table-cell>
          <table:table-cell office:value-type="string" calcext:value-type="string">
            <text:p>Нижний Тагил</text:p>
          </table:table-cell>
          <table:table-cell table:style-name="ce9" office:value-type="string" calcext:value-type="string">
            <text:p>ул. Ильича, д. 90, офис 2 <text:s text:c="4"/></text:p>
          </table:table-cell>
          <table:table-cell office:value-type="float" office:value="1126623009908" calcext:value-type="float">
            <text:p>1126623009908</text:p>
          </table:table-cell>
          <table:table-cell office:value-type="float" office:value="6623089375" calcext:value-type="float">
            <text:p>6623089375</text:p>
          </table:table-cell>
          <table:table-cell office:value-type="string" calcext:value-type="string">
            <text:p>1863/Л056-00106-66/00014966</text:p>
          </table:table-cell>
          <table:table-cell table:style-name="ce23" office:value-type="date" office:date-value="2012-11-15" calcext:value-type="date">
            <text:p>15.11.2012</text:p>
          </table:table-cell>
          <table:table-cell office:value-type="date" office:date-value="2027-11-15" calcext:value-type="date">
            <text:p>15.11.2027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"ЧОО "КОНСОЛИДАЦИЯ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Татищева, 49, кв. 34</text:p>
          </table:table-cell>
          <table:table-cell office:value-type="float" office:value="1176658087198" calcext:value-type="float">
            <text:p>1176658087198</text:p>
          </table:table-cell>
          <table:table-cell office:value-type="float" office:value="6658445225" calcext:value-type="float">
            <text:p>6658445225</text:p>
          </table:table-cell>
          <table:table-cell office:value-type="string" calcext:value-type="string">
            <text:p>2208/Л056-00106-66/00026592</text:p>
          </table:table-cell>
          <table:table-cell table:style-name="ce23" office:value-type="date" office:date-value="2017-11-13" calcext:value-type="date">
            <text:p>13.11.2017</text:p>
          </table:table-cell>
          <table:table-cell office:value-type="date" office:date-value="2027-11-13" calcext:value-type="date">
            <text:p>13.11.2027</text:p>
          </table:table-cell>
          <table:table-cell office:value-type="string" calcext:value-type="string">
            <text:p>п.п.. 1,2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Артемида-Уралсодмил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Билимбаевская, д. 7, пом. 16-19</text:p>
          </table:table-cell>
          <table:table-cell office:value-type="float" office:value="1076659015620" calcext:value-type="float">
            <text:p>1076659015620</text:p>
          </table:table-cell>
          <table:table-cell office:value-type="float" office:value="6659157798" calcext:value-type="float">
            <text:p>6659157798</text:p>
          </table:table-cell>
          <table:table-cell office:value-type="string" calcext:value-type="string">
            <text:p>1320/Л056-00106-66/00021524</text:p>
          </table:table-cell>
          <table:table-cell table:style-name="ce23" office:value-type="date" office:date-value="2007-11-12" calcext:value-type="date">
            <text:p>12.11.2007</text:p>
          </table:table-cell>
          <table:table-cell office:value-type="date" office:date-value="2027-11-12" calcext:value-type="date">
            <text:p>12.11.2027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«ЧОО «Горностай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Ак.Бардина, 26а, кв. 184</text:p>
          </table:table-cell>
          <table:table-cell office:value-type="float" office:value="1126671007704" calcext:value-type="float">
            <text:p>1126671007704</text:p>
          </table:table-cell>
          <table:table-cell office:value-type="float" office:value="6671395044" calcext:value-type="float">
            <text:p>6671395044</text:p>
          </table:table-cell>
          <table:table-cell office:value-type="string" calcext:value-type="string">
            <text:p>1855/Л056-00106-66/00019318</text:p>
          </table:table-cell>
          <table:table-cell table:style-name="ce23" office:value-type="date" office:date-value="2012-11-05" calcext:value-type="date">
            <text:p>5.11.2012</text:p>
          </table:table-cell>
          <table:table-cell office:value-type="date" office:date-value="2027-11-05" calcext:value-type="date">
            <text:p>05.11.2027</text:p>
          </table:table-cell>
          <table:table-cell office:value-type="string" calcext:value-type="string">
            <text:p>п.п.1,2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РЫСЬ"</text:p>
          </table:table-cell>
          <table:table-cell office:value-type="string" calcext:value-type="string">
            <text:p>Реж</text:p>
          </table:table-cell>
          <table:table-cell office:value-type="string" calcext:value-type="string">
            <text:p>ул. Энгельса, строение 6, офис 102</text:p>
          </table:table-cell>
          <table:table-cell office:value-type="float" office:value="1176658084745" calcext:value-type="float">
            <text:p>1176658084745</text:p>
          </table:table-cell>
          <table:table-cell office:value-type="float" office:value="6677010981" calcext:value-type="float">
            <text:p>6677010981</text:p>
          </table:table-cell>
          <table:table-cell office:value-type="string" calcext:value-type="string">
            <text:p>2207/Л056-00106-66/00026586</text:p>
          </table:table-cell>
          <table:table-cell table:style-name="ce23" office:value-type="date" office:date-value="2017-11-03" calcext:value-type="date">
            <text:p>3.11.2017</text:p>
          </table:table-cell>
          <table:table-cell office:value-type="date" office:date-value="2027-11-03" calcext:value-type="date">
            <text:p>03.11.2027</text:p>
          </table:table-cell>
          <table:table-cell office:value-type="string" calcext:value-type="string">
            <text:p>п.п. 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Честь имею-1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Громова, дом 24, офис 3 </text:p>
          </table:table-cell>
          <table:table-cell office:value-type="float" office:value="1076658033693" calcext:value-type="float">
            <text:p>1076658033693</text:p>
          </table:table-cell>
          <table:table-cell office:value-type="float" office:value="6658284507" calcext:value-type="float">
            <text:p>6658284507</text:p>
          </table:table-cell>
          <table:table-cell office:value-type="string" calcext:value-type="string">
            <text:p>1310/Л056-00106-66/00021505</text:p>
          </table:table-cell>
          <table:table-cell table:style-name="ce23" office:value-type="date" office:date-value="2007-10-24" calcext:value-type="date">
            <text:p>24.10.2007</text:p>
          </table:table-cell>
          <table:table-cell office:value-type="date" office:date-value="2027-10-24" calcext:value-type="date">
            <text:p>24.10.2027</text:p>
          </table:table-cell>
          <table:table-cell office:value-type="string" calcext:value-type="string">
            <text:p>п.п. 1,2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"ФЕНИКС ГРУПП"</text:p>
          </table:table-cell>
          <table:table-cell office:value-type="string" calcext:value-type="string">
            <text:p>Верхняя Пышма</text:p>
          </table:table-cell>
          <table:table-cell office:value-type="string" calcext:value-type="string">
            <text:p>ул. Мичурина, 10Б, кв.13 <text:s text:c="2"/></text:p>
          </table:table-cell>
          <table:table-cell office:value-type="float" office:value="1126658021643" calcext:value-type="float">
            <text:p>1126658021643</text:p>
          </table:table-cell>
          <table:table-cell office:value-type="float" office:value="6658413061" calcext:value-type="float">
            <text:p>6658413061</text:p>
          </table:table-cell>
          <table:table-cell office:value-type="string" calcext:value-type="string">
            <text:p>1854/Л056-00106-66/0017931</text:p>
          </table:table-cell>
          <table:table-cell table:style-name="ce23" office:value-type="date" office:date-value="2012-10-22" calcext:value-type="date">
            <text:p>22.10.2012</text:p>
          </table:table-cell>
          <table:table-cell office:value-type="date" office:date-value="2027-10-22" calcext:value-type="date">
            <text:p>22.10.2027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ДЕФЕНС"</text:p>
          </table:table-cell>
          <table:table-cell office:value-type="string" calcext:value-type="string">
            <text:p>Новая Ляля</text:p>
          </table:table-cell>
          <table:table-cell office:value-type="string" calcext:value-type="string">
            <text:p>п. Лобва, ул. Советская, дом 44, пом. 3</text:p>
          </table:table-cell>
          <table:table-cell office:value-type="float" office:value="1036605184395" calcext:value-type="float">
            <text:p>1036605184395</text:p>
          </table:table-cell>
          <table:table-cell office:value-type="float" office:value="6674111614" calcext:value-type="float">
            <text:p>6674111614</text:p>
          </table:table-cell>
          <table:table-cell office:value-type="string" calcext:value-type="string">
            <text:p>2206/Л056-00106-66/00026236</text:p>
          </table:table-cell>
          <table:table-cell table:style-name="ce23" office:value-type="date" office:date-value="2017-10-20" calcext:value-type="date">
            <text:p>20.10.2017</text:p>
          </table:table-cell>
          <table:table-cell office:value-type="date" office:date-value="2027-10-20" calcext:value-type="date">
            <text:p>20.10.2027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Багратион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Вильгельма де Геннина, дом 41, офис 5</text:p>
          </table:table-cell>
          <table:table-cell office:value-type="float" office:value="1126670016461" calcext:value-type="float">
            <text:p>1126670016461</text:p>
          </table:table-cell>
          <table:table-cell office:value-type="float" office:value="6670378511" calcext:value-type="float">
            <text:p>6670378511</text:p>
          </table:table-cell>
          <table:table-cell office:value-type="string" calcext:value-type="string">
            <text:p>1853/Л056-00106-66/00018072</text:p>
          </table:table-cell>
          <table:table-cell table:style-name="ce23" office:value-type="date" office:date-value="2012-10-19" calcext:value-type="date">
            <text:p>19.10.2012</text:p>
          </table:table-cell>
          <table:table-cell office:value-type="date" office:date-value="2027-10-19" calcext:value-type="date">
            <text:p>19.10.2027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Президент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пер. Виноградный, д. 38</text:p>
          </table:table-cell>
          <table:table-cell office:value-type="float" office:value="1076673010028" calcext:value-type="float">
            <text:p>1076673010028</text:p>
          </table:table-cell>
          <table:table-cell office:value-type="float" office:value="6673162260" calcext:value-type="float">
            <text:p>6673162260</text:p>
          </table:table-cell>
          <table:table-cell office:value-type="string" calcext:value-type="string">
            <text:p>1303/Л056-00106-66/00021462</text:p>
          </table:table-cell>
          <table:table-cell table:style-name="ce23" office:value-type="date" office:date-value="2007-10-10" calcext:value-type="date">
            <text:p>10.10.2007</text:p>
          </table:table-cell>
          <table:table-cell office:value-type="date" office:date-value="2027-10-10" calcext:value-type="date">
            <text:p>10.10.2027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Дельта-2"</text:p>
          </table:table-cell>
          <table:table-cell office:value-type="string" calcext:value-type="string">
            <text:p>Нижний Тагил</text:p>
          </table:table-cell>
          <table:table-cell office:value-type="string" calcext:value-type="string">
            <text:p>ул. Красноармейская, дом 198, корпус А, помещение 74</text:p>
          </table:table-cell>
          <table:table-cell office:value-type="float" office:value="1026601373556" calcext:value-type="float">
            <text:p>1026601373556</text:p>
          </table:table-cell>
          <table:table-cell office:value-type="float" office:value="6623005248" calcext:value-type="float">
            <text:p>6623005248</text:p>
          </table:table-cell>
          <table:table-cell office:value-type="string" calcext:value-type="string">
            <text:p>1299/Л056-00106-66/00021344</text:p>
          </table:table-cell>
          <table:table-cell table:style-name="ce23" office:value-type="date" office:date-value="2007-10-05" calcext:value-type="date">
            <text:p>5.10.2007</text:p>
          </table:table-cell>
          <table:table-cell office:value-type="date" office:date-value="2027-10-05" calcext:value-type="date">
            <text:p>05.10.2027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ЭВЕНТ-ЕК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пер.Волчанский, д.11, кв.18</text:p>
          </table:table-cell>
          <table:table-cell office:value-type="float" office:value="1176658076000" calcext:value-type="float">
            <text:p>1176658076000</text:p>
          </table:table-cell>
          <table:table-cell office:value-type="float" office:value="6685137692" calcext:value-type="float">
            <text:p>6685137692</text:p>
          </table:table-cell>
          <table:table-cell office:value-type="string" calcext:value-type="string">
            <text:p>2204/Л056-00106-66/00026527</text:p>
          </table:table-cell>
          <table:table-cell table:style-name="ce23" office:value-type="date" office:date-value="2017-10-04" calcext:value-type="date">
            <text:p>4.10.2017</text:p>
          </table:table-cell>
          <table:table-cell office:value-type="date" office:date-value="2027-10-04" calcext:value-type="date">
            <text:p>04.10.2027</text:p>
          </table:table-cell>
          <table:table-cell office:value-type="string" calcext:value-type="string">
            <text:p>п.п.1,2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Мушкетер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Симферопольская, 32-2</text:p>
          </table:table-cell>
          <table:table-cell office:value-type="float" office:value="1076674015527" calcext:value-type="float">
            <text:p>1076674015527</text:p>
          </table:table-cell>
          <table:table-cell office:value-type="float" office:value="6674223808" calcext:value-type="float">
            <text:p>6674223808</text:p>
          </table:table-cell>
          <table:table-cell office:value-type="string" calcext:value-type="string">
            <text:p>1296/Л056-00106-66/00024620</text:p>
          </table:table-cell>
          <table:table-cell table:style-name="ce23" office:value-type="date" office:date-value="2007-10-03" calcext:value-type="date">
            <text:p>3.10.2007</text:p>
          </table:table-cell>
          <table:table-cell office:value-type="date" office:date-value="2027-10-03" calcext:value-type="date">
            <text:p>03.10.2027</text:p>
          </table:table-cell>
          <table:table-cell office:value-type="string" calcext:value-type="string">
            <text:p>п.п.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Мастер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Фролова, 31 оф.14 <text:s/></text:p>
          </table:table-cell>
          <table:table-cell office:value-type="float" office:value="1126658026428" calcext:value-type="float">
            <text:p>1126658026428</text:p>
          </table:table-cell>
          <table:table-cell office:value-type="float" office:value="6658417073" calcext:value-type="float">
            <text:p>6658417073</text:p>
          </table:table-cell>
          <table:table-cell office:value-type="string" calcext:value-type="string">
            <text:p>1848/Л056-00106-66/00017965</text:p>
          </table:table-cell>
          <table:table-cell table:style-name="ce23" office:value-type="date" office:date-value="2012-10-02" calcext:value-type="date">
            <text:p>2.10.2012</text:p>
          </table:table-cell>
          <table:table-cell office:value-type="date" office:date-value="2027-10-02" calcext:value-type="date">
            <text:p>02.10.2027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СПАРТА-Е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Гастелло, 32А, кв. 92</text:p>
          </table:table-cell>
          <table:table-cell office:value-type="float" office:value="1169658003514" calcext:value-type="float">
            <text:p>1169658003514</text:p>
          </table:table-cell>
          <table:table-cell office:value-type="float" office:value="6679085566" calcext:value-type="float">
            <text:p>6679085566</text:p>
          </table:table-cell>
          <table:table-cell office:value-type="string" calcext:value-type="string">
            <text:p>2203/Л056-00106-66/00026470</text:p>
          </table:table-cell>
          <table:table-cell table:style-name="ce23" office:value-type="date" office:date-value="2017-09-28" calcext:value-type="date">
            <text:p>28.9.2017</text:p>
          </table:table-cell>
          <table:table-cell office:value-type="date" office:date-value="2027-09-28" calcext:value-type="date">
            <text:p>28.09.2027</text:p>
          </table:table-cell>
          <table:table-cell office:value-type="string" calcext:value-type="string">
            <text:p>п.п.1,2,4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УРАН-Е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Титова, 25А, офис 66 <text:s text:c="4"/></text:p>
          </table:table-cell>
          <table:table-cell office:value-type="float" office:value="1126679020357" calcext:value-type="float">
            <text:p>1126679020357</text:p>
          </table:table-cell>
          <table:table-cell office:value-type="float" office:value="6679017573" calcext:value-type="float">
            <text:p>6679017573</text:p>
          </table:table-cell>
          <table:table-cell office:value-type="string" calcext:value-type="string">
            <text:p>1847/Л056-00106-66/00017911</text:p>
          </table:table-cell>
          <table:table-cell table:style-name="ce23" office:value-type="date" office:date-value="2012-09-28" calcext:value-type="date">
            <text:p>28.9.2012</text:p>
          </table:table-cell>
          <table:table-cell office:value-type="date" office:date-value="2027-09-28" calcext:value-type="date">
            <text:p>28.09.2027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АСО-Центр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Флотская, 41 пом.24 <text:s/></text:p>
          </table:table-cell>
          <table:table-cell office:value-type="float" office:value="1076671026475" calcext:value-type="float">
            <text:p>1076671026475</text:p>
          </table:table-cell>
          <table:table-cell office:value-type="float" office:value="6671236118" calcext:value-type="float">
            <text:p>6671236118</text:p>
          </table:table-cell>
          <table:table-cell office:value-type="string" calcext:value-type="string">
            <text:p>1295/Л056-00106-66/00024903</text:p>
          </table:table-cell>
          <table:table-cell table:style-name="ce23" office:value-type="date" office:date-value="2007-09-25" calcext:value-type="date">
            <text:p>25.9.2007</text:p>
          </table:table-cell>
          <table:table-cell office:value-type="date" office:date-value="2027-09-25" calcext:value-type="date">
            <text:p>25.09.2027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Русь-НТ"</text:p>
          </table:table-cell>
          <table:table-cell office:value-type="string" calcext:value-type="string">
            <text:p>Нижний Тагил</text:p>
          </table:table-cell>
          <table:table-cell office:value-type="string" calcext:value-type="string">
            <text:p>ул. Фестивальная, 3, лит. А, пом.12. 13</text:p>
          </table:table-cell>
          <table:table-cell office:value-type="float" office:value="1126623005079" calcext:value-type="float">
            <text:p>1126623005079</text:p>
          </table:table-cell>
          <table:table-cell office:value-type="float" office:value="6623086960" calcext:value-type="float">
            <text:p>6623086960</text:p>
          </table:table-cell>
          <table:table-cell office:value-type="string" calcext:value-type="string">
            <text:p>1844/Л056-00106-66/00017952</text:p>
          </table:table-cell>
          <table:table-cell table:style-name="ce23" office:value-type="date" office:date-value="2012-09-22" calcext:value-type="date">
            <text:p>22.9.2012</text:p>
          </table:table-cell>
          <table:table-cell office:value-type="date" office:date-value="2027-09-22" calcext:value-type="date">
            <text:p>22.09.2027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"Кайман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Машинная, 29А-22</text:p>
          </table:table-cell>
          <table:table-cell office:value-type="float" office:value="1026605398379" calcext:value-type="float">
            <text:p>1026605398379</text:p>
          </table:table-cell>
          <table:table-cell office:value-type="float" office:value="6672144117" calcext:value-type="float">
            <text:p>6672144117</text:p>
          </table:table-cell>
          <table:table-cell office:value-type="string" calcext:value-type="string">
            <text:p>578/Л056-00106-66/00021963</text:p>
          </table:table-cell>
          <table:table-cell table:style-name="ce23" office:value-type="date" office:date-value="2002-09-18" calcext:value-type="date">
            <text:p>18.9.2002</text:p>
          </table:table-cell>
          <table:table-cell office:value-type="date" office:date-value="2027-09-18" calcext:value-type="date">
            <text:p>18.09.2027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Гелиос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Сибирский тракт, 1км, <text:s/>литер Б, офис 315</text:p>
          </table:table-cell>
          <table:table-cell office:value-type="float" office:value="1076672016123" calcext:value-type="float">
            <text:p>1076672016123</text:p>
          </table:table-cell>
          <table:table-cell office:value-type="float" office:value="6672230380" calcext:value-type="float">
            <text:p>6672230380</text:p>
          </table:table-cell>
          <table:table-cell office:value-type="string" calcext:value-type="string">
            <text:p>1290/Л056-00106-66/00021276</text:p>
          </table:table-cell>
          <table:table-cell table:style-name="ce23" office:value-type="date" office:date-value="2007-09-14" calcext:value-type="date">
            <text:p>14.9.2007</text:p>
          </table:table-cell>
          <table:table-cell office:value-type="date" office:date-value="2027-09-14" calcext:value-type="date">
            <text:p>14.09.2027</text:p>
          </table:table-cell>
          <table:table-cell office:value-type="string" calcext:value-type="string">
            <text:p>п.п.1,2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РЫСЬ"</text:p>
          </table:table-cell>
          <table:table-cell office:value-type="string" calcext:value-type="string">
            <text:p>Новая Ляля</text:p>
          </table:table-cell>
          <table:table-cell office:value-type="string" calcext:value-type="string">
            <text:p>ул. Лермонтова, дом 15, офис 98</text:p>
          </table:table-cell>
          <table:table-cell office:value-type="float" office:value="1176658066881" calcext:value-type="float">
            <text:p>1176658066881</text:p>
          </table:table-cell>
          <table:table-cell office:value-type="float" office:value="6680007322" calcext:value-type="float">
            <text:p>6680007322</text:p>
          </table:table-cell>
          <table:table-cell office:value-type="string" calcext:value-type="string">
            <text:p>2201/Л056-00106-66/00033241</text:p>
          </table:table-cell>
          <table:table-cell table:style-name="ce23" office:value-type="date" office:date-value="2017-09-12" calcext:value-type="date">
            <text:p>12.9.2017</text:p>
          </table:table-cell>
          <table:table-cell office:value-type="date" office:date-value="2027-09-12" calcext:value-type="date">
            <text:p>12.09.2027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"РЫСЬ"</text:p>
          </table:table-cell>
          <table:table-cell office:value-type="string" calcext:value-type="string">
            <text:p>Камышлов</text:p>
          </table:table-cell>
          <table:table-cell table:style-name="ce9" office:value-type="string" calcext:value-type="string">
            <text:p>ул. Карла Маркса, дом 35</text:p>
          </table:table-cell>
          <table:table-cell office:value-type="float" office:value="1026601074060" calcext:value-type="float">
            <text:p>1026601074060</text:p>
          </table:table-cell>
          <table:table-cell office:value-type="float" office:value="6613004693" calcext:value-type="float">
            <text:p>6613004693</text:p>
          </table:table-cell>
          <table:table-cell office:value-type="string" calcext:value-type="string">
            <text:p>202/Л056-00106-66/00026889</text:p>
          </table:table-cell>
          <table:table-cell table:style-name="ce23" office:value-type="date" office:date-value="2002-09-12" calcext:value-type="date">
            <text:p>12.9.2002</text:p>
          </table:table-cell>
          <table:table-cell office:value-type="date" office:date-value="2027-09-12" calcext:value-type="date">
            <text:p>12.09.2027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Регион-Т"</text:p>
          </table:table-cell>
          <table:table-cell office:value-type="string" calcext:value-type="string">
            <text:p>Нижний Тагил</text:p>
          </table:table-cell>
          <table:table-cell office:value-type="string" calcext:value-type="string">
            <text:p>ул. Правды, 6 </text:p>
          </table:table-cell>
          <table:table-cell office:value-type="float" office:value="1126623006388" calcext:value-type="float">
            <text:p>1126623006388</text:p>
          </table:table-cell>
          <table:table-cell office:value-type="float" office:value="6623087314" calcext:value-type="float">
            <text:p>6623087314</text:p>
          </table:table-cell>
          <table:table-cell office:value-type="string" calcext:value-type="string">
            <text:p>1838/Л056-00106-66/00017864</text:p>
          </table:table-cell>
          <table:table-cell table:style-name="ce23" office:value-type="date" office:date-value="2012-09-10" calcext:value-type="date">
            <text:p>10.9.2012</text:p>
          </table:table-cell>
          <table:table-cell office:value-type="date" office:date-value="2027-09-10" calcext:value-type="date">
            <text:p>10.09.2027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«САПСАН»</text:p>
          </table:table-cell>
          <table:table-cell office:value-type="string" calcext:value-type="string">
            <text:p>Нижний Тагил</text:p>
          </table:table-cell>
          <table:table-cell office:value-type="string" calcext:value-type="string">
            <text:p>ул. Юности, 11А</text:p>
          </table:table-cell>
          <table:table-cell office:value-type="float" office:value="1046601230708" calcext:value-type="float">
            <text:p>1046601230708</text:p>
          </table:table-cell>
          <table:table-cell office:value-type="float" office:value="6623017980" calcext:value-type="float">
            <text:p>6623017980</text:p>
          </table:table-cell>
          <table:table-cell office:value-type="string" calcext:value-type="string">
            <text:p>845/Л056-00106-66/00022052</text:p>
          </table:table-cell>
          <table:table-cell table:style-name="ce23" office:value-type="date" office:date-value="2007-09-07" calcext:value-type="date">
            <text:p>7.9.2007</text:p>
          </table:table-cell>
          <table:table-cell office:value-type="date" office:date-value="2027-09-07" calcext:value-type="date">
            <text:p>07.09.2027</text:p>
          </table:table-cell>
          <table:table-cell office:value-type="string" calcext:value-type="string">
            <text:p>п.п. 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Сова-Н"</text:p>
          </table:table-cell>
          <table:table-cell office:value-type="string" calcext:value-type="string">
            <text:p>Невьянск</text:p>
          </table:table-cell>
          <table:table-cell office:value-type="string" calcext:value-type="string">
            <text:p>п.г.т. Нейвинский, ул. Алексеевская, дом 27</text:p>
          </table:table-cell>
          <table:table-cell office:value-type="float" office:value="1026601722289" calcext:value-type="float">
            <text:p>1026601722289</text:p>
          </table:table-cell>
          <table:table-cell office:value-type="float" office:value="6629009591" calcext:value-type="float">
            <text:p>6629009591</text:p>
          </table:table-cell>
          <table:table-cell office:value-type="string" calcext:value-type="string">
            <text:p>139/Л056-00106-66/00146059</text:p>
          </table:table-cell>
          <table:table-cell table:style-name="ce23" office:value-type="date" office:date-value="2007-09-03" calcext:value-type="date">
            <text:p>3.9.2007</text:p>
          </table:table-cell>
          <table:table-cell office:value-type="date" office:date-value="2027-09-03" calcext:value-type="date">
            <text:p>03.09.2027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Криминалист- ЕК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Комсомольская, д. 37, оф.1005</text:p>
          </table:table-cell>
          <table:table-cell office:value-type="float" office:value="1076670016433" calcext:value-type="float">
            <text:p>1076670016433</text:p>
          </table:table-cell>
          <table:table-cell office:value-type="float" office:value="6670174902" calcext:value-type="float">
            <text:p>6670174902</text:p>
          </table:table-cell>
          <table:table-cell office:value-type="string" calcext:value-type="string">
            <text:p>1285/Л056-00106-66/00024856</text:p>
          </table:table-cell>
          <table:table-cell table:style-name="ce23" office:value-type="date" office:date-value="2007-08-27" calcext:value-type="date">
            <text:p>27.8.2007</text:p>
          </table:table-cell>
          <table:table-cell office:value-type="date" office:date-value="2027-08-27" calcext:value-type="date">
            <text:p>27.08.2027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ВИП-охрана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Майкопская, 10 пом. 5</text:p>
          </table:table-cell>
          <table:table-cell office:value-type="float" office:value="1126679005310" calcext:value-type="float">
            <text:p>1126679005310</text:p>
          </table:table-cell>
          <table:table-cell office:value-type="float" office:value="6679011853" calcext:value-type="float">
            <text:p>6679011853</text:p>
          </table:table-cell>
          <table:table-cell office:value-type="string" calcext:value-type="string">
            <text:p>1837 / Л056-00106-66/00017573</text:p>
          </table:table-cell>
          <table:table-cell table:style-name="ce23" office:value-type="string" calcext:value-type="string">
            <text:p>распоряжение от 22.08.2012</text:p>
          </table:table-cell>
          <table:table-cell office:value-type="date" office:date-value="2027-08-22" calcext:value-type="date">
            <text:p>22.08.2027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ГРАНТ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Косарева, д.91, офис 9</text:p>
          </table:table-cell>
          <table:table-cell office:value-type="float" office:value="1176658064582" calcext:value-type="float">
            <text:p>1176658064582</text:p>
          </table:table-cell>
          <table:table-cell office:value-type="float" office:value="6679108943" calcext:value-type="float">
            <text:p>6679108943</text:p>
          </table:table-cell>
          <table:table-cell office:value-type="string" calcext:value-type="string">
            <text:p>2195/Л056-00106-66/00026407</text:p>
          </table:table-cell>
          <table:table-cell table:style-name="ce23" office:value-type="date" office:date-value="2017-08-21" calcext:value-type="date">
            <text:p>21.8.2017</text:p>
          </table:table-cell>
          <table:table-cell office:value-type="date" office:date-value="2027-08-21" calcext:value-type="date">
            <text:p>21.08.2027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БИЗНЕС БЕЗОПАСНОСТЬ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Луначарского, 194, оф. 014/2</text:p>
          </table:table-cell>
          <table:table-cell office:value-type="float" office:value="1176658065154" calcext:value-type="float">
            <text:p>1176658065154</text:p>
          </table:table-cell>
          <table:table-cell office:value-type="float" office:value="6685135920" calcext:value-type="float">
            <text:p>6685135920</text:p>
          </table:table-cell>
          <table:table-cell office:value-type="string" calcext:value-type="string">
            <text:p>2196/Л056-00106-66/00026413</text:p>
          </table:table-cell>
          <table:table-cell table:style-name="ce23" office:value-type="date" office:date-value="2017-08-21" calcext:value-type="date">
            <text:p>21.8.2017</text:p>
          </table:table-cell>
          <table:table-cell office:value-type="date" office:date-value="2027-08-21" calcext:value-type="date">
            <text:p>21.08.2027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ОП "Рыцарь"</text:p>
          </table:table-cell>
          <table:table-cell office:value-type="string" calcext:value-type="string">
            <text:p>Качканар</text:p>
          </table:table-cell>
          <table:table-cell office:value-type="string" calcext:value-type="string">
            <text:p>5-й микрорайон,72 <text:s text:c="2"/></text:p>
          </table:table-cell>
          <table:table-cell office:value-type="float" office:value="1026601126925" calcext:value-type="float">
            <text:p>1026601126925</text:p>
          </table:table-cell>
          <table:table-cell office:value-type="float" office:value="6615003857" calcext:value-type="float">
            <text:p>6615003857</text:p>
          </table:table-cell>
          <table:table-cell office:value-type="string" calcext:value-type="string">
            <text:p>51/Л056-00106-66/00140444</text:p>
          </table:table-cell>
          <table:table-cell table:style-name="ce23" office:value-type="date" office:date-value="2002-08-17" calcext:value-type="date">
            <text:p>17.8.2002</text:p>
          </table:table-cell>
          <table:table-cell office:value-type="date" office:date-value="2027-08-17" calcext:value-type="date">
            <text:p>17.08.2027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БурС-07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Артинская, 25</text:p>
          </table:table-cell>
          <table:table-cell office:value-type="float" office:value="1076659011219" calcext:value-type="float">
            <text:p>1076659011219</text:p>
          </table:table-cell>
          <table:table-cell office:value-type="float" office:value="6659158103" calcext:value-type="float">
            <text:p>6659158103</text:p>
          </table:table-cell>
          <table:table-cell office:value-type="string" calcext:value-type="string">
            <text:p>1282/Л056-00106-66/00024855</text:p>
          </table:table-cell>
          <table:table-cell table:style-name="ce23" office:value-type="date" office:date-value="2007-08-16" calcext:value-type="date">
            <text:p>16.8.2007</text:p>
          </table:table-cell>
          <table:table-cell office:value-type="date" office:date-value="2027-08-17" calcext:value-type="date">
            <text:p>17.08.2027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<text:s/>ООО ЧОП "Медведь-Е1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Чапаева, 8Б, п.74</text:p>
          </table:table-cell>
          <table:table-cell office:value-type="float" office:value="1076659008557" calcext:value-type="float">
            <text:p>1076659008557</text:p>
          </table:table-cell>
          <table:table-cell office:value-type="float" office:value="6659152503" calcext:value-type="float">
            <text:p>6659152503</text:p>
          </table:table-cell>
          <table:table-cell office:value-type="string" calcext:value-type="string">
            <text:p>1281/Л056-00106-66/00024854</text:p>
          </table:table-cell>
          <table:table-cell table:style-name="ce23" office:value-type="date" office:date-value="2007-08-16" calcext:value-type="date">
            <text:p>16.8.2007</text:p>
          </table:table-cell>
          <table:table-cell office:value-type="date" office:date-value="2027-08-16" calcext:value-type="date">
            <text:p>16.08.2027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СОВА-4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Таганская,17 <text:s text:c="2"/></text:p>
          </table:table-cell>
          <table:table-cell office:value-type="float" office:value="1069658111731" calcext:value-type="float">
            <text:p>1069658111731</text:p>
          </table:table-cell>
          <table:table-cell office:value-type="float" office:value="6658251967" calcext:value-type="float">
            <text:p>6658251967</text:p>
          </table:table-cell>
          <table:table-cell office:value-type="string" calcext:value-type="string">
            <text:p>1272/Л056-00106-66/00021066</text:p>
          </table:table-cell>
          <table:table-cell table:style-name="ce23" office:value-type="date" office:date-value="2007-07-30" calcext:value-type="date">
            <text:p>30.7.2007</text:p>
          </table:table-cell>
          <table:table-cell office:value-type="date" office:date-value="2027-07-30" calcext:value-type="date">
            <text:p>30.07.2027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"Секьюрити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Вайнера, 40 оф.45 <text:s text:c="3"/></text:p>
          </table:table-cell>
          <table:table-cell office:value-type="float" office:value="1069671071997" calcext:value-type="float">
            <text:p>1069671071997</text:p>
          </table:table-cell>
          <table:table-cell office:value-type="float" office:value="6671210166" calcext:value-type="float">
            <text:p>6671210166</text:p>
          </table:table-cell>
          <table:table-cell office:value-type="string" calcext:value-type="string">
            <text:p>1268/Л056-00106-66/0024850</text:p>
          </table:table-cell>
          <table:table-cell table:style-name="ce23" office:value-type="date" office:date-value="2007-07-19" calcext:value-type="date">
            <text:p>19.7.2007</text:p>
          </table:table-cell>
          <table:table-cell office:value-type="date" office:date-value="2027-07-19" calcext:value-type="date">
            <text:p>19.07.2027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table:style-name="ce3" office:value-type="string" calcext:value-type="string">
            <text:p>ООО ЧОП "ПрофБизнесОхрана"</text:p>
          </table:table-cell>
          <table:table-cell table:style-name="ce9" office:value-type="string" calcext:value-type="string">
            <text:p>Заречный</text:p>
          </table:table-cell>
          <table:table-cell table:style-name="ce9" office:value-type="string" calcext:value-type="string">
            <text:p>ул. Курчатова, 29/3-47</text:p>
          </table:table-cell>
          <table:table-cell office:value-type="float" office:value="1076639000514" calcext:value-type="float">
            <text:p>1076639000514</text:p>
          </table:table-cell>
          <table:table-cell office:value-type="float" office:value="6639016051" calcext:value-type="float">
            <text:p>6639016051</text:p>
          </table:table-cell>
          <table:table-cell office:value-type="string" calcext:value-type="string">
            <text:p>1266/Л056-0106-66/00024849</text:p>
          </table:table-cell>
          <table:table-cell table:style-name="ce23" office:value-type="date" office:date-value="2007-07-19" calcext:value-type="date">
            <text:p>19.7.2007</text:p>
          </table:table-cell>
          <table:table-cell office:value-type="date" office:date-value="2027-07-19" calcext:value-type="date">
            <text:p>19.07.2027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МГУН ДАГЭ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Черкасская, д.10, офис 3</text:p>
          </table:table-cell>
          <table:table-cell office:value-type="float" office:value="1176658022420" calcext:value-type="float">
            <text:p>1176658022420</text:p>
          </table:table-cell>
          <table:table-cell office:value-type="float" office:value="6658498820" calcext:value-type="float">
            <text:p>6658498820</text:p>
          </table:table-cell>
          <table:table-cell office:value-type="string" calcext:value-type="string">
            <text:p>2379/Л056-00106-66/00591293</text:p>
          </table:table-cell>
          <table:table-cell table:style-name="ce23" office:value-type="date" office:date-value="2022-07-29" calcext:value-type="date">
            <text:p>29.7.2022</text:p>
          </table:table-cell>
          <table:table-cell office:value-type="date" office:date-value="2027-07-29" calcext:value-type="date">
            <text:p>29.07.2027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Герион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Вокзальная, строение 12, <text:s/>каб. 201</text:p>
          </table:table-cell>
          <table:table-cell office:value-type="float" office:value="1076672002021" calcext:value-type="float">
            <text:p>1076672002021</text:p>
          </table:table-cell>
          <table:table-cell office:value-type="float" office:value="6672223030" calcext:value-type="float">
            <text:p>6672223030</text:p>
          </table:table-cell>
          <table:table-cell office:value-type="string" calcext:value-type="string">
            <text:p>1258/Л056-00106-66/00024848</text:p>
          </table:table-cell>
          <table:table-cell table:style-name="ce23" office:value-type="date" office:date-value="2007-07-16" calcext:value-type="date">
            <text:p>16.7.2007</text:p>
          </table:table-cell>
          <table:table-cell office:value-type="date" office:date-value="2027-07-16" calcext:value-type="date">
            <text:p>16.07.2027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Альтаир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Первомайская, <text:s/>дом 76, помещение 145</text:p>
          </table:table-cell>
          <table:table-cell office:value-type="float" office:value="1126671004536" calcext:value-type="float">
            <text:p>1126671004536</text:p>
          </table:table-cell>
          <table:table-cell office:value-type="float" office:value="6671390159" calcext:value-type="float">
            <text:p>6671390159</text:p>
          </table:table-cell>
          <table:table-cell office:value-type="string" calcext:value-type="string">
            <text:p>1830/Л056-00106-66/00017550</text:p>
          </table:table-cell>
          <table:table-cell table:style-name="ce23" office:value-type="date" office:date-value="2012-07-08" calcext:value-type="date">
            <text:p>8.7.2012</text:p>
          </table:table-cell>
          <table:table-cell office:value-type="date" office:date-value="2027-07-08" calcext:value-type="date">
            <text:p>08.07.2027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"Скат"</text:p>
          </table:table-cell>
          <table:table-cell office:value-type="string" calcext:value-type="string">
            <text:p>Верхняя Пышма</text:p>
          </table:table-cell>
          <table:table-cell office:value-type="string" calcext:value-type="string">
            <text:p>ул. Уральских рабочих, 42-6</text:p>
          </table:table-cell>
          <table:table-cell office:value-type="float" office:value="1026600726888" calcext:value-type="float">
            <text:p>1026600726888</text:p>
          </table:table-cell>
          <table:table-cell office:value-type="float" office:value="6606016000" calcext:value-type="float">
            <text:p>6606016000</text:p>
          </table:table-cell>
          <table:table-cell office:value-type="string" calcext:value-type="string">
            <text:p>562/Л056-00106-66/00022470</text:p>
          </table:table-cell>
          <table:table-cell table:style-name="ce23" office:value-type="date" office:date-value="2002-07-02" calcext:value-type="date">
            <text:p>2.7.2002</text:p>
          </table:table-cell>
          <table:table-cell office:value-type="date" office:date-value="2027-07-02" calcext:value-type="date">
            <text:p>02.07.2027</text:p>
          </table:table-cell>
          <table:table-cell office:value-type="string" calcext:value-type="string">
            <text:p>п.п.1,2,4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Эгрегор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Первомайская, стр. 77, офис 4</text:p>
          </table:table-cell>
          <table:table-cell office:value-type="float" office:value="1116674009770" calcext:value-type="float">
            <text:p>1116674009770</text:p>
          </table:table-cell>
          <table:table-cell office:value-type="float" office:value="6674377935" calcext:value-type="float">
            <text:p>6674377935</text:p>
          </table:table-cell>
          <table:table-cell office:value-type="string" calcext:value-type="string">
            <text:p>1824/Л056-00106-66/00017546</text:p>
          </table:table-cell>
          <table:table-cell table:style-name="ce23" office:value-type="date" office:date-value="2012-06-06" calcext:value-type="date">
            <text:p>6.6.2012</text:p>
          </table:table-cell>
          <table:table-cell office:value-type="date" office:date-value="2027-06-06" calcext:value-type="date">
            <text:p>06.06.2027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Альфа-Щит-Альянс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8 Марта, д.5, оф 228</text:p>
          </table:table-cell>
          <table:table-cell office:value-type="float" office:value="1176658043253" calcext:value-type="float">
            <text:p>1176658043253</text:p>
          </table:table-cell>
          <table:table-cell office:value-type="float" office:value="6658501134" calcext:value-type="float">
            <text:p>6658501134</text:p>
          </table:table-cell>
          <table:table-cell office:value-type="string" calcext:value-type="string">
            <text:p>2185 / Л056-00106-66/00026299</text:p>
          </table:table-cell>
          <table:table-cell table:style-name="ce23" office:value-type="date" office:date-value="2017-06-01" calcext:value-type="date">
            <text:p>1.6.2017</text:p>
          </table:table-cell>
          <table:table-cell office:value-type="date" office:date-value="2027-06-01" calcext:value-type="date">
            <text:p>01.06.2027</text:p>
          </table:table-cell>
          <table:table-cell office:value-type="string" calcext:value-type="string">
            <text:p>п.п.1,2,4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ФОРПОСТ-СИТИ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Артинская, стр. 7, пом. 101, оф. 31</text:p>
          </table:table-cell>
          <table:table-cell office:value-type="float" office:value="1169658084397" calcext:value-type="float">
            <text:p>1169658084397</text:p>
          </table:table-cell>
          <table:table-cell office:value-type="float" office:value="6678073871" calcext:value-type="float">
            <text:p>6678073871</text:p>
          </table:table-cell>
          <table:table-cell office:value-type="string" calcext:value-type="string">
            <text:p>2184/Л056-00106-66/00140565</text:p>
          </table:table-cell>
          <table:table-cell table:style-name="ce23" office:value-type="date" office:date-value="2017-05-31" calcext:value-type="date">
            <text:p>31.5.2017</text:p>
          </table:table-cell>
          <table:table-cell office:value-type="date" office:date-value="2027-05-31" calcext:value-type="date">
            <text:p>31.05.2027</text:p>
          </table:table-cell>
          <table:table-cell office:value-type="string" calcext:value-type="string">
            <text:p>п.п.1,2,4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«ЧОО "Серафим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пер. Автоматики, стр. 4, офис 115</text:p>
          </table:table-cell>
          <table:table-cell office:value-type="float" office:value="1176658039656" calcext:value-type="float">
            <text:p>1176658039656</text:p>
          </table:table-cell>
          <table:table-cell office:value-type="float" office:value="6678081713" calcext:value-type="float">
            <text:p>6678081713</text:p>
          </table:table-cell>
          <table:table-cell office:value-type="string" calcext:value-type="string">
            <text:p>2183/Л056-00106-66/00024905</text:p>
          </table:table-cell>
          <table:table-cell table:style-name="ce23" office:value-type="date" office:date-value="2017-05-24" calcext:value-type="date">
            <text:p>24.5.2017</text:p>
          </table:table-cell>
          <table:table-cell office:value-type="date" office:date-value="2027-05-24" calcext:value-type="date">
            <text:p>24.05.2027</text:p>
          </table:table-cell>
          <table:table-cell office:value-type="string" calcext:value-type="string">
            <text:p>п.п.1,2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Азимут-Ек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Расточная, строение 59, офис 4</text:p>
          </table:table-cell>
          <table:table-cell office:value-type="float" office:value="1176658009527" calcext:value-type="float">
            <text:p>1176658009527</text:p>
          </table:table-cell>
          <table:table-cell office:value-type="float" office:value="6678079249" calcext:value-type="float">
            <text:p>6678079249</text:p>
          </table:table-cell>
          <table:table-cell office:value-type="string" calcext:value-type="string">
            <text:p>2180 / Л056-00106-66/00026272</text:p>
          </table:table-cell>
          <table:table-cell table:style-name="ce23" office:value-type="date" office:date-value="2017-05-23" calcext:value-type="date">
            <text:p>23.5.2017</text:p>
          </table:table-cell>
          <table:table-cell office:value-type="date" office:date-value="2027-05-23" calcext:value-type="date">
            <text:p>23.05.2027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КАМЕНСКИЙ СТРАЖ"</text:p>
          </table:table-cell>
          <table:table-cell office:value-type="string" calcext:value-type="string">
            <text:p>Каменск-Уральский</text:p>
          </table:table-cell>
          <table:table-cell office:value-type="string" calcext:value-type="string">
            <text:p>ул. Ленина, 211 </text:p>
          </table:table-cell>
          <table:table-cell office:value-type="float" office:value="1026600937076" calcext:value-type="float">
            <text:p>1026600937076</text:p>
          </table:table-cell>
          <table:table-cell office:value-type="float" office:value="6665007712" calcext:value-type="float">
            <text:p>6665007712</text:p>
          </table:table-cell>
          <table:table-cell office:value-type="string" calcext:value-type="string">
            <text:p>556/Л056-00106-66/00034263</text:p>
          </table:table-cell>
          <table:table-cell table:style-name="ce23" office:value-type="date" office:date-value="2002-05-15" calcext:value-type="date">
            <text:p>15.5.2002</text:p>
          </table:table-cell>
          <table:table-cell office:value-type="date" office:date-value="2027-05-15" calcext:value-type="date">
            <text:p>15.05.2027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"Эдельвейс-К 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Посадская, строение 21, офис 108</text:p>
          </table:table-cell>
          <table:table-cell office:value-type="float" office:value="1036604786536" calcext:value-type="float">
            <text:p>1036604786536</text:p>
          </table:table-cell>
          <table:table-cell office:value-type="float" office:value="6663069262" calcext:value-type="float">
            <text:p>6663069262</text:p>
          </table:table-cell>
          <table:table-cell office:value-type="string" calcext:value-type="string">
            <text:p>182/ Л056-00106-66/00024703</text:p>
          </table:table-cell>
          <table:table-cell table:style-name="ce23" office:value-type="date" office:date-value="2002-05-13" calcext:value-type="date">
            <text:p>13.5.2002</text:p>
          </table:table-cell>
          <table:table-cell office:value-type="date" office:date-value="2027-05-13" calcext:value-type="date">
            <text:p>13.05.2027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Интерлок-КГОК"</text:p>
          </table:table-cell>
          <table:table-cell office:value-type="string" calcext:value-type="string">
            <text:p>Качканар</text:p>
          </table:table-cell>
          <table:table-cell office:value-type="string" calcext:value-type="string">
            <text:p>8 микрорайон, 17 </text:p>
          </table:table-cell>
          <table:table-cell office:value-type="float" office:value="1076615000351" calcext:value-type="float">
            <text:p>1076615000351</text:p>
          </table:table-cell>
          <table:table-cell office:value-type="float" office:value="6615010942" calcext:value-type="float">
            <text:p>6615010942</text:p>
          </table:table-cell>
          <table:table-cell office:value-type="string" calcext:value-type="string">
            <text:p>1234/Л056-00106-66/00026839</text:p>
          </table:table-cell>
          <table:table-cell table:style-name="ce23" office:value-type="date" office:date-value="2007-05-07" calcext:value-type="date">
            <text:p>7.5.2007</text:p>
          </table:table-cell>
          <table:table-cell office:value-type="date" office:date-value="2027-05-07" calcext:value-type="date">
            <text:p>07.05.2027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Красные Зори 1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Крауля, д. 80 к. 3</text:p>
          </table:table-cell>
          <table:table-cell office:value-type="float" office:value="1156658089653" calcext:value-type="float">
            <text:p>1156658089653</text:p>
          </table:table-cell>
          <table:table-cell office:value-type="float" office:value="6670357550" calcext:value-type="float">
            <text:p>6670357550</text:p>
          </table:table-cell>
          <table:table-cell office:value-type="string" calcext:value-type="string">
            <text:p>2179 / Л056-00106-66/00026248</text:p>
          </table:table-cell>
          <table:table-cell table:style-name="ce23" office:value-type="date" office:date-value="2017-05-04" calcext:value-type="date">
            <text:p>4.5.2017</text:p>
          </table:table-cell>
          <table:table-cell office:value-type="date" office:date-value="2027-05-04" calcext:value-type="date">
            <text:p>04.05.2027</text:p>
          </table:table-cell>
          <table:table-cell office:value-type="string" calcext:value-type="string">
            <text:p>п.п.1,2,4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Патрон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Новгородцевой, дом. 11, квартира 220</text:p>
          </table:table-cell>
          <table:table-cell office:value-type="float" office:value="1126670005835" calcext:value-type="float">
            <text:p>1126670005835</text:p>
          </table:table-cell>
          <table:table-cell office:value-type="float" office:value="6670370086" calcext:value-type="float">
            <text:p>6670370086</text:p>
          </table:table-cell>
          <table:table-cell office:value-type="string" calcext:value-type="string">
            <text:p>1816/Л056-00106-66/00017816</text:p>
          </table:table-cell>
          <table:table-cell table:style-name="ce23" office:value-type="date" office:date-value="2012-05-04" calcext:value-type="date">
            <text:p>4.5.2012</text:p>
          </table:table-cell>
          <table:table-cell office:value-type="date" office:date-value="2027-05-04" calcext:value-type="date">
            <text:p>04.05.2027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ББЛ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32 военный городок, 38- 55</text:p>
          </table:table-cell>
          <table:table-cell office:value-type="float" office:value="1126679002218" calcext:value-type="float">
            <text:p>1126679002218</text:p>
          </table:table-cell>
          <table:table-cell office:value-type="float" office:value="6679008988" calcext:value-type="float">
            <text:p>6679008988</text:p>
          </table:table-cell>
          <table:table-cell office:value-type="string" calcext:value-type="string">
            <text:p>1812/Л056-00106-66/00017599</text:p>
          </table:table-cell>
          <table:table-cell table:style-name="ce23" office:value-type="date" office:date-value="2012-05-03" calcext:value-type="date">
            <text:p>3.5.2012</text:p>
          </table:table-cell>
          <table:table-cell office:value-type="date" office:date-value="2027-05-03" calcext:value-type="date">
            <text:p>03.05.2027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Брест"</text:p>
          </table:table-cell>
          <table:table-cell office:value-type="string" calcext:value-type="string">
            <text:p>Краснотурьинск</text:p>
          </table:table-cell>
          <table:table-cell office:value-type="string" calcext:value-type="string">
            <text:p>ул. Ленинского Комсомола, 25-102</text:p>
          </table:table-cell>
          <table:table-cell office:value-type="float" office:value="1076617000217" calcext:value-type="float">
            <text:p>1076617000217</text:p>
          </table:table-cell>
          <table:table-cell office:value-type="float" office:value="6617012857" calcext:value-type="float">
            <text:p>6617012857</text:p>
          </table:table-cell>
          <table:table-cell office:value-type="string" calcext:value-type="string">
            <text:p>1230/Л056-00106-66/00024820</text:p>
          </table:table-cell>
          <table:table-cell table:style-name="ce23" office:value-type="date" office:date-value="2007-05-02" calcext:value-type="date">
            <text:p>2.5.2007</text:p>
          </table:table-cell>
          <table:table-cell office:value-type="date" office:date-value="2027-05-02" calcext:value-type="date">
            <text:p>02.05.2027</text:p>
          </table:table-cell>
          <table:table-cell office:value-type="string" calcext:value-type="string">
            <text:p>п.п.1,2,4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ИНТЕРЛОК-НТМК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Шейнкмана, 111, литер А, помещ.66</text:p>
          </table:table-cell>
          <table:table-cell office:value-type="float" office:value="1076623002213" calcext:value-type="float">
            <text:p>1076623002213</text:p>
          </table:table-cell>
          <table:table-cell office:value-type="float" office:value="6623038437" calcext:value-type="float">
            <text:p>6623038437</text:p>
          </table:table-cell>
          <table:table-cell office:value-type="string" calcext:value-type="string">
            <text:p>1232/Л056-00106-66/00020704</text:p>
          </table:table-cell>
          <table:table-cell table:style-name="ce23" office:value-type="date" office:date-value="2007-05-02" calcext:value-type="date">
            <text:p>2.5.2007</text:p>
          </table:table-cell>
          <table:table-cell office:value-type="date" office:date-value="2027-05-02" calcext:value-type="date">
            <text:p>02.05.2027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Скутум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Братская, д. 3, кв. 7 <text:s/></text:p>
          </table:table-cell>
          <table:table-cell office:value-type="float" office:value="1076670010691" calcext:value-type="float">
            <text:p>1076670010691</text:p>
          </table:table-cell>
          <table:table-cell office:value-type="float" office:value="6670169194" calcext:value-type="float">
            <text:p>6670169194</text:p>
          </table:table-cell>
          <table:table-cell office:value-type="string" calcext:value-type="string">
            <text:p>1223/ Л-056-00106-66/00020513</text:p>
          </table:table-cell>
          <table:table-cell table:style-name="ce23" office:value-type="date" office:date-value="2007-04-23" calcext:value-type="date">
            <text:p>23.4.2007</text:p>
          </table:table-cell>
          <table:table-cell office:value-type="date" office:date-value="2027-04-23" calcext:value-type="date">
            <text:p>23.04.2027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СТРЕЛА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Шевченко, д. 8, офис 5-6,10-16</text:p>
          </table:table-cell>
          <table:table-cell table:style-name="ce15" office:value-type="float" office:value="1176658012981" calcext:value-type="float">
            <text:p>1176658012981</text:p>
          </table:table-cell>
          <table:table-cell table:style-name="ce15" office:value-type="float" office:value="6670448825" calcext:value-type="float">
            <text:p>6670448825</text:p>
          </table:table-cell>
          <table:table-cell table:style-name="ce20" office:value-type="string" calcext:value-type="string">
            <text:p>2177/Л056-00106-66/00035368</text:p>
          </table:table-cell>
          <table:table-cell table:style-name="ce25" office:value-type="date" office:date-value="2017-04-18" calcext:value-type="date">
            <text:p>18.4.2017</text:p>
          </table:table-cell>
          <table:table-cell table:style-name="ce31" office:value-type="date" office:date-value="2027-04-18" calcext:value-type="date">
            <text:p>18.04.2027</text:p>
          </table:table-cell>
          <table:table-cell table:style-name="ce35" office:value-type="string" calcext:value-type="string">
            <text:p>п.п. 1-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"ОРИЕНТИР ОХРАНА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Пирогова, 4, кв. 75</text:p>
          </table:table-cell>
          <table:table-cell office:value-type="float" office:value="1176658008570" calcext:value-type="float">
            <text:p>1176658008570</text:p>
          </table:table-cell>
          <table:table-cell office:value-type="float" office:value="6658497255" calcext:value-type="float">
            <text:p>6658497255</text:p>
          </table:table-cell>
          <table:table-cell office:value-type="string" calcext:value-type="string">
            <text:p>2176/Л056-00106-66/00016641</text:p>
          </table:table-cell>
          <table:table-cell table:style-name="ce23" office:value-type="date" office:date-value="2017-04-10" calcext:value-type="date">
            <text:p>10.4.2017</text:p>
          </table:table-cell>
          <table:table-cell office:value-type="date" office:date-value="2027-04-10" calcext:value-type="date">
            <text:p>10.04.2027</text:p>
          </table:table-cell>
          <table:table-cell office:value-type="string" calcext:value-type="string">
            <text:p>п.п.1,2,4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ТАП-07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Щербакова, дом 18, квартира 17</text:p>
          </table:table-cell>
          <table:table-cell office:value-type="float" office:value="1076646000045" calcext:value-type="float">
            <text:p>1076646000045</text:p>
          </table:table-cell>
          <table:table-cell office:value-type="float" office:value="6646013012" calcext:value-type="float">
            <text:p>6646013012</text:p>
          </table:table-cell>
          <table:table-cell office:value-type="string" calcext:value-type="string">
            <text:p>1219/Л056-00106-66/00037177</text:p>
          </table:table-cell>
          <table:table-cell table:style-name="ce28" office:value-type="string" calcext:value-type="string">
            <text:p>04.04.2007</text:p>
          </table:table-cell>
          <table:table-cell office:value-type="date" office:date-value="2027-04-04" calcext:value-type="date">
            <text:p>04.04.2027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КБ-2012"</text:p>
          </table:table-cell>
          <table:table-cell office:value-type="string" calcext:value-type="string">
            <text:p>Алапаевск</text:p>
          </table:table-cell>
          <table:table-cell office:value-type="string" calcext:value-type="string">
            <text:p>ул. Ленина, 4 оф.11 <text:s/></text:p>
          </table:table-cell>
          <table:table-cell office:value-type="float" office:value="1126658003757" calcext:value-type="float">
            <text:p>1126658003757</text:p>
          </table:table-cell>
          <table:table-cell office:value-type="float" office:value="6658403779" calcext:value-type="float">
            <text:p>6658403779</text:p>
          </table:table-cell>
          <table:table-cell office:value-type="string" calcext:value-type="string">
            <text:p>1803/Л056-00106-66/00028149</text:p>
          </table:table-cell>
          <table:table-cell table:style-name="ce23" office:value-type="date" office:date-value="2012-04-02" calcext:value-type="date">
            <text:p>2.4.2012</text:p>
          </table:table-cell>
          <table:table-cell office:value-type="date" office:date-value="2027-04-02" calcext:value-type="date">
            <text:p>02.04.2027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Гефест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Розы Люксембург, строение 49</text:p>
          </table:table-cell>
          <table:table-cell office:value-type="float" office:value="1069674076977" calcext:value-type="float">
            <text:p>1069674076977</text:p>
          </table:table-cell>
          <table:table-cell office:value-type="float" office:value="6674193230" calcext:value-type="float">
            <text:p>6674193230</text:p>
          </table:table-cell>
          <table:table-cell office:value-type="string" calcext:value-type="string">
            <text:p>1798/Л056-00106-66/00021979</text:p>
          </table:table-cell>
          <table:table-cell table:style-name="ce23" office:value-type="date" office:date-value="2012-03-20" calcext:value-type="date">
            <text:p>20.3.2012</text:p>
          </table:table-cell>
          <table:table-cell office:value-type="date" office:date-value="2027-03-20" calcext:value-type="date">
            <text:p>20.03.2027</text:p>
          </table:table-cell>
          <table:table-cell office:value-type="string" calcext:value-type="string">
            <text:p>п.п.1,2,4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Тагил"</text:p>
          </table:table-cell>
          <table:table-cell office:value-type="string" calcext:value-type="string">
            <text:p>Нижний Тагил</text:p>
          </table:table-cell>
          <table:table-cell office:value-type="string" calcext:value-type="string">
            <text:p>ул. Газетная, 88/39-23</text:p>
          </table:table-cell>
          <table:table-cell office:value-type="float" office:value="1069623036592" calcext:value-type="float">
            <text:p>1069623036592</text:p>
          </table:table-cell>
          <table:table-cell office:value-type="float" office:value="6623035130" calcext:value-type="float">
            <text:p>6623035130</text:p>
          </table:table-cell>
          <table:table-cell office:value-type="string" calcext:value-type="string">
            <text:p>1216/Л056-00106-66/00035661</text:p>
          </table:table-cell>
          <table:table-cell table:style-name="ce23" office:value-type="date" office:date-value="2007-03-09" calcext:value-type="date">
            <text:p>9.3.2007</text:p>
          </table:table-cell>
          <table:table-cell office:value-type="date" office:date-value="2027-03-09" calcext:value-type="date">
            <text:p>09.03.2027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П "Холдинг-Сервис 2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Пролетарская, 11-41 </text:p>
          </table:table-cell>
          <table:table-cell office:value-type="float" office:value="1076670005191" calcext:value-type="float">
            <text:p>1076670005191</text:p>
          </table:table-cell>
          <table:table-cell office:value-type="float" office:value="6670164132" calcext:value-type="float">
            <text:p>6670164132</text:p>
          </table:table-cell>
          <table:table-cell office:value-type="string" calcext:value-type="string">
            <text:p>1214Л056-00106-66/00021968</text:p>
          </table:table-cell>
          <table:table-cell table:style-name="ce23" office:value-type="date" office:date-value="2007-03-01" calcext:value-type="date">
            <text:p>1.3.2007</text:p>
          </table:table-cell>
          <table:table-cell office:value-type="date" office:date-value="2027-03-01" calcext:value-type="date">
            <text:p>01.03.2027</text:p>
          </table:table-cell>
          <table:table-cell office:value-type="string" calcext:value-type="string">
            <text:p>п.п.1,2,4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СТРАТАГЕМА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Бебеля, 138, кв. 62</text:p>
          </table:table-cell>
          <table:table-cell office:value-type="float" office:value="1176658003114" calcext:value-type="float">
            <text:p>1176658003114</text:p>
          </table:table-cell>
          <table:table-cell office:value-type="float" office:value="6678078774" calcext:value-type="float">
            <text:p>6678078774</text:p>
          </table:table-cell>
          <table:table-cell office:value-type="string" calcext:value-type="string">
            <text:p>2171/Л056-00106-66/00020215</text:p>
          </table:table-cell>
          <table:table-cell table:style-name="ce23" office:value-type="date" office:date-value="2017-02-14" calcext:value-type="date">
            <text:p>14.2.2017</text:p>
          </table:table-cell>
          <table:table-cell office:value-type="date" office:date-value="2027-02-14" calcext:value-type="date">
            <text:p>14.02.2027</text:p>
          </table:table-cell>
          <table:table-cell office:value-type="string" calcext:value-type="string">
            <text:p>п.п.1,2,4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АЛЬФА-С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Черняховского, строение 86, офис 99</text:p>
          </table:table-cell>
          <table:table-cell office:value-type="float" office:value="1169658139628" calcext:value-type="float">
            <text:p>1169658139628</text:p>
          </table:table-cell>
          <table:table-cell office:value-type="float" office:value="6679103536" calcext:value-type="float">
            <text:p>6679103536</text:p>
          </table:table-cell>
          <table:table-cell office:value-type="string" calcext:value-type="string">
            <text:p>2172/Л056-00106-66/00036501</text:p>
          </table:table-cell>
          <table:table-cell table:style-name="ce23" office:value-type="date" office:date-value="2017-02-14" calcext:value-type="date">
            <text:p>14.2.2017</text:p>
          </table:table-cell>
          <table:table-cell office:value-type="date" office:date-value="2027-02-14" calcext:value-type="date">
            <text:p>14.02.2027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Набат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8 Марта, 212, помещение 104</text:p>
          </table:table-cell>
          <table:table-cell office:value-type="float" office:value="1126679000733" calcext:value-type="float">
            <text:p>1126679000733</text:p>
          </table:table-cell>
          <table:table-cell office:value-type="float" office:value="6679007543" calcext:value-type="float">
            <text:p>6679007543</text:p>
          </table:table-cell>
          <table:table-cell office:value-type="string" calcext:value-type="string">
            <text:p>1795/Л056-00106-66/6679007543</text:p>
          </table:table-cell>
          <table:table-cell table:style-name="ce23" office:value-type="date" office:date-value="2012-02-13" calcext:value-type="date">
            <text:p>13.2.2012</text:p>
          </table:table-cell>
          <table:table-cell office:value-type="date" office:date-value="2027-02-13" calcext:value-type="date">
            <text:p>13.02.2027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ЦЭБУР-ГАРД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Гурзуфская, 15 (подвал цокол.эт.), ком.10</text:p>
          </table:table-cell>
          <table:table-cell office:value-type="float" office:value="1026605247866" calcext:value-type="float">
            <text:p>1026605247866</text:p>
          </table:table-cell>
          <table:table-cell office:value-type="float" office:value="6661079459" calcext:value-type="float">
            <text:p>6661079459</text:p>
          </table:table-cell>
          <table:table-cell office:value-type="string" calcext:value-type="string">
            <text:p>167Л056-00106-66/6661079459</text:p>
          </table:table-cell>
          <table:table-cell table:style-name="ce23" office:value-type="date" office:date-value="2002-02-01" calcext:value-type="date">
            <text:p>1.2.2002</text:p>
          </table:table-cell>
          <table:table-cell office:value-type="date" office:date-value="2027-02-01" calcext:value-type="date">
            <text:p>01.02.2027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3">
          <table:table-cell office:value-type="string" calcext:value-type="string">
            <text:p>ООО ЧОО "АСЛ"</text:p>
          </table:table-cell>
          <table:table-cell office:value-type="string" calcext:value-type="string">
            <text:p>Первоуральск</text:p>
          </table:table-cell>
          <table:table-cell office:value-type="string" calcext:value-type="string">
            <text:p>проспект Ильича, дом 45</text:p>
          </table:table-cell>
          <table:table-cell office:value-type="float" office:value="1026601509516" calcext:value-type="float">
            <text:p>1026601509516</text:p>
          </table:table-cell>
          <table:table-cell office:value-type="float" office:value="6625008822" calcext:value-type="float">
            <text:p>6625008822</text:p>
          </table:table-cell>
          <table:table-cell office:value-type="string" calcext:value-type="string">
            <text:p>40/Л056-00106-66/00017544</text:p>
          </table:table-cell>
          <table:table-cell table:style-name="ce23" office:value-type="date" office:date-value="2002-01-31" calcext:value-type="date">
            <text:p>31.1.2002</text:p>
          </table:table-cell>
          <table:table-cell office:value-type="date" office:date-value="2027-01-31" calcext:value-type="date">
            <text:p>31.01.2027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Линкор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пр. Космонавтов,85-53 <text:s/></text:p>
          </table:table-cell>
          <table:table-cell office:value-type="float" office:value="1069673071291" calcext:value-type="float">
            <text:p>1069673071291</text:p>
          </table:table-cell>
          <table:table-cell office:value-type="float" office:value="6673157567" calcext:value-type="float">
            <text:p>6673157567</text:p>
          </table:table-cell>
          <table:table-cell office:value-type="string" calcext:value-type="string">
            <text:p>1207/Л056-00106-66/00021008</text:p>
          </table:table-cell>
          <table:table-cell table:style-name="ce23" office:value-type="date" office:date-value="2007-01-29" calcext:value-type="date">
            <text:p>29.1.2007</text:p>
          </table:table-cell>
          <table:table-cell office:value-type="date" office:date-value="2027-01-29" calcext:value-type="date">
            <text:p>29.01.2027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Холдинг-Сервис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Пролетарская, 11-43 <text:s/></text:p>
          </table:table-cell>
          <table:table-cell office:value-type="float" office:value="1069670161923" calcext:value-type="float">
            <text:p>1069670161923</text:p>
          </table:table-cell>
          <table:table-cell office:value-type="float" office:value="6670154575" calcext:value-type="float">
            <text:p>6670154575</text:p>
          </table:table-cell>
          <table:table-cell office:value-type="string" calcext:value-type="string">
            <text:p>1206/Л056-00106-66-/00034454</text:p>
          </table:table-cell>
          <table:table-cell table:style-name="ce23" office:value-type="date" office:date-value="2007-01-29" calcext:value-type="date">
            <text:p>29.1.2007</text:p>
          </table:table-cell>
          <table:table-cell office:value-type="date" office:date-value="2027-01-29" calcext:value-type="date">
            <text:p>29.01.2027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Интерлок-Т3"</text:p>
          </table:table-cell>
          <table:table-cell office:value-type="string" calcext:value-type="string">
            <text:p>Нижний Тагил</text:p>
          </table:table-cell>
          <table:table-cell office:value-type="string" calcext:value-type="string">
            <text:p>ул. Космонавтов, 40 А, помещение 7</text:p>
          </table:table-cell>
          <table:table-cell office:value-type="float" office:value="1069623037934" calcext:value-type="float">
            <text:p>1069623037934</text:p>
          </table:table-cell>
          <table:table-cell office:value-type="float" office:value="6623036084" calcext:value-type="float">
            <text:p>6623036084</text:p>
          </table:table-cell>
          <table:table-cell office:value-type="string" calcext:value-type="string">
            <text:p>1201/Л056-00106-66/00020212</text:p>
          </table:table-cell>
          <table:table-cell table:style-name="ce23" office:value-type="date" office:date-value="2007-01-22" calcext:value-type="date">
            <text:p>22.1.2007</text:p>
          </table:table-cell>
          <table:table-cell office:value-type="date" office:date-value="2027-01-22" calcext:value-type="date">
            <text:p>22.01.2027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Экипаж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Куйбышева, строение 75</text:p>
          </table:table-cell>
          <table:table-cell office:value-type="float" office:value="1069672069598" calcext:value-type="float">
            <text:p>1069672069598</text:p>
          </table:table-cell>
          <table:table-cell office:value-type="float" office:value="6672217439" calcext:value-type="float">
            <text:p>6672217439</text:p>
          </table:table-cell>
          <table:table-cell office:value-type="string" calcext:value-type="string">
            <text:p>1199/Л056-00106-66/00032709</text:p>
          </table:table-cell>
          <table:table-cell table:style-name="ce23" office:value-type="date" office:date-value="2007-01-22" calcext:value-type="date">
            <text:p>22.1.2007</text:p>
          </table:table-cell>
          <table:table-cell office:value-type="date" office:date-value="2027-01-22" calcext:value-type="date">
            <text:p>22.01.2027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Соболь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Готвальда, 21, корпус 3, кв. 30</text:p>
          </table:table-cell>
          <table:table-cell office:value-type="float" office:value="1116678003860" calcext:value-type="float">
            <text:p>1116678003860</text:p>
          </table:table-cell>
          <table:table-cell office:value-type="float" office:value="6678003948" calcext:value-type="float">
            <text:p>6678003948</text:p>
          </table:table-cell>
          <table:table-cell office:value-type="string" calcext:value-type="string">
            <text:p>1784/Л056-00106-66/00036831</text:p>
          </table:table-cell>
          <table:table-cell table:style-name="ce23" office:value-type="date" office:date-value="2012-01-12" calcext:value-type="date">
            <text:p>12.1.2012</text:p>
          </table:table-cell>
          <table:table-cell office:value-type="date" office:date-value="2027-01-12" calcext:value-type="date">
            <text:p>12.01.2027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СИСТЕМА БЕЗОПАСНОСТИ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пер. Автоматики, дом 1 Б, офис 109</text:p>
          </table:table-cell>
          <table:table-cell office:value-type="float" office:value="1076670005774" calcext:value-type="float">
            <text:p>1076670005774</text:p>
          </table:table-cell>
          <table:table-cell office:value-type="float" office:value="6670164679" calcext:value-type="float">
            <text:p>6670164679</text:p>
          </table:table-cell>
          <table:table-cell office:value-type="string" calcext:value-type="string">
            <text:p>1785/Л056-00106-66/00036503</text:p>
          </table:table-cell>
          <table:table-cell table:style-name="ce23" office:value-type="date" office:date-value="2012-01-12" calcext:value-type="date">
            <text:p>12.1.2012</text:p>
          </table:table-cell>
          <table:table-cell office:value-type="date" office:date-value="2027-01-12" calcext:value-type="date">
            <text:p>12.01.2027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ПРОТЕКТ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Восточная, стр. 52, помещ. 8 </text:p>
          </table:table-cell>
          <table:table-cell office:value-type="float" office:value="1169658134425" calcext:value-type="float">
            <text:p>1169658134425</text:p>
          </table:table-cell>
          <table:table-cell office:value-type="float" office:value="6685122738" calcext:value-type="float">
            <text:p>6685122738</text:p>
          </table:table-cell>
          <table:table-cell office:value-type="string" calcext:value-type="string">
            <text:p>2165/Л056-00106-66/00017860</text:p>
          </table:table-cell>
          <table:table-cell table:style-name="ce23" office:value-type="date" office:date-value="2017-01-10" calcext:value-type="date">
            <text:p>10.1.2017</text:p>
          </table:table-cell>
          <table:table-cell office:value-type="date" office:date-value="2027-01-10" calcext:value-type="date">
            <text:p>10.01.2027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БАЖОВ" <text:s/>(ранее ООО ЧОП «АЗОВ»)</text:p>
          </table:table-cell>
          <table:table-cell office:value-type="string" calcext:value-type="string">
            <text:p>Полевской</text:p>
          </table:table-cell>
          <table:table-cell office:value-type="string" calcext:value-type="string">
            <text:p>ул. Свердлова, дом 12</text:p>
          </table:table-cell>
          <table:table-cell office:value-type="float" office:value="1069626005239" calcext:value-type="float">
            <text:p>1069626005239</text:p>
          </table:table-cell>
          <table:table-cell office:value-type="float" office:value="6626016671" calcext:value-type="float">
            <text:p>6626016671</text:p>
          </table:table-cell>
          <table:table-cell office:value-type="string" calcext:value-type="string">
            <text:p>1195 / Л056-00106-66/00037080</text:p>
          </table:table-cell>
          <table:table-cell table:style-name="ce23" office:value-type="date" office:date-value="2007-01-10" calcext:value-type="date">
            <text:p>10.1.2007</text:p>
          </table:table-cell>
          <table:table-cell office:value-type="date" office:date-value="2027-01-10" calcext:value-type="date">
            <text:p>10.01.2027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Брест-1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Испытателей, д. 20, офис 1</text:p>
          </table:table-cell>
          <table:table-cell office:value-type="float" office:value="1116672020365" calcext:value-type="float">
            <text:p>1116672020365</text:p>
          </table:table-cell>
          <table:table-cell office:value-type="float" office:value="6672348826" calcext:value-type="float">
            <text:p>6672348826</text:p>
          </table:table-cell>
          <table:table-cell office:value-type="string" calcext:value-type="string">
            <text:p>1782/Л056-00106-66/00034948</text:p>
          </table:table-cell>
          <table:table-cell table:style-name="ce23" office:value-type="date" office:date-value="2012-01-10" calcext:value-type="date">
            <text:p>10.1.2012</text:p>
          </table:table-cell>
          <table:table-cell office:value-type="date" office:date-value="2027-01-10" calcext:value-type="date">
            <text:p>10.01.2027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СОКРАТ-ОХРАНА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Фурманова, 126, офис 518-Б</text:p>
          </table:table-cell>
          <table:table-cell office:value-type="float" office:value="1156658022454" calcext:value-type="float">
            <text:p>1156658022454</text:p>
          </table:table-cell>
          <table:table-cell office:value-type="float" office:value="6658471754" calcext:value-type="float">
            <text:p>6658471754</text:p>
          </table:table-cell>
          <table:table-cell office:value-type="string" calcext:value-type="string">
            <text:p>2166/Л056-00106-66/00028727</text:p>
          </table:table-cell>
          <table:table-cell table:style-name="ce23" office:value-type="date" office:date-value="2017-01-10" calcext:value-type="date">
            <text:p>10.1.2017</text:p>
          </table:table-cell>
          <table:table-cell office:value-type="date" office:date-value="2027-01-10" calcext:value-type="date">
            <text:p>10.01.2027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АНТЕЙ-Е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Новостроя, дом 1А, офис 4</text:p>
          </table:table-cell>
          <table:table-cell office:value-type="float" office:value="1116623005883" calcext:value-type="float">
            <text:p>1116623005883</text:p>
          </table:table-cell>
          <table:table-cell office:value-type="float" office:value="6623079730" calcext:value-type="float">
            <text:p>6623079730</text:p>
          </table:table-cell>
          <table:table-cell office:value-type="string" calcext:value-type="string">
            <text:p>1783/Л056-00106-66/00028343</text:p>
          </table:table-cell>
          <table:table-cell table:style-name="ce23" office:value-type="date" office:date-value="2012-01-10" calcext:value-type="date">
            <text:p>10.1.2012</text:p>
          </table:table-cell>
          <table:table-cell office:value-type="date" office:date-value="2027-01-10" calcext:value-type="date">
            <text:p>10.01.2027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СТАТУС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Надеждинская, д. 14, кв.120</text:p>
          </table:table-cell>
          <table:table-cell office:value-type="float" office:value="1169658114867" calcext:value-type="float">
            <text:p>1169658114867</text:p>
          </table:table-cell>
          <table:table-cell office:value-type="float" office:value="6678076030" calcext:value-type="float">
            <text:p>6678076030</text:p>
          </table:table-cell>
          <table:table-cell office:value-type="string" calcext:value-type="string">
            <text:p>2163/Л056-00106-66/00036312</text:p>
          </table:table-cell>
          <table:table-cell table:style-name="ce23" office:value-type="date" office:date-value="2016-12-30" calcext:value-type="date">
            <text:p>30.12.2016</text:p>
          </table:table-cell>
          <table:table-cell office:value-type="date" office:date-value="2026-12-30" calcext:value-type="date">
            <text:p>30.12.2026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«САПСАН-44»</text:p>
          </table:table-cell>
          <table:table-cell office:value-type="string" calcext:value-type="string">
            <text:p>Кушва</text:p>
          </table:table-cell>
          <table:table-cell office:value-type="string" calcext:value-type="string">
            <text:p>ул. Октябрьская, дом 5</text:p>
          </table:table-cell>
          <table:table-cell office:value-type="float" office:value="1116620000342" calcext:value-type="float">
            <text:p>1116620000342</text:p>
          </table:table-cell>
          <table:table-cell office:value-type="float" office:value="6620016731" calcext:value-type="float">
            <text:p>6620016731</text:p>
          </table:table-cell>
          <table:table-cell office:value-type="string" calcext:value-type="string">
            <text:p>1781/Л056-00106-66/00015098</text:p>
          </table:table-cell>
          <table:table-cell table:style-name="ce23" office:value-type="date" office:date-value="2011-12-27" calcext:value-type="date">
            <text:p>27.12.2011</text:p>
          </table:table-cell>
          <table:table-cell office:value-type="date" office:date-value="2026-12-27" calcext:value-type="date">
            <text:p>27.12.2026</text:p>
          </table:table-cell>
          <table:table-cell office:value-type="string" calcext:value-type="string">
            <text:p>п.п. 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ГЕПАРД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Николая Островского, д.4А, офис 401</text:p>
          </table:table-cell>
          <table:table-cell office:value-type="float" office:value="1169658121104" calcext:value-type="float">
            <text:p>1169658121104</text:p>
          </table:table-cell>
          <table:table-cell office:value-type="float" office:value="6679101144" calcext:value-type="float">
            <text:p>6679101144</text:p>
          </table:table-cell>
          <table:table-cell office:value-type="string" calcext:value-type="string">
            <text:p>2162/Л056-00106-66/00017879</text:p>
          </table:table-cell>
          <table:table-cell table:style-name="ce23" office:value-type="date" office:date-value="2016-12-26" calcext:value-type="date">
            <text:p>26.12.2016</text:p>
          </table:table-cell>
          <table:table-cell office:value-type="date" office:date-value="2026-12-26" calcext:value-type="date">
            <text:p>26.12.2026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«ЧОО БЛОК-ПОСТ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Кишиневская, д. 33, кв. 57</text:p>
          </table:table-cell>
          <table:table-cell office:value-type="float" office:value="1169658124800" calcext:value-type="float">
            <text:p>1169658124800</text:p>
          </table:table-cell>
          <table:table-cell office:value-type="float" office:value="6678076872" calcext:value-type="float">
            <text:p>6678076872</text:p>
          </table:table-cell>
          <table:table-cell office:value-type="string" calcext:value-type="string">
            <text:p>2161/Л056-00106-66/00025724</text:p>
          </table:table-cell>
          <table:table-cell table:style-name="ce23" office:value-type="date" office:date-value="2016-12-21" calcext:value-type="date">
            <text:p>21.12.2016</text:p>
          </table:table-cell>
          <table:table-cell office:value-type="date" office:date-value="2026-12-21" calcext:value-type="date">
            <text:p>21.12.2026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Купол-ЕКБ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Луначарского, 91, пом.19-22 <text:s text:c="3"/></text:p>
          </table:table-cell>
          <table:table-cell office:value-type="float" office:value="1069671064319" calcext:value-type="float">
            <text:p>1069671064319</text:p>
          </table:table-cell>
          <table:table-cell office:value-type="float" office:value="6671205470" calcext:value-type="float">
            <text:p>6671205470</text:p>
          </table:table-cell>
          <table:table-cell office:value-type="string" calcext:value-type="string">
            <text:p>1191/ Л056-00106-66/00035042</text:p>
          </table:table-cell>
          <table:table-cell table:style-name="ce23" office:value-type="date" office:date-value="2006-12-20" calcext:value-type="date">
            <text:p>20.12.2006</text:p>
          </table:table-cell>
          <table:table-cell office:value-type="date" office:date-value="2026-12-20" calcext:value-type="date">
            <text:p>20.12.2026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«АГАТ»</text:p>
          </table:table-cell>
          <table:table-cell office:value-type="string" calcext:value-type="string">
            <text:p>Каменск-Уральский</text:p>
          </table:table-cell>
          <table:table-cell office:value-type="string" calcext:value-type="string">
            <text:p>ул. 2-ая Рабочая, 2 А</text:p>
          </table:table-cell>
          <table:table-cell office:value-type="float" office:value="1069612021159" calcext:value-type="float">
            <text:p>1069612021159</text:p>
          </table:table-cell>
          <table:table-cell office:value-type="float" office:value="6612021262" calcext:value-type="float">
            <text:p>6612021262</text:p>
          </table:table-cell>
          <table:table-cell office:value-type="string" calcext:value-type="string">
            <text:p>1190/Л056-00106-66/00036897</text:p>
          </table:table-cell>
          <table:table-cell table:style-name="ce24" office:value-type="date" office:date-value="2006-12-20" calcext:value-type="date">
            <text:p>20.12.06</text:p>
          </table:table-cell>
          <table:table-cell office:value-type="date" office:date-value="2026-12-20" calcext:value-type="date">
            <text:p>20.12.2026</text:p>
          </table:table-cell>
          <table:table-cell office:value-type="string" calcext:value-type="string">
            <text:p>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ПОЛИС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Артинская, 17, офис 103</text:p>
          </table:table-cell>
          <table:table-cell office:value-type="float" office:value="1116678002154" calcext:value-type="float">
            <text:p>1116678002154</text:p>
          </table:table-cell>
          <table:table-cell office:value-type="float" office:value="6678002214" calcext:value-type="float">
            <text:p>6678002214</text:p>
          </table:table-cell>
          <table:table-cell office:value-type="string" calcext:value-type="string">
            <text:p>1777/Л056-00106-66/00035117</text:p>
          </table:table-cell>
          <table:table-cell table:style-name="ce23" office:value-type="date" office:date-value="2011-12-19" calcext:value-type="date">
            <text:p>19.12.2011</text:p>
          </table:table-cell>
          <table:table-cell office:value-type="date" office:date-value="2026-12-19" calcext:value-type="date">
            <text:p>19.12.2026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Лидер-НВ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Софьи Ковалевской, 3-115</text:p>
          </table:table-cell>
          <table:table-cell office:value-type="float" office:value="1069670122741" calcext:value-type="float">
            <text:p>1069670122741</text:p>
          </table:table-cell>
          <table:table-cell office:value-type="float" office:value="6670124524" calcext:value-type="float">
            <text:p>6670124524</text:p>
          </table:table-cell>
          <table:table-cell office:value-type="string" calcext:value-type="string">
            <text:p>1774/Л056-00106-66/00036826</text:p>
          </table:table-cell>
          <table:table-cell table:style-name="ce23" office:value-type="date" office:date-value="2011-12-06" calcext:value-type="date">
            <text:p>6.12.2011</text:p>
          </table:table-cell>
          <table:table-cell office:value-type="date" office:date-value="2026-12-06" calcext:value-type="date">
            <text:p>06.12.2026</text:p>
          </table:table-cell>
          <table:table-cell office:value-type="string" calcext:value-type="string">
            <text:p>п.п.1,2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П "ГЕДЕОН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Ткачей, 25 оф.702 <text:s/></text:p>
          </table:table-cell>
          <table:table-cell office:value-type="float" office:value="1156658075826" calcext:value-type="float">
            <text:p>1156658075826</text:p>
          </table:table-cell>
          <table:table-cell office:value-type="float" office:value="6685100607" calcext:value-type="float">
            <text:p>6685100607</text:p>
          </table:table-cell>
          <table:table-cell office:value-type="string" calcext:value-type="string">
            <text:p>2093/Л056-00106-66/00016763</text:p>
          </table:table-cell>
          <table:table-cell table:style-name="ce23" office:value-type="date" office:date-value="2015-11-25" calcext:value-type="date">
            <text:p>25.11.2015</text:p>
          </table:table-cell>
          <table:table-cell office:value-type="date" office:date-value="2025-11-25" calcext:value-type="date">
            <text:p>25.11.2025</text:p>
          </table:table-cell>
          <table:table-cell office:value-type="string" calcext:value-type="string">
            <text:p>п.п.1,2,6</text:p>
          </table:table-cell>
          <table:table-cell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"КОЛЬТ-ЕК 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<text:s/>ул. Самолетная, 55, офис 62</text:p>
          </table:table-cell>
          <table:table-cell office:value-type="float" office:value="1116679001779" calcext:value-type="float">
            <text:p>1116679001779</text:p>
          </table:table-cell>
          <table:table-cell office:value-type="float" office:value="6679001118" calcext:value-type="float">
            <text:p>6679001118</text:p>
          </table:table-cell>
          <table:table-cell office:value-type="string" calcext:value-type="string">
            <text:p>1770/Л056-00106-66/00016724</text:p>
          </table:table-cell>
          <table:table-cell table:style-name="ce23" office:value-type="date" office:date-value="2011-11-24" calcext:value-type="date">
            <text:p>24.11.2011</text:p>
          </table:table-cell>
          <table:table-cell office:value-type="date" office:date-value="2026-11-24" calcext:value-type="date">
            <text:p>24.11.2026</text:p>
          </table:table-cell>
          <table:table-cell office:value-type="string" calcext:value-type="string">
            <text:p>п.п.1,2,6</text:p>
          </table:table-cell>
          <table:table-cell table:style-name="ce44" table:number-columns-repeated="998"/>
          <table:table-cell table:number-columns-repeated="2"/>
        </table:table-row>
        <table:table-row table:style-name="ro1">
          <table:table-cell office:value-type="string" calcext:value-type="string">
            <text:p>ООО ЧОП "Агентство Бизнес-Безопасность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Азина, 30, помещение 13</text:p>
          </table:table-cell>
          <table:table-cell office:value-type="float" office:value="1116659008663" calcext:value-type="float">
            <text:p>1116659008663</text:p>
          </table:table-cell>
          <table:table-cell office:value-type="float" office:value="6659222341" calcext:value-type="float">
            <text:p>6659222341</text:p>
          </table:table-cell>
          <table:table-cell office:value-type="string" calcext:value-type="string">
            <text:p>1769/Л056-00106-66/00025230</text:p>
          </table:table-cell>
          <table:table-cell table:style-name="ce23" office:value-type="date" office:date-value="2011-11-24" calcext:value-type="date">
            <text:p>24.11.2011</text:p>
          </table:table-cell>
          <table:table-cell office:value-type="date" office:date-value="2026-11-24" calcext:value-type="date">
            <text:p>24.11.2026</text:p>
          </table:table-cell>
          <table:table-cell office:value-type="string" calcext:value-type="string">
            <text:p>п.п.1,2,3,4,5,6,7</text:p>
          </table:table-cell>
          <table:table-cell table:style-name="ce45" table:number-columns-repeated="998"/>
          <table:table-cell table:number-columns-repeated="2"/>
        </table:table-row>
        <table:table-row table:style-name="ro1">
          <table:table-cell office:value-type="string" calcext:value-type="string">
            <text:p>ООО ЧОО "Горняк БРУ"</text:p>
          </table:table-cell>
          <table:table-cell office:value-type="string" calcext:value-type="string">
            <text:p>Краснотурьинск</text:p>
          </table:table-cell>
          <table:table-cell office:value-type="string" calcext:value-type="string">
            <text:p>ул.Октябрьская, 28</text:p>
          </table:table-cell>
          <table:table-cell office:value-type="float" office:value="1069617009846" calcext:value-type="float">
            <text:p>1069617009846</text:p>
          </table:table-cell>
          <table:table-cell office:value-type="float" office:value="6617012039" calcext:value-type="float">
            <text:p>6617012039</text:p>
          </table:table-cell>
          <table:table-cell office:value-type="string" calcext:value-type="string">
            <text:p>1178/Л056-00106-66/00034379</text:p>
          </table:table-cell>
          <table:table-cell table:style-name="ce23" office:value-type="date" office:date-value="2006-11-24" calcext:value-type="date">
            <text:p>24.11.2006</text:p>
          </table:table-cell>
          <table:table-cell office:value-type="date" office:date-value="2026-11-24" calcext:value-type="date">
            <text:p>24.11.2026</text:p>
          </table:table-cell>
          <table:table-cell office:value-type="string" calcext:value-type="string">
            <text:p>п.п.1, 2, 6</text:p>
          </table:table-cell>
          <table:table-cell table:style-name="ce44" table:number-columns-repeated="998"/>
          <table:table-cell table:number-columns-repeated="2"/>
        </table:table-row>
        <table:table-row table:style-name="ro1">
          <table:table-cell office:value-type="string" calcext:value-type="string">
            <text:p>ООО ЧОП «Уральский Совет Безопасности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Сибирский тракт, дом 21, офис 77</text:p>
          </table:table-cell>
          <table:table-cell office:value-type="float" office:value="1116672019562" calcext:value-type="float">
            <text:p>1116672019562</text:p>
          </table:table-cell>
          <table:table-cell office:value-type="float" office:value="6672348022" calcext:value-type="float">
            <text:p>6672348022</text:p>
          </table:table-cell>
          <table:table-cell office:value-type="string" calcext:value-type="string">
            <text:p>1771/Л056-00106-66/00033614</text:p>
          </table:table-cell>
          <table:table-cell table:style-name="ce24" office:value-type="date" office:date-value="2011-11-24" calcext:value-type="date">
            <text:p>24.11.11</text:p>
          </table:table-cell>
          <table:table-cell office:value-type="date" office:date-value="2026-11-24" calcext:value-type="date">
            <text:p>24.11.2026</text:p>
          </table:table-cell>
          <table:table-cell office:value-type="string" calcext:value-type="string">
            <text:p>п.п. 1,2,6</text:p>
          </table:table-cell>
          <table:table-cell table:style-name="ce46" table:number-columns-repeated="998"/>
          <table:table-cell table:number-columns-repeated="2"/>
        </table:table-row>
        <table:table-row table:style-name="ro1">
          <table:table-cell office:value-type="string" calcext:value-type="string">
            <text:p>ООО ЧОП "ПЛАНЕТА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Фурманова, 105 А, помещение 21 <text:s/></text:p>
          </table:table-cell>
          <table:table-cell office:value-type="float" office:value="1069658107980" calcext:value-type="float">
            <text:p>1069658107980</text:p>
          </table:table-cell>
          <table:table-cell office:value-type="float" office:value="6658248562" calcext:value-type="float">
            <text:p>6658248562</text:p>
          </table:table-cell>
          <table:table-cell office:value-type="string" calcext:value-type="string">
            <text:p>1175/Л056-00106-66/00035014</text:p>
          </table:table-cell>
          <table:table-cell table:style-name="ce23" office:value-type="date" office:date-value="2006-11-20" calcext:value-type="date">
            <text:p>20.11.2006</text:p>
          </table:table-cell>
          <table:table-cell office:value-type="date" office:date-value="2026-11-20" calcext:value-type="date">
            <text:p>20.11.2026</text:p>
          </table:table-cell>
          <table:table-cell office:value-type="string" calcext:value-type="string">
            <text:p>п.п.1,2,3,4,5,6,7</text:p>
          </table:table-cell>
          <table:table-cell table:style-name="ce38" table:number-columns-repeated="3"/>
          <table:table-cell table:number-columns-repeated="997"/>
        </table:table-row>
        <table:table-row table:style-name="ro1">
          <table:table-cell office:value-type="string" calcext:value-type="string">
            <text:p>ООО ЧОО "РАХА"</text:p>
          </table:table-cell>
          <table:table-cell office:value-type="string" calcext:value-type="string">
            <text:p>Нижний Тагил</text:p>
          </table:table-cell>
          <table:table-cell office:value-type="string" calcext:value-type="string">
            <text:p>ул. Красноармейская, зд.79, строение 3, офис 414</text:p>
          </table:table-cell>
          <table:table-cell office:value-type="float" office:value="1169658103086" calcext:value-type="float">
            <text:p>1169658103086</text:p>
          </table:table-cell>
          <table:table-cell office:value-type="float" office:value="6623118428" calcext:value-type="float">
            <text:p>6623118428</text:p>
          </table:table-cell>
          <table:table-cell office:value-type="string" calcext:value-type="string">
            <text:p>2154/Л056-00106-66/00036837</text:p>
          </table:table-cell>
          <table:table-cell table:style-name="ce23" office:value-type="date" office:date-value="2016-11-18" calcext:value-type="date">
            <text:p>18.11.2016</text:p>
          </table:table-cell>
          <table:table-cell office:value-type="date" office:date-value="2026-11-18" calcext:value-type="date">
            <text:p>18.11.2026</text:p>
          </table:table-cell>
          <table:table-cell office:value-type="string" calcext:value-type="string">
            <text:p>п.п.1,2,6</text:p>
          </table:table-cell>
          <table:table-cell table:style-name="ce47" table:number-columns-repeated="3"/>
          <table:table-cell table:style-name="ce53" table:number-columns-repeated="995"/>
          <table:table-cell table:number-columns-repeated="2"/>
        </table:table-row>
        <table:table-row table:style-name="ro3">
          <table:table-cell office:value-type="string" calcext:value-type="string">
            <text:p>ООО ЧОП "Регион"</text:p>
          </table:table-cell>
          <table:table-cell office:value-type="string" calcext:value-type="string">
            <text:p>Нижний Тагил</text:p>
          </table:table-cell>
          <table:table-cell office:value-type="string" calcext:value-type="string">
            <text:p>ул. Ильича, дом 105</text:p>
          </table:table-cell>
          <table:table-cell office:value-type="float" office:value="1106623008249" calcext:value-type="float">
            <text:p>1106623008249</text:p>
          </table:table-cell>
          <table:table-cell office:value-type="float" office:value="6623074851" calcext:value-type="float">
            <text:p>6623074851</text:p>
          </table:table-cell>
          <table:table-cell office:value-type="string" calcext:value-type="string">
            <text:p>170/Л056-00106-66/00036835</text:p>
          </table:table-cell>
          <table:table-cell table:style-name="ce23" office:value-type="date" office:date-value="2001-11-17" calcext:value-type="date">
            <text:p>17.11.2001</text:p>
          </table:table-cell>
          <table:table-cell office:value-type="date" office:date-value="2026-11-17" calcext:value-type="date">
            <text:p>17.11.2026</text:p>
          </table:table-cell>
          <table:table-cell office:value-type="string" calcext:value-type="string">
            <text:p>п.п.1,2,3,4,5,6,7</text:p>
          </table:table-cell>
          <table:table-cell table:style-name="ce47" table:number-columns-repeated="3"/>
          <table:table-cell table:style-name="ce53" table:number-columns-repeated="995"/>
          <table:table-cell table:number-columns-repeated="2"/>
        </table:table-row>
        <table:table-row table:style-name="ro1">
          <table:table-cell office:value-type="string" calcext:value-type="string">
            <text:p>ООО ЧОО "УрАОПО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пер.Хибиногорский, 33</text:p>
          </table:table-cell>
          <table:table-cell office:value-type="float" office:value="1116674013587" calcext:value-type="float">
            <text:p>1116674013587</text:p>
          </table:table-cell>
          <table:table-cell office:value-type="float" office:value="6674381642" calcext:value-type="float">
            <text:p>6674381642</text:p>
          </table:table-cell>
          <table:table-cell office:value-type="string" calcext:value-type="string">
            <text:p>1763/Л056-00106-66/00036909</text:p>
          </table:table-cell>
          <table:table-cell table:style-name="ce23" office:value-type="date" office:date-value="2011-11-15" calcext:value-type="date">
            <text:p>15.11.2011</text:p>
          </table:table-cell>
          <table:table-cell office:value-type="date" office:date-value="2026-11-15" calcext:value-type="date">
            <text:p>15.11.2026</text:p>
          </table:table-cell>
          <table:table-cell office:value-type="string" calcext:value-type="string">
            <text:p>п.п.1,2,3,4,5,6,7</text:p>
          </table:table-cell>
          <table:table-cell table:style-name="ce46" table:number-columns-repeated="998"/>
          <table:table-cell table:number-columns-repeated="2"/>
        </table:table-row>
        <table:table-row table:style-name="ro3">
          <table:table-cell office:value-type="string" calcext:value-type="string">
            <text:p>ООО «ЧОП "СОВА-3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Белинского, дом 112</text:p>
          </table:table-cell>
          <table:table-cell office:value-type="float" office:value="1036603988552" calcext:value-type="float">
            <text:p>1036603988552</text:p>
          </table:table-cell>
          <table:table-cell office:value-type="float" office:value="6661078504" calcext:value-type="float">
            <text:p>6661078504</text:p>
          </table:table-cell>
          <table:table-cell office:value-type="string" calcext:value-type="string">
            <text:p>163/Л056-00106-66/00140554</text:p>
          </table:table-cell>
          <table:table-cell table:style-name="ce23" office:value-type="date" office:date-value="2001-11-12" calcext:value-type="date">
            <text:p>12.11.2001</text:p>
          </table:table-cell>
          <table:table-cell office:value-type="date" office:date-value="2026-11-12" calcext:value-type="date">
            <text:p>12.11.2026</text:p>
          </table:table-cell>
          <table:table-cell table:style-name="ce24" office:value-type="string" calcext:value-type="string">
            <text:p>п.п. 1,2,3,4,5,6,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"Глобальная сеть безопасности"</text:p>
          </table:table-cell>
          <table:table-cell office:value-type="string" calcext:value-type="string">
            <text:p>Верхняя Пышма</text:p>
          </table:table-cell>
          <table:table-cell office:value-type="string" calcext:value-type="string">
            <text:p>ул.Уральских рабочих, 40-40 </text:p>
          </table:table-cell>
          <table:table-cell office:value-type="float" office:value="1069673064537" calcext:value-type="float">
            <text:p>1069673064537</text:p>
          </table:table-cell>
          <table:table-cell office:value-type="float" office:value="6673149848" calcext:value-type="float">
            <text:p>6673149848</text:p>
          </table:table-cell>
          <table:table-cell office:value-type="string" calcext:value-type="string">
            <text:p>1166/Л056-00106-66/00036834</text:p>
          </table:table-cell>
          <table:table-cell table:style-name="ce23" office:value-type="date" office:date-value="2006-11-08" calcext:value-type="date">
            <text:p>8.11.2006</text:p>
          </table:table-cell>
          <table:table-cell office:value-type="date" office:date-value="2026-11-08" calcext:value-type="date">
            <text:p>08.11.2026</text:p>
          </table:table-cell>
          <table:table-cell office:value-type="string" calcext:value-type="string">
            <text:p>п.п.1,2,3,4,5,6,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П "ОА «Альфа-Щит-Урал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пр. Космонавтов, 18 — 50 </text:p>
          </table:table-cell>
          <table:table-cell office:value-type="float" office:value="1026605609425" calcext:value-type="float">
            <text:p>1026605609425</text:p>
          </table:table-cell>
          <table:table-cell office:value-type="float" office:value="6663067346" calcext:value-type="float">
            <text:p>6663067346</text:p>
          </table:table-cell>
          <table:table-cell office:value-type="string" calcext:value-type="string">
            <text:p>165/Л056-00106-66/00016808</text:p>
          </table:table-cell>
          <table:table-cell table:style-name="ce23" office:value-type="date" office:date-value="2001-11-05" calcext:value-type="date">
            <text:p>5.11.2001</text:p>
          </table:table-cell>
          <table:table-cell office:value-type="date" office:date-value="2026-11-05" calcext:value-type="date">
            <text:p>05.11.2026</text:p>
          </table:table-cell>
          <table:table-cell office:value-type="string" calcext:value-type="string">
            <text:p>п.п.1,2,4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П «Себек-К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пер. Красный, строение 7, офис 206</text:p>
          </table:table-cell>
          <table:table-cell office:value-type="float" office:value="1056603686017" calcext:value-type="float">
            <text:p>1056603686017</text:p>
          </table:table-cell>
          <table:table-cell office:value-type="float" office:value="6670091903" calcext:value-type="float">
            <text:p>6670091903</text:p>
          </table:table-cell>
          <table:table-cell office:value-type="string" calcext:value-type="string">
            <text:p>1683/Л056-00106-66/00023803</text:p>
          </table:table-cell>
          <table:table-cell table:style-name="ce23" office:value-type="date" office:date-value="2010-10-28" calcext:value-type="date">
            <text:p>28.10.2010</text:p>
          </table:table-cell>
          <table:table-cell office:value-type="date" office:date-value="2025-10-28" calcext:value-type="date">
            <text:p>28.10.2025</text:p>
          </table:table-cell>
          <table:table-cell office:value-type="string" calcext:value-type="string">
            <text:p>п.п.1,2,3,4,5,6,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"Вавилон"</text:p>
          </table:table-cell>
          <table:table-cell office:value-type="string" calcext:value-type="string">
            <text:p>Талица</text:p>
          </table:table-cell>
          <table:table-cell office:value-type="string" calcext:value-type="string">
            <text:p>п. Троицкий, ул. Ленина, 43 "З"</text:p>
          </table:table-cell>
          <table:table-cell office:value-type="float" office:value="1069654002758" calcext:value-type="float">
            <text:p>1069654002758</text:p>
          </table:table-cell>
          <table:table-cell office:value-type="float" office:value="6654010978" calcext:value-type="float">
            <text:p>6654010978</text:p>
          </table:table-cell>
          <table:table-cell office:value-type="string" calcext:value-type="string">
            <text:p>1162/Л056-00106-66/00022912</text:p>
          </table:table-cell>
          <table:table-cell table:style-name="ce23" office:value-type="date" office:date-value="2006-10-27" calcext:value-type="date">
            <text:p>27.10.2006</text:p>
          </table:table-cell>
          <table:table-cell office:value-type="date" office:date-value="2026-10-27" calcext:value-type="date">
            <text:p>27.10.2026</text:p>
          </table:table-cell>
          <table:table-cell office:value-type="string" calcext:value-type="string">
            <text:p>п.п. 1,2,3,4,5,6,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"Сотник"</text:p>
          </table:table-cell>
          <table:table-cell office:value-type="string" calcext:value-type="string">
            <text:p>Сухой Лог</text:p>
          </table:table-cell>
          <table:table-cell office:value-type="string" calcext:value-type="string">
            <text:p>село Курьи, пер. Садовый, дом 2</text:p>
          </table:table-cell>
          <table:table-cell office:value-type="float" office:value="1106633000176" calcext:value-type="float">
            <text:p>1106633000176</text:p>
          </table:table-cell>
          <table:table-cell office:value-type="float" office:value="6633016464" calcext:value-type="float">
            <text:p>6633016464</text:p>
          </table:table-cell>
          <table:table-cell office:value-type="string" calcext:value-type="string">
            <text:p>1682/Л056-00106-66/00033784</text:p>
          </table:table-cell>
          <table:table-cell table:style-name="ce23" office:value-type="date" office:date-value="2010-10-24" calcext:value-type="date">
            <text:p>24.10.2010</text:p>
          </table:table-cell>
          <table:table-cell office:value-type="date" office:date-value="2025-10-24" calcext:value-type="date">
            <text:p>24.10.2025</text:p>
          </table:table-cell>
          <table:table-cell office:value-type="string" calcext:value-type="string">
            <text:p>п.п.1,2,3,4,5,6,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П "ТАЛИОН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Маршала Жукова, д.13,пом.12</text:p>
          </table:table-cell>
          <table:table-cell office:value-type="float" office:value="1156658063066" calcext:value-type="float">
            <text:p>1156658063066</text:p>
          </table:table-cell>
          <table:table-cell office:value-type="float" office:value="6658476456" calcext:value-type="float">
            <text:p>6658476456</text:p>
          </table:table-cell>
          <table:table-cell office:value-type="string" calcext:value-type="string">
            <text:p>2088/Л056-00106-66/00036688</text:p>
          </table:table-cell>
          <table:table-cell table:style-name="ce23" office:value-type="date" office:date-value="2015-10-21" calcext:value-type="date">
            <text:p>21.10.2015</text:p>
          </table:table-cell>
          <table:table-cell office:value-type="date" office:date-value="2025-10-21" calcext:value-type="date">
            <text:p>21.10.2025</text:p>
          </table:table-cell>
          <table:table-cell office:value-type="string" calcext:value-type="string">
            <text:p>п.п.1,2,3,4,5,6,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"Трелон-Защита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Патриса Лумумбы, 2-54</text:p>
          </table:table-cell>
          <table:table-cell office:value-type="float" office:value="1116674013862" calcext:value-type="float">
            <text:p>1116674013862</text:p>
          </table:table-cell>
          <table:table-cell office:value-type="float" office:value="6674381924" calcext:value-type="float">
            <text:p>6674381924</text:p>
          </table:table-cell>
          <table:table-cell office:value-type="string" calcext:value-type="string">
            <text:p>1756/Л056-00106-66/00021437</text:p>
          </table:table-cell>
          <table:table-cell table:style-name="ce23" office:value-type="date" office:date-value="2011-10-12" calcext:value-type="date">
            <text:p>12.10.2011</text:p>
          </table:table-cell>
          <table:table-cell office:value-type="date" office:date-value="2026-10-12" calcext:value-type="date">
            <text:p>12.10.2026</text:p>
          </table:table-cell>
          <table:table-cell office:value-type="string" calcext:value-type="string">
            <text:p>п.п.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П "Уральский соболь" </text:p>
          </table:table-cell>
          <table:table-cell office:value-type="string" calcext:value-type="string">
            <text:p>Алапаевск</text:p>
          </table:table-cell>
          <table:table-cell office:value-type="string" calcext:value-type="string">
            <text:p>ул. Софьи Перовской, 7 </text:p>
          </table:table-cell>
          <table:table-cell office:value-type="float" office:value="1056600003580" calcext:value-type="float">
            <text:p>1056600003580</text:p>
          </table:table-cell>
          <table:table-cell office:value-type="float" office:value="6601009425" calcext:value-type="float">
            <text:p>6601009425</text:p>
          </table:table-cell>
          <table:table-cell office:value-type="string" calcext:value-type="string">
            <text:p>1002/Л056-00106-66/00024653</text:p>
          </table:table-cell>
          <table:table-cell table:style-name="ce23" office:value-type="date" office:date-value="2005-10-03" calcext:value-type="date">
            <text:p>3.10.2005</text:p>
          </table:table-cell>
          <table:table-cell office:value-type="date" office:date-value="2025-10-03" calcext:value-type="date">
            <text:p>03.10.2025</text:p>
          </table:table-cell>
          <table:table-cell office:value-type="string" calcext:value-type="string">
            <text:p>п.п.1,2,3,5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П "НГТ-Партнер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Трактовая, 9/2, кв. 10</text:p>
          </table:table-cell>
          <table:table-cell office:value-type="float" office:value="1069672059610" calcext:value-type="float">
            <text:p>1069672059610</text:p>
          </table:table-cell>
          <table:table-cell office:value-type="float" office:value="6672214212" calcext:value-type="float">
            <text:p>6672214212</text:p>
          </table:table-cell>
          <table:table-cell office:value-type="string" calcext:value-type="string">
            <text:p>1157/Л056-00106-66/00030788</text:p>
          </table:table-cell>
          <table:table-cell table:style-name="ce23" office:value-type="date" office:date-value="2006-09-25" calcext:value-type="date">
            <text:p>25.9.2006</text:p>
          </table:table-cell>
          <table:table-cell office:value-type="date" office:date-value="2026-09-25" calcext:value-type="date">
            <text:p>25.09.2026</text:p>
          </table:table-cell>
          <table:table-cell office:value-type="string" calcext:value-type="string">
            <text:p>п.п.1,2,5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"КАТЮША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Артинская, стр.7, помещ/офис 101/13</text:p>
          </table:table-cell>
          <table:table-cell office:value-type="float" office:value="1069671021760" calcext:value-type="float">
            <text:p>1069671021760</text:p>
          </table:table-cell>
          <table:table-cell office:value-type="float" office:value="6671186890" calcext:value-type="float">
            <text:p>6671186890</text:p>
          </table:table-cell>
          <table:table-cell office:value-type="string" calcext:value-type="string">
            <text:p>2147/Л056-00106-66/00023358</text:p>
          </table:table-cell>
          <table:table-cell table:style-name="ce23" office:value-type="date" office:date-value="2016-09-22" calcext:value-type="date">
            <text:p>22.9.2016</text:p>
          </table:table-cell>
          <table:table-cell office:value-type="date" office:date-value="2026-09-22" calcext:value-type="date">
            <text:p>22.09.2026</text:p>
          </table:table-cell>
          <table:table-cell office:value-type="string" calcext:value-type="string">
            <text:p>п.п.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П "Полтава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Коминтерна, 16-302 <text:s text:c="3"/></text:p>
          </table:table-cell>
          <table:table-cell office:value-type="float" office:value="1069670130606" calcext:value-type="float">
            <text:p>1069670130606</text:p>
          </table:table-cell>
          <table:table-cell office:value-type="float" office:value="6670131338" calcext:value-type="float">
            <text:p>6670131338</text:p>
          </table:table-cell>
          <table:table-cell office:value-type="string" calcext:value-type="string">
            <text:p>1154/Л056-00106-66/00014866</text:p>
          </table:table-cell>
          <table:table-cell table:style-name="ce23" office:value-type="date" office:date-value="2006-09-20" calcext:value-type="date">
            <text:p>20.9.2006</text:p>
          </table:table-cell>
          <table:table-cell office:value-type="date" office:date-value="2026-09-20" calcext:value-type="date">
            <text:p>20.09.2026</text:p>
          </table:table-cell>
          <table:table-cell office:value-type="string" calcext:value-type="string">
            <text:p>п.п.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П "СООПР Рысь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Цвиллинга, соор. 7, офис 207</text:p>
          </table:table-cell>
          <table:table-cell office:value-type="float" office:value="1056604029558" calcext:value-type="float">
            <text:p>1056604029558</text:p>
          </table:table-cell>
          <table:table-cell office:value-type="float" office:value="6671168186" calcext:value-type="float">
            <text:p>6671168186</text:p>
          </table:table-cell>
          <table:table-cell office:value-type="string" calcext:value-type="string">
            <text:p>1151/Л056-00106-66/00036192</text:p>
          </table:table-cell>
          <table:table-cell table:style-name="ce23" office:value-type="date" office:date-value="2006-09-20" calcext:value-type="date">
            <text:p>20.9.2006</text:p>
          </table:table-cell>
          <table:table-cell office:value-type="date" office:date-value="2026-09-20" calcext:value-type="date">
            <text:p>20.09.2026</text:p>
          </table:table-cell>
          <table:table-cell office:value-type="string" calcext:value-type="string">
            <text:p>п.п.1,2,3,4,5,6,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"ОХРАНА-С"</text:p>
          </table:table-cell>
          <table:table-cell office:value-type="string" calcext:value-type="string">
            <text:p>Серов</text:p>
          </table:table-cell>
          <table:table-cell office:value-type="string" calcext:value-type="string">
            <text:p>ул. Карла Маркса, 26. офис 10</text:p>
          </table:table-cell>
          <table:table-cell office:value-type="float" office:value="1169658088093" calcext:value-type="float">
            <text:p>1169658088093</text:p>
          </table:table-cell>
          <table:table-cell office:value-type="float" office:value="6680006618" calcext:value-type="float">
            <text:p>6680006618</text:p>
          </table:table-cell>
          <table:table-cell office:value-type="string" calcext:value-type="string">
            <text:p>2144/Л056-00106-66/00036147</text:p>
          </table:table-cell>
          <table:table-cell table:style-name="ce23" office:value-type="date" office:date-value="2016-09-16" calcext:value-type="date">
            <text:p>16.9.2016</text:p>
          </table:table-cell>
          <table:table-cell office:value-type="date" office:date-value="2026-09-16" calcext:value-type="date">
            <text:p>16.09.2026</text:p>
          </table:table-cell>
          <table:table-cell office:value-type="string" calcext:value-type="string">
            <text:p>п.п.1,2,3,4,5,6,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"Орбита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Походная, 81, офис 13</text:p>
          </table:table-cell>
          <table:table-cell office:value-type="float" office:value="1116674010848" calcext:value-type="float">
            <text:p>1116674010848</text:p>
          </table:table-cell>
          <table:table-cell office:value-type="float" office:value="6674379001" calcext:value-type="float">
            <text:p>6674379001</text:p>
          </table:table-cell>
          <table:table-cell office:value-type="string" calcext:value-type="string">
            <text:p>1752/Л056-00106-66/00014551</text:p>
          </table:table-cell>
          <table:table-cell table:style-name="ce23" office:value-type="date" office:date-value="2011-09-16" calcext:value-type="date">
            <text:p>16.9.2011</text:p>
          </table:table-cell>
          <table:table-cell office:value-type="date" office:date-value="2026-09-16" calcext:value-type="date">
            <text:p>16.09.2026</text:p>
          </table:table-cell>
          <table:table-cell office:value-type="string" calcext:value-type="string">
            <text:p>п.п.1,2,5,6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ООО ЧОО "Сателлит"</text:p>
          </table:table-cell>
          <table:table-cell office:value-type="string" calcext:value-type="string">
            <text:p>Березовский</text:p>
          </table:table-cell>
          <table:table-cell office:value-type="string" calcext:value-type="string">
            <text:p>ул. Исакова, 20</text:p>
          </table:table-cell>
          <table:table-cell office:value-type="float" office:value="1036600162774" calcext:value-type="float">
            <text:p>1036600162774</text:p>
          </table:table-cell>
          <table:table-cell office:value-type="float" office:value="6604013099" calcext:value-type="float">
            <text:p>6604013099</text:p>
          </table:table-cell>
          <table:table-cell office:value-type="string" calcext:value-type="string">
            <text:p>300/Л056-00106-66/00036163</text:p>
          </table:table-cell>
          <table:table-cell table:style-name="ce23" office:value-type="date" office:date-value="2003-09-11" calcext:value-type="date">
            <text:p>11.9.2003</text:p>
          </table:table-cell>
          <table:table-cell office:value-type="date" office:date-value="2026-09-11" calcext:value-type="date">
            <text:p>11.09.2026</text:p>
          </table:table-cell>
          <table:table-cell office:value-type="string" calcext:value-type="string">
            <text:p>п.п.1,2,3,4,5,6,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П "КВЭСТ-СБ"</text:p>
          </table:table-cell>
          <table:table-cell office:value-type="string" calcext:value-type="string">
            <text:p>Березовский</text:p>
          </table:table-cell>
          <table:table-cell office:value-type="string" calcext:value-type="string">
            <text:p>ул. Исакова, дом 18 "а", офис 97</text:p>
          </table:table-cell>
          <table:table-cell office:value-type="float" office:value="1069659056125" calcext:value-type="float">
            <text:p>1069659056125</text:p>
          </table:table-cell>
          <table:table-cell office:value-type="float" office:value="6659142390" calcext:value-type="float">
            <text:p>6659142390</text:p>
          </table:table-cell>
          <table:table-cell office:value-type="string" calcext:value-type="string">
            <text:p>1150/Л056-00106-66/00025407</text:p>
          </table:table-cell>
          <table:table-cell table:style-name="ce23" office:value-type="date" office:date-value="2011-09-11" calcext:value-type="date">
            <text:p>11.9.2011</text:p>
          </table:table-cell>
          <table:table-cell office:value-type="date" office:date-value="2026-09-11" calcext:value-type="date">
            <text:p>11.09.2026</text:p>
          </table:table-cell>
          <table:table-cell office:value-type="string" calcext:value-type="string">
            <text:p>п.п.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«ЧОП «Объединение безопасности при Комитете» </text:p>
          </table:table-cell>
          <table:table-cell office:value-type="string" calcext:value-type="string">
            <text:p>Ирбит</text:p>
          </table:table-cell>
          <table:table-cell office:value-type="string" calcext:value-type="string">
            <text:p>ул. Кирова, дом 80, офис 13 <text:s text:c="3"/></text:p>
          </table:table-cell>
          <table:table-cell office:value-type="float" office:value="1096611000397" calcext:value-type="float">
            <text:p>1096611000397</text:p>
          </table:table-cell>
          <table:table-cell office:value-type="float" office:value="6611013237" calcext:value-type="float">
            <text:p>6611013237</text:p>
          </table:table-cell>
          <table:table-cell office:value-type="string" calcext:value-type="string">
            <text:p>1671/Л056-00106-66/00034980</text:p>
          </table:table-cell>
          <table:table-cell table:style-name="ce23" office:value-type="date" office:date-value="2010-08-31" calcext:value-type="date">
            <text:p>31.8.2010</text:p>
          </table:table-cell>
          <table:table-cell office:value-type="date" office:date-value="2026-08-31" calcext:value-type="date">
            <text:p>31.08.2026</text:p>
          </table:table-cell>
          <table:table-cell office:value-type="string" calcext:value-type="string">
            <text:p>п.п.1,2,5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"СССР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Степана Разина, дом 107, помещение 3-4</text:p>
          </table:table-cell>
          <table:table-cell office:value-type="float" office:value="1216600031152" calcext:value-type="float">
            <text:p>1216600031152</text:p>
          </table:table-cell>
          <table:table-cell office:value-type="float" office:value="6679142599" calcext:value-type="float">
            <text:p>6679142599</text:p>
          </table:table-cell>
          <table:table-cell office:value-type="string" calcext:value-type="string">
            <text:p>2339/Л056-00106-66/00034030</text:p>
          </table:table-cell>
          <table:table-cell table:style-name="ce24" office:value-type="date" office:date-value="2021-07-15" calcext:value-type="date">
            <text:p>15.07.21</text:p>
          </table:table-cell>
          <table:table-cell office:value-type="date" office:date-value="2026-07-15" calcext:value-type="date">
            <text:p>15.07.2026</text:p>
          </table:table-cell>
          <table:table-cell office:value-type="string" calcext:value-type="string">
            <text:p>п.п.1,2,4,5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П "СПЕЦОХРАНА-УРАЛ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Восточная, строение 160А, помещение 17/129</text:p>
          </table:table-cell>
          <table:table-cell office:value-type="float" office:value="1216600008151" calcext:value-type="float">
            <text:p>1216600008151</text:p>
          </table:table-cell>
          <table:table-cell office:value-type="float" office:value="6679140009" calcext:value-type="float">
            <text:p>6679140009</text:p>
          </table:table-cell>
          <table:table-cell office:value-type="string" calcext:value-type="string">
            <text:p>2338/Л056-00106-66/00034080</text:p>
          </table:table-cell>
          <table:table-cell table:style-name="ce24" office:value-type="date" office:date-value="2021-07-15" calcext:value-type="date">
            <text:p>15.07.21</text:p>
          </table:table-cell>
          <table:table-cell office:value-type="date" office:date-value="2026-07-15" calcext:value-type="date">
            <text:p>15.07.2026</text:p>
          </table:table-cell>
          <table:table-cell office:value-type="string" calcext:value-type="string">
            <text:p>п.п.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МОБ «ВИКТОРИЯ»</text:p>
          </table:table-cell>
          <table:table-cell office:value-type="string" calcext:value-type="string">
            <text:p>Верхняя Пышма</text:p>
          </table:table-cell>
          <table:table-cell office:value-type="string" calcext:value-type="string">
            <text:p>ул. Машиностроителей, дом 4, корпус 1, квартира 82</text:p>
          </table:table-cell>
          <table:table-cell office:value-type="float" office:value="1156686003451" calcext:value-type="float">
            <text:p>1156686003451</text:p>
          </table:table-cell>
          <table:table-cell office:value-type="float" office:value="6686061527" calcext:value-type="float">
            <text:p>6686061527</text:p>
          </table:table-cell>
          <table:table-cell office:value-type="string" calcext:value-type="string">
            <text:p>2340/Л056-00106-66/00036924</text:p>
          </table:table-cell>
          <table:table-cell table:style-name="ce24" office:value-type="date" office:date-value="2021-09-10" calcext:value-type="date">
            <text:p>10.09.21</text:p>
          </table:table-cell>
          <table:table-cell office:value-type="date" office:date-value="2026-09-10" calcext:value-type="date">
            <text:p>10.09.2026</text:p>
          </table:table-cell>
          <table:table-cell office:value-type="string" calcext:value-type="string">
            <text:p>п.п.1,2,4,5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ВАША БЕЗОПАСНОСТЬ+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Московская, строение 287, офис 101/4</text:p>
          </table:table-cell>
          <table:table-cell office:value-type="float" office:value="1216600021230" calcext:value-type="float">
            <text:p>1216600021230</text:p>
          </table:table-cell>
          <table:table-cell office:value-type="float" office:value="6671155451" calcext:value-type="float">
            <text:p>6671155451</text:p>
          </table:table-cell>
          <table:table-cell office:value-type="string" calcext:value-type="string">
            <text:p>2341/Л056-00106-66/00034824</text:p>
          </table:table-cell>
          <table:table-cell table:style-name="ce24" office:value-type="date" office:date-value="2021-09-10" calcext:value-type="date">
            <text:p>10.09.21</text:p>
          </table:table-cell>
          <table:table-cell office:value-type="date" office:date-value="2026-09-10" calcext:value-type="date">
            <text:p>10.09.2026</text:p>
          </table:table-cell>
          <table:table-cell office:value-type="string" calcext:value-type="string">
            <text:p>п.п.1,2,4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«ЧОО «КОНСУЛ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Хохрякова, стр. 104, офис 418</text:p>
          </table:table-cell>
          <table:table-cell office:value-type="float" office:value="1216600006292" calcext:value-type="float">
            <text:p>1216600006292</text:p>
          </table:table-cell>
          <table:table-cell office:value-type="float" office:value="6671141681" calcext:value-type="float">
            <text:p>6671141681</text:p>
          </table:table-cell>
          <table:table-cell office:value-type="string" calcext:value-type="string">
            <text:p>2342/Л056-00106-66/00036249</text:p>
          </table:table-cell>
          <table:table-cell table:style-name="ce24" office:value-type="date" office:date-value="2021-10-13" calcext:value-type="date">
            <text:p>13.10.21</text:p>
          </table:table-cell>
          <table:table-cell office:value-type="date" office:date-value="2026-10-13" calcext:value-type="date">
            <text:p>13.10.2026</text:p>
          </table:table-cell>
          <table:table-cell office:value-type="string" calcext:value-type="string">
            <text:p>п.п.1,2,4,5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ЯНТАРЬ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Тургенева, д. 22</text:p>
          </table:table-cell>
          <table:table-cell office:value-type="float" office:value="1216600035080" calcext:value-type="float">
            <text:p>1216600035080</text:p>
          </table:table-cell>
          <table:table-cell office:value-type="float" office:value="6658545170" calcext:value-type="float">
            <text:p>6658545170</text:p>
          </table:table-cell>
          <table:table-cell office:value-type="string" calcext:value-type="string">
            <text:p>2343/Л056-00106-66/00034246</text:p>
          </table:table-cell>
          <table:table-cell table:style-name="ce24" office:value-type="date" office:date-value="2021-10-19" calcext:value-type="date">
            <text:p>19.10.21</text:p>
          </table:table-cell>
          <table:table-cell office:value-type="date" office:date-value="2026-10-19" calcext:value-type="date">
            <text:p>19.10.2026</text:p>
          </table:table-cell>
          <table:table-cell office:value-type="string" calcext:value-type="string">
            <text:p>п.п. 1, 2, 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СПЕКТР УРАЛ 2.0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Новгородцевой, дом 3, кв. 146</text:p>
          </table:table-cell>
          <table:table-cell office:value-type="float" office:value="1216600042284" calcext:value-type="float">
            <text:p>1216600042284</text:p>
          </table:table-cell>
          <table:table-cell office:value-type="float" office:value="6670503064" calcext:value-type="float">
            <text:p>6670503064</text:p>
          </table:table-cell>
          <table:table-cell office:value-type="string" calcext:value-type="string">
            <text:p>2344/Л056-00106-66/00035896</text:p>
          </table:table-cell>
          <table:table-cell table:style-name="ce24" office:value-type="date" office:date-value="2021-10-28" calcext:value-type="date">
            <text:p>28.10.21</text:p>
          </table:table-cell>
          <table:table-cell office:value-type="date" office:date-value="2026-10-28" calcext:value-type="date">
            <text:p>28.10.2026</text:p>
          </table:table-cell>
          <table:table-cell office:value-type="string" calcext:value-type="string">
            <text:p>п.п. 1, 2, 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ГРАНД ЕКБ+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Фрунзе, соор. 96, офис 711</text:p>
          </table:table-cell>
          <table:table-cell office:value-type="float" office:value="1216600024387" calcext:value-type="float">
            <text:p>1216600024387</text:p>
          </table:table-cell>
          <table:table-cell office:value-type="float" office:value="6671160733" calcext:value-type="float">
            <text:p>6671160733</text:p>
          </table:table-cell>
          <table:table-cell office:value-type="string" calcext:value-type="string">
            <text:p>2345/Л056-00106-66/00034266</text:p>
          </table:table-cell>
          <table:table-cell table:style-name="ce24" office:value-type="date" office:date-value="2021-11-12" calcext:value-type="date">
            <text:p>12.11.21</text:p>
          </table:table-cell>
          <table:table-cell office:value-type="date" office:date-value="2026-11-12" calcext:value-type="date">
            <text:p>12.11.2026</text:p>
          </table:table-cell>
          <table:table-cell office:value-type="string" calcext:value-type="string">
            <text:p>п.п. 1,2,3,4,5,6,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П «СОДРУЖЕСТВО ЕКБ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Белинского, стр. 83, офис 716/2</text:p>
          </table:table-cell>
          <table:table-cell office:value-type="float" office:value="1216600047960" calcext:value-type="float">
            <text:p>1216600047960</text:p>
          </table:table-cell>
          <table:table-cell office:value-type="float" office:value="6685190294" calcext:value-type="float">
            <text:p>6685190294</text:p>
          </table:table-cell>
          <table:table-cell office:value-type="string" calcext:value-type="string">
            <text:p>2346/ Л056-00106-66/00017542</text:p>
          </table:table-cell>
          <table:table-cell table:style-name="ce24" office:value-type="date" office:date-value="2021-11-12" calcext:value-type="date">
            <text:p>12.11.21</text:p>
          </table:table-cell>
          <table:table-cell office:value-type="date" office:date-value="2026-11-12" calcext:value-type="date">
            <text:p>12.11.2026</text:p>
          </table:table-cell>
          <table:table-cell office:value-type="string" calcext:value-type="string">
            <text:p>п.п. 1,2,3,4,5,6,7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ООО ЧОО «ГРОМ-Е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Чкалова, 252 — 6</text:p>
          </table:table-cell>
          <table:table-cell office:value-type="float" office:value="1216600059830" calcext:value-type="float">
            <text:p>1216600059830</text:p>
          </table:table-cell>
          <table:table-cell office:value-type="float" office:value="6671187580" calcext:value-type="float">
            <text:p>6671187580</text:p>
          </table:table-cell>
          <table:table-cell office:value-type="string" calcext:value-type="string">
            <text:p>2349/Л056-00106-66/00032850</text:p>
          </table:table-cell>
          <table:table-cell table:style-name="ce24" office:value-type="date" office:date-value="2021-12-02" calcext:value-type="date">
            <text:p>02.12.21</text:p>
          </table:table-cell>
          <table:table-cell office:value-type="date" office:date-value="2026-12-02" calcext:value-type="date">
            <text:p>02.12.2026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КРЕПОСТЬ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Фрунзе, 35а — 90</text:p>
          </table:table-cell>
          <table:table-cell office:value-type="float" office:value="1216600048444" calcext:value-type="float">
            <text:p>1216600048444</text:p>
          </table:table-cell>
          <table:table-cell office:value-type="float" office:value="6671177663" calcext:value-type="float">
            <text:p>6671177663</text:p>
          </table:table-cell>
          <table:table-cell office:value-type="string" calcext:value-type="string">
            <text:p>2348/Л056-00106-66/00028142</text:p>
          </table:table-cell>
          <table:table-cell table:style-name="ce24" office:value-type="date" office:date-value="2021-12-02" calcext:value-type="date">
            <text:p>02.12.21</text:p>
          </table:table-cell>
          <table:table-cell office:value-type="date" office:date-value="2026-12-02" calcext:value-type="date">
            <text:p>02.12.2026</text:p>
          </table:table-cell>
          <table:table-cell office:value-type="string" calcext:value-type="string">
            <text:p>п.п. 1,2,3,4,5,6,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КХАЛИСИ»</text:p>
          </table:table-cell>
          <table:table-cell office:value-type="string" calcext:value-type="string">
            <text:p>Полевской</text:p>
          </table:table-cell>
          <table:table-cell office:value-type="string" calcext:value-type="string">
            <text:p>ул. Ленина, дом 19, офис 302</text:p>
          </table:table-cell>
          <table:table-cell office:value-type="float" office:value="1216600034640" calcext:value-type="float">
            <text:p>1216600034640</text:p>
          </table:table-cell>
          <table:table-cell office:value-type="float" office:value="6679142976" calcext:value-type="float">
            <text:p>6679142976</text:p>
          </table:table-cell>
          <table:table-cell office:value-type="string" calcext:value-type="string">
            <text:p>2350/Л056-00106-66/00034230</text:p>
          </table:table-cell>
          <table:table-cell table:style-name="ce24" office:value-type="date" office:date-value="2021-12-07" calcext:value-type="date">
            <text:p>07.12.21</text:p>
          </table:table-cell>
          <table:table-cell office:value-type="date" office:date-value="2026-12-07" calcext:value-type="date">
            <text:p>07.12.2026</text:p>
          </table:table-cell>
          <table:table-cell office:value-type="string" calcext:value-type="string">
            <text:p>п.п.1,2,3,4,5,6,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АРМАТ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пр. Ленина, 50-Б, офис 308</text:p>
          </table:table-cell>
          <table:table-cell office:value-type="float" office:value="1169658046800" calcext:value-type="float">
            <text:p>1169658046800</text:p>
          </table:table-cell>
          <table:table-cell office:value-type="float" office:value="6685111888" calcext:value-type="float">
            <text:p>6685111888</text:p>
          </table:table-cell>
          <table:table-cell office:value-type="string" calcext:value-type="string">
            <text:p>2351/Л056-00106-66/00035011</text:p>
          </table:table-cell>
          <table:table-cell table:style-name="ce24" office:value-type="date" office:date-value="2021-12-07" calcext:value-type="date">
            <text:p>07.12.21</text:p>
          </table:table-cell>
          <table:table-cell office:value-type="date" office:date-value="2026-12-07" calcext:value-type="date">
            <text:p>07.12.2026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ЦИТАДЕЛЬ-ЗАЩИТА-ПЛЮС»</text:p>
          </table:table-cell>
          <table:table-cell office:value-type="string" calcext:value-type="string">
            <text:p>Ирбит</text:p>
          </table:table-cell>
          <table:table-cell office:value-type="string" calcext:value-type="string">
            <text:p>ул. Промышленная, дом 8 а</text:p>
          </table:table-cell>
          <table:table-cell office:value-type="float" office:value="1216600054043" calcext:value-type="float">
            <text:p>1216600054043</text:p>
          </table:table-cell>
          <table:table-cell office:value-type="float" office:value="6676007792" calcext:value-type="float">
            <text:p>6676007792</text:p>
          </table:table-cell>
          <table:table-cell office:value-type="string" calcext:value-type="string">
            <text:p>2352/Л056-00106-66/00025086</text:p>
          </table:table-cell>
          <table:table-cell table:style-name="ce24" office:value-type="date" office:date-value="2021-12-30" calcext:value-type="date">
            <text:p>30.12.21</text:p>
          </table:table-cell>
          <table:table-cell office:value-type="date" office:date-value="2026-12-30" calcext:value-type="date">
            <text:p>30.12.2026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«Альянс безопасности «БАСТИОН»</text:p>
          </table:table-cell>
          <table:table-cell office:value-type="string" calcext:value-type="string">
            <text:p>Екатеринбург</text:p>
          </table:table-cell>
          <table:table-cell table:style-name="ce11" office:value-type="string" calcext:value-type="string">
            <text:p>ул. Белореченская, дом 17, к. 1,кв. 4</text:p>
          </table:table-cell>
          <table:table-cell office:value-type="float" office:value="1156658058336" calcext:value-type="float">
            <text:p>1156658058336</text:p>
          </table:table-cell>
          <table:table-cell office:value-type="float" office:value="6679077117" calcext:value-type="float">
            <text:p>6679077117</text:p>
          </table:table-cell>
          <table:table-cell office:value-type="string" calcext:value-type="string">
            <text:p>2353/Л056-00106-66/00034835</text:p>
          </table:table-cell>
          <table:table-cell table:style-name="ce24" office:value-type="date" office:date-value="2011-01-12" calcext:value-type="date">
            <text:p>12.01.11</text:p>
          </table:table-cell>
          <table:table-cell office:value-type="date" office:date-value="2027-01-12" calcext:value-type="date">
            <text:p>12.01.2027</text:p>
          </table:table-cell>
          <table:table-cell office:value-type="string" calcext:value-type="string">
            <text:p>п.п.1,2,4,5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«ЧОП «ДОЗОР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Шевченко, <text:s/>соор. 9 — 412</text:p>
          </table:table-cell>
          <table:table-cell office:value-type="float" office:value="1216600060511" calcext:value-type="float">
            <text:p>1216600060511</text:p>
          </table:table-cell>
          <table:table-cell office:value-type="float" office:value="6678115384" calcext:value-type="float">
            <text:p>6678115384</text:p>
          </table:table-cell>
          <table:table-cell office:value-type="string" calcext:value-type="string">
            <text:p>2354/Л056-00106-66/00035379</text:p>
          </table:table-cell>
          <table:table-cell table:style-name="ce24" office:value-type="date" office:date-value="2022-01-13" calcext:value-type="date">
            <text:p>13.01.22</text:p>
          </table:table-cell>
          <table:table-cell office:value-type="date" office:date-value="2027-01-13" calcext:value-type="date">
            <text:p>13.01.2027</text:p>
          </table:table-cell>
          <table:table-cell office:value-type="string" calcext:value-type="string">
            <text:p>п.п. 1, 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П «РУСЬ-ЕКБ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Клары Цеткин, дом 4, офис 12</text:p>
          </table:table-cell>
          <table:table-cell office:value-type="float" office:value="1116670023458" calcext:value-type="float">
            <text:p>1116670023458</text:p>
          </table:table-cell>
          <table:table-cell office:value-type="float" office:value="6670348098" calcext:value-type="float">
            <text:p>6670348098</text:p>
          </table:table-cell>
          <table:table-cell office:value-type="string" calcext:value-type="string">
            <text:p>2357/Л056-00106-66/00025021</text:p>
          </table:table-cell>
          <table:table-cell table:style-name="ce24" office:value-type="date" office:date-value="2022-01-31" calcext:value-type="date">
            <text:p>31.01.22</text:p>
          </table:table-cell>
          <table:table-cell office:value-type="date" office:date-value="2027-01-31" calcext:value-type="date">
            <text:p>31.01.2027</text:p>
          </table:table-cell>
          <table:table-cell office:value-type="string" calcext:value-type="string">
            <text:p>п.п. 1,2,3,4,5,6,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АНТЕЙ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Красноармейская, строение 10, помещение 83</text:p>
          </table:table-cell>
          <table:table-cell office:value-type="float" office:value="1116659005022" calcext:value-type="float">
            <text:p>1116659005022</text:p>
          </table:table-cell>
          <table:table-cell office:value-type="float" office:value="6659218786" calcext:value-type="float">
            <text:p>6659218786</text:p>
          </table:table-cell>
          <table:table-cell office:value-type="string" calcext:value-type="string">
            <text:p>2358/Л-056-00106-66/00020382</text:p>
          </table:table-cell>
          <table:table-cell table:style-name="ce24" office:value-type="date" office:date-value="2022-02-14" calcext:value-type="date">
            <text:p>14.02.22</text:p>
          </table:table-cell>
          <table:table-cell office:value-type="date" office:date-value="2027-02-14" calcext:value-type="date">
            <text:p>14.02.2027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АТЛАС ДЕФЕНДЕР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Московская, д. 249, помещ. 12</text:p>
          </table:table-cell>
          <table:table-cell office:value-type="float" office:value="1216600073084" calcext:value-type="float">
            <text:p>1216600073084</text:p>
          </table:table-cell>
          <table:table-cell office:value-type="float" office:value="6671196754" calcext:value-type="float">
            <text:p>6671196754</text:p>
          </table:table-cell>
          <table:table-cell office:value-type="string" calcext:value-type="string">
            <text:p>2359/Л056-00106-66/00020230</text:p>
          </table:table-cell>
          <table:table-cell table:style-name="ce24" office:value-type="date" office:date-value="2022-02-14" calcext:value-type="date">
            <text:p>14.02.22</text:p>
          </table:table-cell>
          <table:table-cell office:value-type="date" office:date-value="2027-02-14" calcext:value-type="date">
            <text:p>14.02.2027</text:p>
          </table:table-cell>
          <table:table-cell office:value-type="string" calcext:value-type="string">
            <text:p>п.п. 1,2,3,4,5,6,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ВЕКТОР — СЛУЖБА БЕЗОПАСНОСТИ»</text:p>
          </table:table-cell>
          <table:table-cell office:value-type="string" calcext:value-type="string">
            <text:p>Алапаевск</text:p>
          </table:table-cell>
          <table:table-cell office:value-type="string" calcext:value-type="string">
            <text:p>ул. Ленина, влд. 4, офис 11</text:p>
          </table:table-cell>
          <table:table-cell office:value-type="float" office:value="1206600074504" calcext:value-type="float">
            <text:p>1206600074504</text:p>
          </table:table-cell>
          <table:table-cell office:value-type="float" office:value="6677014584" calcext:value-type="float">
            <text:p>6677014584</text:p>
          </table:table-cell>
          <table:table-cell office:value-type="string" calcext:value-type="string">
            <text:p>2360/Л056-00106-66/00022004</text:p>
          </table:table-cell>
          <table:table-cell table:style-name="ce24" office:value-type="date" office:date-value="2022-02-17" calcext:value-type="date">
            <text:p>17.02.22</text:p>
          </table:table-cell>
          <table:table-cell office:value-type="date" office:date-value="2027-02-17" calcext:value-type="date">
            <text:p>17.02.2027</text:p>
          </table:table-cell>
          <table:table-cell office:value-type="string" calcext:value-type="string">
            <text:p>п.п. 1,2,5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«СЛУЖБА БЕЗОПАСНОСТИ КРОНВЕРК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Лодыгина, соор. 11 А, офис 4</text:p>
          </table:table-cell>
          <table:table-cell office:value-type="float" office:value="1146671021187" calcext:value-type="float">
            <text:p>1146671021187</text:p>
          </table:table-cell>
          <table:table-cell office:value-type="float" office:value="6671461233" calcext:value-type="float">
            <text:p>6671461233</text:p>
          </table:table-cell>
          <table:table-cell office:value-type="string" calcext:value-type="string">
            <text:p>2024/Л056-00106-66/00027010</text:p>
          </table:table-cell>
          <table:table-cell table:style-name="ce24" office:value-type="date" office:date-value="2014-09-30" calcext:value-type="date">
            <text:p>30.09.14</text:p>
          </table:table-cell>
          <table:table-cell office:value-type="date" office:date-value="2029-09-30" calcext:value-type="date">
            <text:p>30.09.2029</text:p>
          </table:table-cell>
          <table:table-cell office:value-type="string" calcext:value-type="string">
            <text:p>п.п. 1,2,3,4,5,6,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П «Интермакс-ЕКБ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Первомайская, дом 76,помещение 142</text:p>
          </table:table-cell>
          <table:table-cell office:value-type="float" office:value="1126670007661" calcext:value-type="float">
            <text:p>1126670007661</text:p>
          </table:table-cell>
          <table:table-cell office:value-type="float" office:value="6670371717" calcext:value-type="float">
            <text:p>6670371717</text:p>
          </table:table-cell>
          <table:table-cell office:value-type="string" calcext:value-type="string">
            <text:p>1831/Л056-00106-66/00014545</text:p>
          </table:table-cell>
          <table:table-cell table:style-name="ce24" office:value-type="date" office:date-value="2012-07-08" calcext:value-type="date">
            <text:p>08.07.12</text:p>
          </table:table-cell>
          <table:table-cell office:value-type="date" office:date-value="2027-07-08" calcext:value-type="date">
            <text:p>08.07.2027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ОСКАЛ+»</text:p>
          </table:table-cell>
          <table:table-cell office:value-type="string" calcext:value-type="string">
            <text:p>Ирбит</text:p>
          </table:table-cell>
          <table:table-cell office:value-type="string" calcext:value-type="string">
            <text:p>пос. Спутник, ул. Дружбы, дом 9</text:p>
          </table:table-cell>
          <table:table-cell office:value-type="float" office:value="1156658082525" calcext:value-type="float">
            <text:p>1156658082525</text:p>
          </table:table-cell>
          <table:table-cell office:value-type="float" office:value="6676004368" calcext:value-type="float">
            <text:p>6676004368</text:p>
          </table:table-cell>
          <table:table-cell office:value-type="string" calcext:value-type="string">
            <text:p>2160/Л056-00106-66/00017530</text:p>
          </table:table-cell>
          <table:table-cell table:style-name="ce24" office:value-type="date" office:date-value="2016-12-19" calcext:value-type="date">
            <text:p>19.12.16</text:p>
          </table:table-cell>
          <table:table-cell office:value-type="date" office:date-value="2026-12-19" calcext:value-type="date">
            <text:p>19.12.2026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АЛАМАК» 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Куйбышева, дом 103</text:p>
          </table:table-cell>
          <table:table-cell office:value-type="float" office:value="1126670002832" calcext:value-type="float">
            <text:p>1126670002832</text:p>
          </table:table-cell>
          <table:table-cell office:value-type="float" office:value="6670367076" calcext:value-type="float">
            <text:p>6670367076</text:p>
          </table:table-cell>
          <table:table-cell office:value-type="string" calcext:value-type="string">
            <text:p>2361/Л056-00106-66/00146324</text:p>
          </table:table-cell>
          <table:table-cell table:style-name="ce24" office:value-type="date" office:date-value="2022-04-21" calcext:value-type="date">
            <text:p>21.04.22</text:p>
          </table:table-cell>
          <table:table-cell office:value-type="date" office:date-value="2027-04-21" calcext:value-type="date">
            <text:p>21.04.2027</text:p>
          </table:table-cell>
          <table:table-cell office:value-type="string" calcext:value-type="string">
            <text:p>п.п. 1,2,4,5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Шериф-Спектр»</text:p>
          </table:table-cell>
          <table:table-cell office:value-type="string" calcext:value-type="string">
            <text:p>Верхняя Пышма</text:p>
          </table:table-cell>
          <table:table-cell office:value-type="string" calcext:value-type="string">
            <text:p>ул. Петрова, 3-15</text:p>
          </table:table-cell>
          <table:table-cell office:value-type="float" office:value="1136678011029" calcext:value-type="float">
            <text:p>1136678011029</text:p>
          </table:table-cell>
          <table:table-cell office:value-type="float" office:value="6678032040" calcext:value-type="float">
            <text:p>6678032040</text:p>
          </table:table-cell>
          <table:table-cell office:value-type="string" calcext:value-type="string">
            <text:p>1977/Л056-00106-66/00029801</text:p>
          </table:table-cell>
          <table:table-cell table:style-name="ce24" office:value-type="date" office:date-value="2014-02-27" calcext:value-type="date">
            <text:p>27.02.14</text:p>
          </table:table-cell>
          <table:table-cell office:value-type="date" office:date-value="2029-02-27" calcext:value-type="date">
            <text:p>27.02.2029</text:p>
          </table:table-cell>
          <table:table-cell office:value-type="string" calcext:value-type="string">
            <text:p>п.п. 1,2,4,5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Шериф-1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Луганская, 4-24</text:p>
          </table:table-cell>
          <table:table-cell office:value-type="float" office:value="1076606002450" calcext:value-type="float">
            <text:p>1076606002450</text:p>
          </table:table-cell>
          <table:table-cell office:value-type="float" office:value="6606026110" calcext:value-type="float">
            <text:p>6606026110</text:p>
          </table:table-cell>
          <table:table-cell office:value-type="string" calcext:value-type="string">
            <text:p>1367/Л056-00106-66/00021514</text:p>
          </table:table-cell>
          <table:table-cell table:style-name="ce24" office:value-type="date" office:date-value="2008-04-01" calcext:value-type="date">
            <text:p>01.04.08</text:p>
          </table:table-cell>
          <table:table-cell office:value-type="date" office:date-value="2028-04-01" calcext:value-type="date">
            <text:p>01.04.2028</text:p>
          </table:table-cell>
          <table:table-cell office:value-type="string" calcext:value-type="string">
            <text:p>п.п. 1,2,3,4,5,6,7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ООО ЧОП «Рифей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Комсомольская, 10/Б, офис 5</text:p>
          </table:table-cell>
          <table:table-cell office:value-type="float" office:value="1026604939943" calcext:value-type="float">
            <text:p>1026604939943</text:p>
          </table:table-cell>
          <table:table-cell office:value-type="float" office:value="6660135975" calcext:value-type="float">
            <text:p>6660135975</text:p>
          </table:table-cell>
          <table:table-cell office:value-type="string" calcext:value-type="string">
            <text:p>193/Л056-00106-66/00026723</text:p>
          </table:table-cell>
          <table:table-cell table:style-name="ce24" office:value-type="date" office:date-value="2002-10-14" calcext:value-type="date">
            <text:p>14.10.02</text:p>
          </table:table-cell>
          <table:table-cell office:value-type="date" office:date-value="2027-10-14" calcext:value-type="date">
            <text:p>14.10.2027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Шериф-35»</text:p>
          </table:table-cell>
          <table:table-cell office:value-type="string" calcext:value-type="string">
            <text:p>Лесной</text:p>
          </table:table-cell>
          <table:table-cell office:value-type="string" calcext:value-type="string">
            <text:p>ул. Островского, дом 1</text:p>
          </table:table-cell>
          <table:table-cell office:value-type="float" office:value="1176658064769" calcext:value-type="float">
            <text:p>1176658064769</text:p>
          </table:table-cell>
          <table:table-cell office:value-type="float" office:value="6681008914" calcext:value-type="float">
            <text:p>6681008914</text:p>
          </table:table-cell>
          <table:table-cell office:value-type="string" calcext:value-type="string">
            <text:p>2197/Л056-00106-66/00023780</text:p>
          </table:table-cell>
          <table:table-cell table:style-name="ce24" office:value-type="date" office:date-value="2017-08-28" calcext:value-type="date">
            <text:p>28.08.17</text:p>
          </table:table-cell>
          <table:table-cell office:value-type="date" office:date-value="2027-08-28" calcext:value-type="date">
            <text:p>28.08.2027</text:p>
          </table:table-cell>
          <table:table-cell office:value-type="string" calcext:value-type="string">
            <text:p>п.п. 1,2,3,4,5,6,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Шериф»</text:p>
          </table:table-cell>
          <table:table-cell office:value-type="string" calcext:value-type="string">
            <text:p>Березовский</text:p>
          </table:table-cell>
          <table:table-cell office:value-type="string" calcext:value-type="string">
            <text:p>тракт Березовский, здание 4Б - 6</text:p>
          </table:table-cell>
          <table:table-cell office:value-type="float" office:value="1216600050457" calcext:value-type="float">
            <text:p>1216600050457</text:p>
          </table:table-cell>
          <table:table-cell office:value-type="float" office:value="6678114655" calcext:value-type="float">
            <text:p>6678114655</text:p>
          </table:table-cell>
          <table:table-cell office:value-type="string" calcext:value-type="string">
            <text:p>2355/Л056-00106-66/00018143</text:p>
          </table:table-cell>
          <table:table-cell table:style-name="ce24" office:value-type="date" office:date-value="2022-01-17" calcext:value-type="date">
            <text:p>17.01.22</text:p>
          </table:table-cell>
          <table:table-cell office:value-type="date" office:date-value="2027-01-17" calcext:value-type="date">
            <text:p>17.01.2027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«ЧОП «Джеб-2»</text:p>
          </table:table-cell>
          <table:table-cell office:value-type="string" calcext:value-type="string">
            <text:p>Ирбит</text:p>
          </table:table-cell>
          <table:table-cell office:value-type="string" calcext:value-type="string">
            <text:p>ул. Ленина, дом 31</text:p>
          </table:table-cell>
          <table:table-cell office:value-type="float" office:value="1056600558387" calcext:value-type="float">
            <text:p>1056600558387</text:p>
          </table:table-cell>
          <table:table-cell office:value-type="float" office:value="6611010211" calcext:value-type="float">
            <text:p>6611010211</text:p>
          </table:table-cell>
          <table:table-cell office:value-type="string" calcext:value-type="string">
            <text:p>2311/Л056-00106-66/00029197</text:p>
          </table:table-cell>
          <table:table-cell table:style-name="ce24" office:value-type="date" office:date-value="2020-10-29" calcext:value-type="date">
            <text:p>29.10.20</text:p>
          </table:table-cell>
          <table:table-cell office:value-type="date" office:date-value="2025-10-29" calcext:value-type="date">
            <text:p>29.10.2025</text:p>
          </table:table-cell>
          <table:table-cell office:value-type="string" calcext:value-type="string">
            <text:p>п.п. 1,2,5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П «БЛОКПОСТ»</text:p>
          </table:table-cell>
          <table:table-cell office:value-type="string" calcext:value-type="string">
            <text:p>Нижний Тагил</text:p>
          </table:table-cell>
          <table:table-cell office:value-type="string" calcext:value-type="string">
            <text:p>ул. Газетная, зд. 77 А, пом. 107</text:p>
          </table:table-cell>
          <table:table-cell office:value-type="float" office:value="1226600011065" calcext:value-type="float">
            <text:p>1226600011065</text:p>
          </table:table-cell>
          <table:table-cell office:value-type="float" office:value="6623140092" calcext:value-type="float">
            <text:p>6623140092</text:p>
          </table:table-cell>
          <table:table-cell office:value-type="string" calcext:value-type="string">
            <text:p>2362/Л056-00106-66/00152152 </text:p>
          </table:table-cell>
          <table:table-cell table:style-name="ce24" office:value-type="date" office:date-value="2022-04-26" calcext:value-type="date">
            <text:p>26.04.22</text:p>
          </table:table-cell>
          <table:table-cell office:value-type="date" office:date-value="2027-04-26" calcext:value-type="date">
            <text:p>26.04.2027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ОА «Товарищество ветеранов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Педагогическая, дом 8, квартира 23</text:p>
          </table:table-cell>
          <table:table-cell office:value-type="float" office:value="1216600070477" calcext:value-type="float">
            <text:p>1216600070477</text:p>
          </table:table-cell>
          <table:table-cell office:value-type="float" office:value="6670505390" calcext:value-type="float">
            <text:p>6670505390</text:p>
          </table:table-cell>
          <table:table-cell office:value-type="string" calcext:value-type="string">
            <text:p>2363/Л056-00106-66/00152162</text:p>
          </table:table-cell>
          <table:table-cell table:style-name="ce24" office:value-type="date" office:date-value="2022-04-26" calcext:value-type="date">
            <text:p>26.04.22</text:p>
          </table:table-cell>
          <table:table-cell office:value-type="date" office:date-value="2027-04-26" calcext:value-type="date">
            <text:p>26.04.2027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ИСКАНДЕР-Е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Малышева, дом 12Б, офис 405</text:p>
          </table:table-cell>
          <table:table-cell office:value-type="float" office:value="1216600074228" calcext:value-type="float">
            <text:p>1216600074228</text:p>
          </table:table-cell>
          <table:table-cell office:value-type="float" office:value="6671197620" calcext:value-type="float">
            <text:p>6671197620</text:p>
          </table:table-cell>
          <table:table-cell office:value-type="string" calcext:value-type="string">
            <text:p>2364/Л056-00106-66/00152165</text:p>
          </table:table-cell>
          <table:table-cell table:style-name="ce24" office:value-type="date" office:date-value="2022-04-26" calcext:value-type="date">
            <text:p>26.04.22</text:p>
          </table:table-cell>
          <table:table-cell office:value-type="date" office:date-value="2027-04-26" calcext:value-type="date">
            <text:p>26.04.2027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«ЧОО КВИЛОН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Лобкова, дом 2, офис 21/2</text:p>
          </table:table-cell>
          <table:table-cell office:value-type="float" office:value="1226600002793" calcext:value-type="float">
            <text:p>1226600002793</text:p>
          </table:table-cell>
          <table:table-cell office:value-type="float" office:value="6686138385" calcext:value-type="float">
            <text:p>6686138385</text:p>
          </table:table-cell>
          <table:table-cell office:value-type="string" calcext:value-type="string">
            <text:p>2367/Л056-00106-66/00152305</text:p>
          </table:table-cell>
          <table:table-cell table:style-name="ce24" office:value-type="date" office:date-value="2022-04-27" calcext:value-type="date">
            <text:p>27.04.22</text:p>
          </table:table-cell>
          <table:table-cell office:value-type="date" office:date-value="2027-04-27" calcext:value-type="date">
            <text:p>27.04.2027</text:p>
          </table:table-cell>
          <table:table-cell office:value-type="string" calcext:value-type="string">
            <text:p>п.п. <text:s/>1,2,3,4,5,6,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П «ТОПАЗ-ЕК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Папанина, дом 1, помещение 9</text:p>
          </table:table-cell>
          <table:table-cell office:value-type="float" office:value="1226600012055" calcext:value-type="float">
            <text:p>1226600012055</text:p>
          </table:table-cell>
          <table:table-cell office:value-type="float" office:value="6658551713" calcext:value-type="float">
            <text:p>6658551713</text:p>
          </table:table-cell>
          <table:table-cell office:value-type="string" calcext:value-type="string">
            <text:p>2366/Л056-00106-66/00152297</text:p>
          </table:table-cell>
          <table:table-cell table:style-name="ce24" office:value-type="date" office:date-value="2022-04-27" calcext:value-type="date">
            <text:p>27.04.22</text:p>
          </table:table-cell>
          <table:table-cell office:value-type="date" office:date-value="2027-04-27" calcext:value-type="date">
            <text:p>27.04.2027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АРГО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Черняховского, соор. 88, офис 2</text:p>
          </table:table-cell>
          <table:table-cell office:value-type="float" office:value="1226600017621" calcext:value-type="float">
            <text:p>1226600017621</text:p>
          </table:table-cell>
          <table:table-cell office:value-type="float" office:value="6679150303" calcext:value-type="float">
            <text:p>6679150303</text:p>
          </table:table-cell>
          <table:table-cell office:value-type="string" calcext:value-type="string">
            <text:p>2368/Л056-00106-66/00152527</text:p>
          </table:table-cell>
          <table:table-cell table:style-name="ce24" office:value-type="date" office:date-value="2022-04-28" calcext:value-type="date">
            <text:p>28.04.22</text:p>
          </table:table-cell>
          <table:table-cell office:value-type="date" office:date-value="2027-04-28" calcext:value-type="date">
            <text:p>28.04.2027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АО «ЦИТАДЕЛЬ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Челюскинцев / Шейнкмана, стр. 2/5, пом. 72А</text:p>
          </table:table-cell>
          <table:table-cell office:value-type="float" office:value="1053811146696" calcext:value-type="float">
            <text:p>1053811146696</text:p>
          </table:table-cell>
          <table:table-cell office:value-type="float" office:value="3811094220" calcext:value-type="float">
            <text:p>3811094220</text:p>
          </table:table-cell>
          <table:table-cell office:value-type="string" calcext:value-type="string">
            <text:p>835/Л-056-00106-54/00023707</text:p>
          </table:table-cell>
          <table:table-cell table:style-name="ce24" office:value-type="date" office:date-value="2010-12-13" calcext:value-type="date">
            <text:p>13.12.10</text:p>
          </table:table-cell>
          <table:table-cell office:value-type="date" office:date-value="2025-12-13" calcext:value-type="date">
            <text:p>13.12.2025</text:p>
          </table:table-cell>
          <table:table-cell office:value-type="string" calcext:value-type="string">
            <text:p>п.п. 1,2,3,4,5,6,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«БАТАЛЬОН Р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Ползунова, д. 24</text:p>
          </table:table-cell>
          <table:table-cell office:value-type="float" office:value="1226600011120" calcext:value-type="float">
            <text:p>1226600011120</text:p>
          </table:table-cell>
          <table:table-cell office:value-type="float" office:value="6686139396" calcext:value-type="float">
            <text:p>6686139396</text:p>
          </table:table-cell>
          <table:table-cell office:value-type="string" calcext:value-type="string">
            <text:p>2370/Л056-00106-66/00393090</text:p>
          </table:table-cell>
          <table:table-cell table:style-name="ce24" office:value-type="date" office:date-value="2022-06-02" calcext:value-type="date">
            <text:p>02.06.22</text:p>
          </table:table-cell>
          <table:table-cell office:value-type="date" office:date-value="2027-06-02" calcext:value-type="date">
            <text:p>02.06.2027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«ОА «БЕЗОПАСНОСТЬ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Набережная Олимпийская, дом 9, помещение 21</text:p>
          </table:table-cell>
          <table:table-cell office:value-type="float" office:value="1226600023561" calcext:value-type="float">
            <text:p>1226600023561</text:p>
          </table:table-cell>
          <table:table-cell office:value-type="float" office:value="6678119452" calcext:value-type="float">
            <text:p>6678119452</text:p>
          </table:table-cell>
          <table:table-cell office:value-type="string" calcext:value-type="string">
            <text:p>2371/Л056-00106-66/00393806</text:p>
          </table:table-cell>
          <table:table-cell table:style-name="ce24" office:value-type="date" office:date-value="2022-06-03" calcext:value-type="date">
            <text:p>03.06.22</text:p>
          </table:table-cell>
          <table:table-cell office:value-type="date" office:date-value="2027-06-03" calcext:value-type="date">
            <text:p>03.06.2027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АМУЛЕТ — РЕЙД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Ясная, д. 24, кв. 2</text:p>
          </table:table-cell>
          <table:table-cell office:value-type="float" office:value="1226600018424" calcext:value-type="float">
            <text:p>1226600018424</text:p>
          </table:table-cell>
          <table:table-cell office:value-type="float" office:value="6658552315" calcext:value-type="float">
            <text:p>6658552315</text:p>
          </table:table-cell>
          <table:table-cell office:value-type="string" calcext:value-type="string">
            <text:p>2372/Л056-00106-66/00393818</text:p>
          </table:table-cell>
          <table:table-cell table:style-name="ce24" office:value-type="date" office:date-value="2022-06-03" calcext:value-type="date">
            <text:p>03.06.22</text:p>
          </table:table-cell>
          <table:table-cell office:value-type="date" office:date-value="2027-06-03" calcext:value-type="date">
            <text:p>03.06.2027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«ЧОО «ТАУРУС БЕЗОПАСНОСТЬ»</text:p>
          </table:table-cell>
          <table:table-cell office:value-type="string" calcext:value-type="string">
            <text:p>Сысерть</text:p>
          </table:table-cell>
          <table:table-cell office:value-type="string" calcext:value-type="string">
            <text:p>ул. Коммуны, д. 63А, офис 1</text:p>
          </table:table-cell>
          <table:table-cell office:value-type="float" office:value="1226600017599" calcext:value-type="float">
            <text:p>1226600017599</text:p>
          </table:table-cell>
          <table:table-cell office:value-type="float" office:value="6685198416" calcext:value-type="float">
            <text:p>6685198416</text:p>
          </table:table-cell>
          <table:table-cell office:value-type="string" calcext:value-type="string">
            <text:p>2373/Л056-00106-66/00396427</text:p>
          </table:table-cell>
          <table:table-cell table:style-name="ce24" office:value-type="date" office:date-value="2022-06-07" calcext:value-type="date">
            <text:p>07.06.22</text:p>
          </table:table-cell>
          <table:table-cell office:value-type="date" office:date-value="2027-06-07" calcext:value-type="date">
            <text:p>07.06.2027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«ЧОО «БУМЕРАНГ-Е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Раевского, д. 6, кв. 148</text:p>
          </table:table-cell>
          <table:table-cell office:value-type="float" office:value="1226600030095" calcext:value-type="float">
            <text:p>1226600030095</text:p>
          </table:table-cell>
          <table:table-cell office:value-type="float" office:value="6670508880" calcext:value-type="float">
            <text:p>6670508880</text:p>
          </table:table-cell>
          <table:table-cell office:value-type="string" calcext:value-type="string">
            <text:p>2374/Л056-00106-66/00416988</text:p>
          </table:table-cell>
          <table:table-cell table:style-name="ce24" office:value-type="date" office:date-value="2022-06-10" calcext:value-type="date">
            <text:p>10.06.22</text:p>
          </table:table-cell>
          <table:table-cell office:value-type="date" office:date-value="2027-06-10" calcext:value-type="date">
            <text:p>10.06.2027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ВЫМПЕЛ-1»</text:p>
          </table:table-cell>
          <table:table-cell office:value-type="string" calcext:value-type="string">
            <text:p>Нижний Тагил</text:p>
          </table:table-cell>
          <table:table-cell office:value-type="string" calcext:value-type="string">
            <text:p>ул. Ильича, д. 3А</text:p>
          </table:table-cell>
          <table:table-cell office:value-type="float" office:value="1176658037896" calcext:value-type="float">
            <text:p>1176658037896</text:p>
          </table:table-cell>
          <table:table-cell office:value-type="float" office:value="6623121886" calcext:value-type="float">
            <text:p>6623121886</text:p>
          </table:table-cell>
          <table:table-cell office:value-type="string" calcext:value-type="string">
            <text:p>2377/Л056-00106-66/00585855</text:p>
          </table:table-cell>
          <table:table-cell table:style-name="ce24" office:value-type="date" office:date-value="2022-07-18" calcext:value-type="date">
            <text:p>18.07.22</text:p>
          </table:table-cell>
          <table:table-cell office:value-type="date" office:date-value="2027-07-18" calcext:value-type="date">
            <text:p>18.07.2027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ВЫМПЕЛ-2»</text:p>
          </table:table-cell>
          <table:table-cell office:value-type="string" calcext:value-type="string">
            <text:p>Нижний Тагил</text:p>
          </table:table-cell>
          <table:table-cell office:value-type="string" calcext:value-type="string">
            <text:p>ул. Ильича, д. 3А</text:p>
          </table:table-cell>
          <table:table-cell office:value-type="float" office:value="1176658037907" calcext:value-type="float">
            <text:p>1176658037907</text:p>
          </table:table-cell>
          <table:table-cell office:value-type="float" office:value="6623121893" calcext:value-type="float">
            <text:p>6623121893</text:p>
          </table:table-cell>
          <table:table-cell office:value-type="string" calcext:value-type="string">
            <text:p>2376/Л056-00106-66/00585777</text:p>
          </table:table-cell>
          <table:table-cell table:style-name="ce24" office:value-type="date" office:date-value="2022-07-18" calcext:value-type="date">
            <text:p>18.07.22</text:p>
          </table:table-cell>
          <table:table-cell office:value-type="date" office:date-value="2027-07-18" calcext:value-type="date">
            <text:p>18.07.2027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П «ПРОТОН-ТМ»</text:p>
          </table:table-cell>
          <table:table-cell office:value-type="string" calcext:value-type="string">
            <text:p>Тавда</text:p>
          </table:table-cell>
          <table:table-cell office:value-type="string" calcext:value-type="string">
            <text:p>ул. 9 Мая, д. 18, кв. 46</text:p>
          </table:table-cell>
          <table:table-cell office:value-type="float" office:value="1216600076670" calcext:value-type="float">
            <text:p>1216600076670</text:p>
          </table:table-cell>
          <table:table-cell office:value-type="float" office:value="6676007873" calcext:value-type="float">
            <text:p>6676007873</text:p>
          </table:table-cell>
          <table:table-cell office:value-type="string" calcext:value-type="string">
            <text:p>2380/Л056-00106-66/00592806</text:p>
          </table:table-cell>
          <table:table-cell table:style-name="ce24" office:value-type="date" office:date-value="2022-08-05" calcext:value-type="date">
            <text:p>05.08.22</text:p>
          </table:table-cell>
          <table:table-cell office:value-type="date" office:date-value="2027-08-05" calcext:value-type="date">
            <text:p>05.08.2027</text:p>
          </table:table-cell>
          <table:table-cell office:value-type="string" calcext:value-type="string">
            <text:p>п.п. 1,2,4,5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РС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Куйбышева, д. 44Д, этаж 12, офис 1207</text:p>
          </table:table-cell>
          <table:table-cell office:value-type="float" office:value="1216600014410" calcext:value-type="float">
            <text:p>1216600014410</text:p>
          </table:table-cell>
          <table:table-cell office:value-type="float" office:value="6685184491" calcext:value-type="float">
            <text:p>6685184491</text:p>
          </table:table-cell>
          <table:table-cell office:value-type="string" calcext:value-type="string">
            <text:p>2375/Л056-00106-66/00584257</text:p>
          </table:table-cell>
          <table:table-cell table:style-name="ce24" office:value-type="date" office:date-value="2022-07-14" calcext:value-type="date">
            <text:p>14.07.22</text:p>
          </table:table-cell>
          <table:table-cell office:value-type="date" office:date-value="2027-07-14" calcext:value-type="date">
            <text:p>14.07.2027</text:p>
          </table:table-cell>
          <table:table-cell table:style-name="ce34" office:value-type="string" calcext:value-type="string">
            <text:p>п.п. 1,2,3,4,5,6,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АЛЬФА-С+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40-летия Комсомола, д. 1А, помещение <text:s/>Н</text:p>
          </table:table-cell>
          <table:table-cell office:value-type="float" office:value="1226600020855" calcext:value-type="float">
            <text:p>1226600020855</text:p>
          </table:table-cell>
          <table:table-cell office:value-type="float" office:value="6670508129" calcext:value-type="float">
            <text:p>6670508129</text:p>
          </table:table-cell>
          <table:table-cell office:value-type="string" calcext:value-type="string">
            <text:p>2378/Л056-00106-66/00591287</text:p>
          </table:table-cell>
          <table:table-cell table:style-name="ce24" office:value-type="date" office:date-value="2022-07-29" calcext:value-type="date">
            <text:p>29.07.22</text:p>
          </table:table-cell>
          <table:table-cell office:value-type="date" office:date-value="2027-07-29" calcext:value-type="date">
            <text:p>29.07.2027</text:p>
          </table:table-cell>
          <table:table-cell office:value-type="string" calcext:value-type="string">
            <text:p>п.п. 1,2,3,4,5,6,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П «АРГУМЕНТ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Посадская, строение 28 А, помещение 100</text:p>
          </table:table-cell>
          <table:table-cell office:value-type="float" office:value="1226600029347" calcext:value-type="float">
            <text:p>1226600029347</text:p>
          </table:table-cell>
          <table:table-cell office:value-type="float" office:value="6658553485" calcext:value-type="float">
            <text:p>6658553485</text:p>
          </table:table-cell>
          <table:table-cell office:value-type="string" calcext:value-type="string">
            <text:p>2382/Л056-00106-66/00602395</text:p>
          </table:table-cell>
          <table:table-cell table:style-name="ce24" office:value-type="date" office:date-value="2022-08-10" calcext:value-type="date">
            <text:p>10.08.22</text:p>
          </table:table-cell>
          <table:table-cell office:value-type="date" office:date-value="2027-08-10" calcext:value-type="date">
            <text:p>10.08.2027</text:p>
          </table:table-cell>
          <table:table-cell office:value-type="string" calcext:value-type="string">
            <text:p>п.п. <text:s/>1,2,4,5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П «РОСОМАХА»</text:p>
          </table:table-cell>
          <table:table-cell office:value-type="string" calcext:value-type="string">
            <text:p>Березовский</text:p>
          </table:table-cell>
          <table:table-cell office:value-type="string" calcext:value-type="string">
            <text:p>ул. Бажова, 3А </text:p>
          </table:table-cell>
          <table:table-cell office:value-type="float" office:value="1026600671240" calcext:value-type="float">
            <text:p>1026600671240</text:p>
          </table:table-cell>
          <table:table-cell office:value-type="float" office:value="6604011750" calcext:value-type="float">
            <text:p>6604011750</text:p>
          </table:table-cell>
          <table:table-cell office:value-type="string" calcext:value-type="string">
            <text:p>2383/Л056-00106-66/00607161</text:p>
          </table:table-cell>
          <table:table-cell table:style-name="ce24" office:value-type="date" office:date-value="2022-08-12" calcext:value-type="date">
            <text:p>12.08.22</text:p>
          </table:table-cell>
          <table:table-cell office:value-type="date" office:date-value="2027-08-12" calcext:value-type="date">
            <text:p>12.08.2027</text:p>
          </table:table-cell>
          <table:table-cell office:value-type="string" calcext:value-type="string">
            <text:p>п.п.1,2,3,4,5,6,7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ООО «ОХРАННАЯ ОРГАНИЗАЦИЯ «АГЕНТСТВО КОМПЛЕКСНОЙ БЕЗОПАСНОСТИ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Совхозная, строение 20, зд. ББ, офис 101</text:p>
          </table:table-cell>
          <table:table-cell office:value-type="float" office:value="1216600077011" calcext:value-type="float">
            <text:p>1216600077011</text:p>
          </table:table-cell>
          <table:table-cell office:value-type="float" office:value="6686137960" calcext:value-type="float">
            <text:p>6686137960</text:p>
          </table:table-cell>
          <table:table-cell office:value-type="string" calcext:value-type="string">
            <text:p>2384/Л056-00106-66/00610017</text:p>
          </table:table-cell>
          <table:table-cell table:style-name="ce24" office:value-type="date" office:date-value="2022-08-22" calcext:value-type="date">
            <text:p>22.08.22</text:p>
          </table:table-cell>
          <table:table-cell office:value-type="date" office:date-value="2027-08-22" calcext:value-type="date">
            <text:p>22.08.2027</text:p>
          </table:table-cell>
          <table:table-cell office:value-type="string" calcext:value-type="string">
            <text:p>п.п. 1,2,3,4,5,6,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АРСЕНАЛ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Стачек, д. 55, кв. 328</text:p>
          </table:table-cell>
          <table:table-cell office:value-type="float" office:value="1126670016604" calcext:value-type="float">
            <text:p>1126670016604</text:p>
          </table:table-cell>
          <table:table-cell office:value-type="float" office:value="6670378649" calcext:value-type="float">
            <text:p>6670378649</text:p>
          </table:table-cell>
          <table:table-cell office:value-type="string" calcext:value-type="string">
            <text:p>2385/Л056-00106-66/00621759</text:p>
          </table:table-cell>
          <table:table-cell table:style-name="ce24" office:value-type="date" office:date-value="2022-10-14" calcext:value-type="date">
            <text:p>14.10.22</text:p>
          </table:table-cell>
          <table:table-cell office:value-type="date" office:date-value="2027-10-14" calcext:value-type="date">
            <text:p>14.10.2027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ВАЛЬКИРИЯ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Белинского, стр. 83, пом. 40</text:p>
          </table:table-cell>
          <table:table-cell office:value-type="float" office:value="1226600066131" calcext:value-type="float">
            <text:p>1226600066131</text:p>
          </table:table-cell>
          <table:table-cell office:value-type="float" office:value="6685204878" calcext:value-type="float">
            <text:p>6685204878</text:p>
          </table:table-cell>
          <table:table-cell office:value-type="string" calcext:value-type="string">
            <text:p>2386/Л056-00106-66/00622366</text:p>
          </table:table-cell>
          <table:table-cell table:style-name="ce24" office:value-type="date" office:date-value="2022-10-25" calcext:value-type="date">
            <text:p>25.10.22</text:p>
          </table:table-cell>
          <table:table-cell office:value-type="date" office:date-value="2027-10-25" calcext:value-type="date">
            <text:p>25.10.2027</text:p>
          </table:table-cell>
          <table:table-cell office:value-type="string" calcext:value-type="string">
            <text:p>п.п. 1,2,3,4,5,6,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БРОНЯ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Маршала Жукова, д.13, пом.17</text:p>
          </table:table-cell>
          <table:table-cell office:value-type="float" office:value="1216600069476" calcext:value-type="float">
            <text:p>1216600069476</text:p>
          </table:table-cell>
          <table:table-cell office:value-type="float" office:value="6658549986" calcext:value-type="float">
            <text:p>6658549986</text:p>
          </table:table-cell>
          <table:table-cell office:value-type="string" calcext:value-type="string">
            <text:p>2387/Л056-00106-66/00624658</text:p>
          </table:table-cell>
          <table:table-cell table:style-name="ce24" office:value-type="date" office:date-value="2022-11-08" calcext:value-type="date">
            <text:p>08.11.22</text:p>
          </table:table-cell>
          <table:table-cell office:value-type="date" office:date-value="2027-11-08" calcext:value-type="date">
            <text:p>08.11.2027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ОНИКС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Машинистов, д. 11, кв. 5</text:p>
          </table:table-cell>
          <table:table-cell office:value-type="float" office:value="1226600067671" calcext:value-type="float">
            <text:p>1226600067671</text:p>
          </table:table-cell>
          <table:table-cell office:value-type="float" office:value="6678124974" calcext:value-type="float">
            <text:p>6678124974</text:p>
          </table:table-cell>
          <table:table-cell office:value-type="string" calcext:value-type="string">
            <text:p>2388/Л056-00106-66/00626265</text:p>
          </table:table-cell>
          <table:table-cell table:style-name="ce24" office:value-type="date" office:date-value="2022-11-17" calcext:value-type="date">
            <text:p>17.11.22</text:p>
          </table:table-cell>
          <table:table-cell office:value-type="date" office:date-value="2027-11-17" calcext:value-type="date">
            <text:p>17.11.2027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П «ГОРНЫЙ ЩИТ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с. Горный Щит, ул. Гагарина, 1 </text:p>
          </table:table-cell>
          <table:table-cell office:value-type="float" office:value="1116679001372" calcext:value-type="float">
            <text:p>1116679001372</text:p>
          </table:table-cell>
          <table:table-cell office:value-type="float" office:value="6679000805" calcext:value-type="float">
            <text:p>6679000805</text:p>
          </table:table-cell>
          <table:table-cell office:value-type="string" calcext:value-type="string">
            <text:p>2389/Л056-00106-66/00629138</text:p>
          </table:table-cell>
          <table:table-cell table:style-name="ce24" office:value-type="date" office:date-value="2022-11-23" calcext:value-type="date">
            <text:p>23.11.22</text:p>
          </table:table-cell>
          <table:table-cell office:value-type="date" office:date-value="2027-11-23" calcext:value-type="date">
            <text:p>23.11.2027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КАСКАД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40-летия Комсомола, д. 1А, помещение <text:s/>20</text:p>
          </table:table-cell>
          <table:table-cell office:value-type="float" office:value="115665810624" calcext:value-type="float">
            <text:p>115665810624</text:p>
          </table:table-cell>
          <table:table-cell office:value-type="float" office:value="6670385269" calcext:value-type="float">
            <text:p>6670385269</text:p>
          </table:table-cell>
          <table:table-cell office:value-type="string" calcext:value-type="string">
            <text:p>2390/Л056-00106-66/00629819</text:p>
          </table:table-cell>
          <table:table-cell table:style-name="ce24" office:value-type="date" office:date-value="2022-11-29" calcext:value-type="date">
            <text:p>29.11.22</text:p>
          </table:table-cell>
          <table:table-cell office:value-type="date" office:date-value="2027-11-29" calcext:value-type="date">
            <text:p>29.11.2027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ОСКАЛ-СГП»</text:p>
          </table:table-cell>
          <table:table-cell office:value-type="string" calcext:value-type="string">
            <text:p>Ирбит</text:p>
          </table:table-cell>
          <table:table-cell office:value-type="string" calcext:value-type="string">
            <text:p>пос. Спутник, ул. Дружбы, двлд. 9</text:p>
          </table:table-cell>
          <table:table-cell office:value-type="float" office:value="1226600065075" calcext:value-type="float">
            <text:p>1226600065075</text:p>
          </table:table-cell>
          <table:table-cell office:value-type="float" office:value="6676008267" calcext:value-type="float">
            <text:p>6676008267</text:p>
          </table:table-cell>
          <table:table-cell office:value-type="string" calcext:value-type="string">
            <text:p>2391/Л056-00106-66/00638776</text:p>
          </table:table-cell>
          <table:table-cell table:style-name="ce24" office:value-type="date" office:date-value="2022-12-02" calcext:value-type="date">
            <text:p>02.12.22</text:p>
          </table:table-cell>
          <table:table-cell office:value-type="date" office:date-value="2027-12-02" calcext:value-type="date">
            <text:p>02.12.2027</text:p>
          </table:table-cell>
          <table:table-cell office:value-type="string" calcext:value-type="string">
            <text:p>п.п. 1,2,6</text:p>
          </table:table-cell>
          <table:table-cell table:number-columns-repeated="19"/>
          <table:table-cell table:style-name="ce54" table:number-columns-repeated="980"/>
          <table:table-cell/>
        </table:table-row>
        <table:table-row table:style-name="ro1">
          <table:table-cell office:value-type="string" calcext:value-type="string">
            <text:p>ООО ЧОО «ЕКБ-ГРУПП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Кузнецова, стр. 2Б, офис 201</text:p>
          </table:table-cell>
          <table:table-cell office:value-type="float" office:value="1096673014130" calcext:value-type="float">
            <text:p>1096673014130</text:p>
          </table:table-cell>
          <table:table-cell office:value-type="float" office:value="6673209293" calcext:value-type="float">
            <text:p>6673209293</text:p>
          </table:table-cell>
          <table:table-cell office:value-type="string" calcext:value-type="string">
            <text:p>2392/Л056-00106-66/00631073</text:p>
          </table:table-cell>
          <table:table-cell table:style-name="ce24" office:value-type="date" office:date-value="2022-12-08" calcext:value-type="date">
            <text:p>08.12.22</text:p>
          </table:table-cell>
          <table:table-cell office:value-type="date" office:date-value="2027-12-08" calcext:value-type="date">
            <text:p>08.12.2027</text:p>
          </table:table-cell>
          <table:table-cell office:value-type="string" calcext:value-type="string">
            <text:p>п.п.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П «КРЕПОСТЬ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Мичурина, дом 21</text:p>
          </table:table-cell>
          <table:table-cell office:value-type="float" office:value="1026604960480" calcext:value-type="float">
            <text:p>1026604960480</text:p>
          </table:table-cell>
          <table:table-cell office:value-type="float" office:value="6670007411" calcext:value-type="float">
            <text:p>6670007411</text:p>
          </table:table-cell>
          <table:table-cell office:value-type="string" calcext:value-type="string">
            <text:p>2393/Л056-00106-66/00631561</text:p>
          </table:table-cell>
          <table:table-cell table:style-name="ce27" office:value-type="date" office:date-value="2022-12-13" calcext:value-type="date">
            <text:p>13.12.2022</text:p>
          </table:table-cell>
          <table:table-cell office:value-type="date" office:date-value="2027-12-13" calcext:value-type="date">
            <text:p>13.12.2027</text:p>
          </table:table-cell>
          <table:table-cell office:value-type="string" calcext:value-type="string">
            <text:p>п.п. 1,2,4,5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П "СВЯТОГОР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пер. Сухумский, дом 4, квартира 26</text:p>
          </table:table-cell>
          <table:table-cell office:value-type="float" office:value="1036604817523" calcext:value-type="float">
            <text:p>1036604817523</text:p>
          </table:table-cell>
          <table:table-cell office:value-type="float" office:value="6673104692" calcext:value-type="float">
            <text:p>6673104692</text:p>
          </table:table-cell>
          <table:table-cell office:value-type="string" calcext:value-type="string">
            <text:p>2394/Л056-00106-66/00632055</text:p>
          </table:table-cell>
          <table:table-cell table:style-name="ce27" office:value-type="date" office:date-value="2022-12-15" calcext:value-type="date">
            <text:p>15.12.2022</text:p>
          </table:table-cell>
          <table:table-cell office:value-type="date" office:date-value="2027-12-15" calcext:value-type="date">
            <text:p>15.12.2027</text:p>
          </table:table-cell>
          <table:table-cell office:value-type="string" calcext:value-type="string">
            <text:p>п.п.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ОП "ПАРТНЁР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Большакова, дом 61, офис 406/1, помещение 135</text:p>
          </table:table-cell>
          <table:table-cell office:value-type="float" office:value="1226600074667" calcext:value-type="float">
            <text:p>1226600074667</text:p>
          </table:table-cell>
          <table:table-cell office:value-type="float" office:value="6671250218" calcext:value-type="float">
            <text:p>6671250218</text:p>
          </table:table-cell>
          <table:table-cell office:value-type="string" calcext:value-type="string">
            <text:p>2396/Л056-00106-66/00634699</text:p>
          </table:table-cell>
          <table:table-cell table:style-name="ce27" office:value-type="date" office:date-value="2022-12-29" calcext:value-type="date">
            <text:p>29.12.2022</text:p>
          </table:table-cell>
          <table:table-cell office:value-type="date" office:date-value="2027-12-29" calcext:value-type="date">
            <text:p>29.12.2027</text:p>
          </table:table-cell>
          <table:table-cell office:value-type="string" calcext:value-type="string">
            <text:p>п.п. 1,2,3,4,5,6,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П "ГАЛАКТИКА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Фурманова, дом 105А, офис 9</text:p>
          </table:table-cell>
          <table:table-cell office:value-type="float" office:value="1076659016191" calcext:value-type="float">
            <text:p>1076659016191</text:p>
          </table:table-cell>
          <table:table-cell office:value-type="float" office:value="6659159548" calcext:value-type="float">
            <text:p>6659159548</text:p>
          </table:table-cell>
          <table:table-cell office:value-type="string" calcext:value-type="string">
            <text:p>2397/Л056-00106-66/00634737</text:p>
          </table:table-cell>
          <table:table-cell table:style-name="ce27" office:value-type="date" office:date-value="2022-12-29" calcext:value-type="date">
            <text:p>29.12.2022</text:p>
          </table:table-cell>
          <table:table-cell office:value-type="date" office:date-value="2027-12-29" calcext:value-type="date">
            <text:p>29.12.2027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"НК ГАРУДА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Готвальда, дом 24, квартира 361</text:p>
          </table:table-cell>
          <table:table-cell office:value-type="float" office:value="1226600071246" calcext:value-type="float">
            <text:p>1226600071246</text:p>
          </table:table-cell>
          <table:table-cell office:value-type="float" office:value="6686146925" calcext:value-type="float">
            <text:p>6686146925</text:p>
          </table:table-cell>
          <table:table-cell office:value-type="string" calcext:value-type="string">
            <text:p>2398/ Л056-00106-66/00637136</text:p>
          </table:table-cell>
          <table:table-cell table:style-name="ce27" office:value-type="date" office:date-value="2023-01-10" calcext:value-type="date">
            <text:p>10.01.2023</text:p>
          </table:table-cell>
          <table:table-cell office:value-type="date" office:date-value="2028-01-10" calcext:value-type="date">
            <text:p>10.01.2028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Екб-Альянс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Кузнецова, стр. 2Б, офис 201</text:p>
          </table:table-cell>
          <table:table-cell office:value-type="float" office:value="1106673011972" calcext:value-type="float">
            <text:p>1106673011972</text:p>
          </table:table-cell>
          <table:table-cell office:value-type="float" office:value="6673221420" calcext:value-type="float">
            <text:p>6673221420</text:p>
          </table:table-cell>
          <table:table-cell office:value-type="string" calcext:value-type="string">
            <text:p>2400/Л056-00106-66/00638358</text:p>
          </table:table-cell>
          <table:table-cell table:style-name="ce24" office:value-type="date" office:date-value="2023-01-19" calcext:value-type="date">
            <text:p>19.01.23</text:p>
          </table:table-cell>
          <table:table-cell office:value-type="date" office:date-value="2028-01-19" calcext:value-type="date">
            <text:p>19.01.2028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ЕКАТЕРИНА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Вилонова, д. 41, офис 8</text:p>
          </table:table-cell>
          <table:table-cell office:value-type="float" office:value="1226600061434" calcext:value-type="float">
            <text:p>1226600061434</text:p>
          </table:table-cell>
          <table:table-cell office:value-type="float" office:value="6670511347" calcext:value-type="float">
            <text:p>6670511347</text:p>
          </table:table-cell>
          <table:table-cell office:value-type="string" calcext:value-type="string">
            <text:p>2401/Л056-00106-66/00639235</text:p>
          </table:table-cell>
          <table:table-cell table:style-name="ce24" office:value-type="date" office:date-value="2023-01-30" calcext:value-type="date">
            <text:p>30.01.23</text:p>
          </table:table-cell>
          <table:table-cell office:value-type="date" office:date-value="2028-01-30" calcext:value-type="date">
            <text:p>30.01.2028</text:p>
          </table:table-cell>
          <table:table-cell office:value-type="string" calcext:value-type="string">
            <text:p>п.п. 1,2,4,5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ФОРМАТ БЕЗОПАСНОСТИ»</text:p>
          </table:table-cell>
          <table:table-cell office:value-type="string" calcext:value-type="string">
            <text:p>Верхняя Пышма</text:p>
          </table:table-cell>
          <table:table-cell office:value-type="string" calcext:value-type="string">
            <text:p>ул. Огнеупорщиков, д. 11Б, кв. 2</text:p>
          </table:table-cell>
          <table:table-cell office:value-type="float" office:value="1176658095350" calcext:value-type="float">
            <text:p>1176658095350</text:p>
          </table:table-cell>
          <table:table-cell office:value-type="float" office:value="6686099506" calcext:value-type="float">
            <text:p>6686099506</text:p>
          </table:table-cell>
          <table:table-cell office:value-type="string" calcext:value-type="string">
            <text:p>2402/Л056-00106-66/00639654</text:p>
          </table:table-cell>
          <table:table-cell table:style-name="ce24" office:value-type="date" office:date-value="2023-02-01" calcext:value-type="date">
            <text:p>01.02.23</text:p>
          </table:table-cell>
          <table:table-cell office:value-type="date" office:date-value="2028-02-01" calcext:value-type="date">
            <text:p>01.02.2028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ВОСТОК 1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Титова, д. 31А, офис 214</text:p>
          </table:table-cell>
          <table:table-cell office:value-type="float" office:value="1226600081498" calcext:value-type="float">
            <text:p>1226600081498</text:p>
          </table:table-cell>
          <table:table-cell office:value-type="float" office:value="6679160887" calcext:value-type="float">
            <text:p>6679160887</text:p>
          </table:table-cell>
          <table:table-cell office:value-type="string" calcext:value-type="string">
            <text:p>2403/Л056-00106-66/00639746</text:p>
          </table:table-cell>
          <table:table-cell table:style-name="ce24" office:value-type="date" office:date-value="2023-02-02" calcext:value-type="date">
            <text:p>02.02.23</text:p>
          </table:table-cell>
          <table:table-cell office:value-type="date" office:date-value="2028-02-02" calcext:value-type="date">
            <text:p>02.02.2028</text:p>
          </table:table-cell>
          <table:table-cell office:value-type="string" calcext:value-type="string">
            <text:p>п.п.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СПАРТА-ПРО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Краснолесья, д. 159, кв. 41</text:p>
          </table:table-cell>
          <table:table-cell office:value-type="float" office:value="1236600001175" calcext:value-type="float">
            <text:p>1236600001175</text:p>
          </table:table-cell>
          <table:table-cell office:value-type="float" office:value="6658559960" calcext:value-type="float">
            <text:p>6658559960</text:p>
          </table:table-cell>
          <table:table-cell office:value-type="string" calcext:value-type="string">
            <text:p>2404/Л056-00106-66/00639861</text:p>
          </table:table-cell>
          <table:table-cell table:style-name="ce24" office:value-type="date" office:date-value="2023-02-02" calcext:value-type="date">
            <text:p>02.02.23</text:p>
          </table:table-cell>
          <table:table-cell office:value-type="date" office:date-value="2028-02-02" calcext:value-type="date">
            <text:p>02.02.2028</text:p>
          </table:table-cell>
          <table:table-cell office:value-type="string" calcext:value-type="string">
            <text:p>п.п. <text:s/>1,2,4,5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ПАТРИОТ-2011»</text:p>
          </table:table-cell>
          <table:table-cell office:value-type="string" calcext:value-type="string">
            <text:p>Сысерть</text:p>
          </table:table-cell>
          <table:table-cell office:value-type="string" calcext:value-type="string">
            <text:p>ул. Карла Либкнехта, д. 70, кв. 1</text:p>
          </table:table-cell>
          <table:table-cell office:value-type="float" office:value="1116652000420" calcext:value-type="float">
            <text:p>1116652000420</text:p>
          </table:table-cell>
          <table:table-cell office:value-type="float" office:value="6652032197" calcext:value-type="float">
            <text:p>6652032197</text:p>
          </table:table-cell>
          <table:table-cell office:value-type="string" calcext:value-type="string">
            <text:p>2405/Л056-00106-66/00640227</text:p>
          </table:table-cell>
          <table:table-cell table:style-name="ce24" office:value-type="date" office:date-value="2023-02-07" calcext:value-type="date">
            <text:p>07.02.23</text:p>
          </table:table-cell>
          <table:table-cell office:value-type="date" office:date-value="2028-02-07" calcext:value-type="date">
            <text:p>07.02.2028</text:p>
          </table:table-cell>
          <table:table-cell office:value-type="string" calcext:value-type="string">
            <text:p>п.п. 1,2,5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СССР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8 Марта, стр. 167А, помещ. 1</text:p>
          </table:table-cell>
          <table:table-cell office:value-type="float" office:value="1226600080057" calcext:value-type="float">
            <text:p>1226600080057</text:p>
          </table:table-cell>
          <table:table-cell office:value-type="float" office:value="6679160414" calcext:value-type="float">
            <text:p>6679160414</text:p>
          </table:table-cell>
          <table:table-cell office:value-type="string" calcext:value-type="string">
            <text:p>2406/Л056-00106-66/00640743</text:p>
          </table:table-cell>
          <table:table-cell table:style-name="ce24" office:value-type="date" office:date-value="2023-02-13" calcext:value-type="date">
            <text:p>13.02.23</text:p>
          </table:table-cell>
          <table:table-cell office:value-type="date" office:date-value="2028-02-13" calcext:value-type="date">
            <text:p>13.02.2028</text:p>
          </table:table-cell>
          <table:table-cell office:value-type="string" calcext:value-type="string">
            <text:p>п.п. 1,2,5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СБ-Екатеринбург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Полевая, строение 78</text:p>
          </table:table-cell>
          <table:table-cell office:value-type="float" office:value="1236600002044" calcext:value-type="float">
            <text:p>1236600002044</text:p>
          </table:table-cell>
          <table:table-cell office:value-type="float" office:value="6686148601" calcext:value-type="float">
            <text:p>6686148601</text:p>
          </table:table-cell>
          <table:table-cell office:value-type="string" calcext:value-type="string">
            <text:p>2407/Л056-00106-66/00641867</text:p>
          </table:table-cell>
          <table:table-cell table:style-name="ce24" office:value-type="date" office:date-value="2023-02-27" calcext:value-type="date">
            <text:p>27.02.23</text:p>
          </table:table-cell>
          <table:table-cell office:value-type="date" office:date-value="2028-02-27" calcext:value-type="date">
            <text:p>27.02.2028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КВАНТ-1»</text:p>
          </table:table-cell>
          <table:table-cell office:value-type="string" calcext:value-type="string">
            <text:p>Березовский</text:p>
          </table:table-cell>
          <table:table-cell office:value-type="string" calcext:value-type="string">
            <text:p>ул. Театральная. д. 19</text:p>
          </table:table-cell>
          <table:table-cell office:value-type="float" office:value="1236600002099" calcext:value-type="float">
            <text:p>1236600002099</text:p>
          </table:table-cell>
          <table:table-cell office:value-type="float" office:value="6678126890" calcext:value-type="float">
            <text:p>6678126890</text:p>
          </table:table-cell>
          <table:table-cell office:value-type="string" calcext:value-type="string">
            <text:p>2408/Л056-00106-66/00642884</text:p>
          </table:table-cell>
          <table:table-cell table:style-name="ce24" office:value-type="date" office:date-value="2023-03-07" calcext:value-type="date">
            <text:p>07.03.23</text:p>
          </table:table-cell>
          <table:table-cell office:value-type="date" office:date-value="2028-03-07" calcext:value-type="date">
            <text:p>07.03.2028</text:p>
          </table:table-cell>
          <table:table-cell office:value-type="string" calcext:value-type="string">
            <text:p>п.п. 1,2,3,4,5,6,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П «АЛЬФА-ВЕСТ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переулок Центральный рынок, дом 6, офис 17</text:p>
          </table:table-cell>
          <table:table-cell office:value-type="float" office:value="1047422005476" calcext:value-type="float">
            <text:p>1047422005476</text:p>
          </table:table-cell>
          <table:table-cell office:value-type="float" office:value="7448060887" calcext:value-type="float">
            <text:p>7448060887</text:p>
          </table:table-cell>
          <table:table-cell office:value-type="string" calcext:value-type="string">
            <text:p>2409/Л056-00106-66/00643320</text:p>
          </table:table-cell>
          <table:table-cell table:style-name="ce24" office:value-type="date" office:date-value="2023-03-13" calcext:value-type="date">
            <text:p>13.03.23</text:p>
          </table:table-cell>
          <table:table-cell office:value-type="date" office:date-value="2028-03-13" calcext:value-type="date">
            <text:p>13.03.2028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ВЕКТОР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Патриса Лумумбы, дом 25, офис 310</text:p>
          </table:table-cell>
          <table:table-cell office:value-type="float" office:value="1236600002869" calcext:value-type="float">
            <text:p>1236600002869</text:p>
          </table:table-cell>
          <table:table-cell office:value-type="float" office:value="6679162147" calcext:value-type="float">
            <text:p>6679162147</text:p>
          </table:table-cell>
          <table:table-cell office:value-type="string" calcext:value-type="string">
            <text:p>2410/Л056-00106-66/00643487</text:p>
          </table:table-cell>
          <table:table-cell table:style-name="ce24" office:value-type="date" office:date-value="2023-03-14" calcext:value-type="date">
            <text:p>14.03.23</text:p>
          </table:table-cell>
          <table:table-cell office:value-type="date" office:date-value="2028-03-14" calcext:value-type="date">
            <text:p>14.03.2028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ГУСАР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Походная, дом 69, квартира 28</text:p>
          </table:table-cell>
          <table:table-cell office:value-type="float" office:value="1126679021952" calcext:value-type="float">
            <text:p>1126679021952</text:p>
          </table:table-cell>
          <table:table-cell office:value-type="float" office:value="6679019098" calcext:value-type="float">
            <text:p>6679019098</text:p>
          </table:table-cell>
          <table:table-cell office:value-type="string" calcext:value-type="string">
            <text:p>2412/Л056-00106-66/00644970</text:p>
          </table:table-cell>
          <table:table-cell table:style-name="ce24" office:value-type="date" office:date-value="2023-03-23" calcext:value-type="date">
            <text:p>23.03.23</text:p>
          </table:table-cell>
          <table:table-cell office:value-type="date" office:date-value="2028-03-23" calcext:value-type="date">
            <text:p>23.03.2028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РОДИНА»</text:p>
          </table:table-cell>
          <table:table-cell office:value-type="string" calcext:value-type="string">
            <text:p>Арамиль </text:p>
          </table:table-cell>
          <table:table-cell office:value-type="string" calcext:value-type="string">
            <text:p><text:s/>ул. Садовая, зд. 4В, строение 1</text:p>
          </table:table-cell>
          <table:table-cell office:value-type="float" office:value="1226600084765" calcext:value-type="float">
            <text:p>1226600084765</text:p>
          </table:table-cell>
          <table:table-cell office:value-type="float" office:value="6685207283" calcext:value-type="float">
            <text:p>6685207283</text:p>
          </table:table-cell>
          <table:table-cell office:value-type="string" calcext:value-type="string">
            <text:p>2413/Л056-00106-66/00645088</text:p>
          </table:table-cell>
          <table:table-cell table:style-name="ce24" office:value-type="date" office:date-value="2023-03-24" calcext:value-type="date">
            <text:p>24.03.23</text:p>
          </table:table-cell>
          <table:table-cell office:value-type="date" office:date-value="2028-03-24" calcext:value-type="date">
            <text:p>24.03.2028</text:p>
          </table:table-cell>
          <table:table-cell office:value-type="string" calcext:value-type="string">
            <text:p>п.п. 1,2,3,4,5,6,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ТРОЯ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Шаумяна, д. 107, кв. 68</text:p>
          </table:table-cell>
          <table:table-cell table:style-name="ce6" office:value-type="float" office:value="1226600014310" calcext:value-type="float">
            <text:p>1226600014310</text:p>
          </table:table-cell>
          <table:table-cell office:value-type="float" office:value="6658551953" calcext:value-type="float">
            <text:p>6658551953</text:p>
          </table:table-cell>
          <table:table-cell office:value-type="string" calcext:value-type="string">
            <text:p>2414/Л056-00106-66/00647006</text:p>
          </table:table-cell>
          <table:table-cell table:style-name="ce24" office:value-type="date" office:date-value="2023-04-07" calcext:value-type="date">
            <text:p>07.04.23</text:p>
          </table:table-cell>
          <table:table-cell office:value-type="date" office:date-value="2028-04-07" calcext:value-type="date">
            <text:p>07.04.2028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«ЧОО «ВЕЛЕС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Пехотинцев, д. 3, к. 4, кв. 2</text:p>
          </table:table-cell>
          <table:table-cell office:value-type="float" office:value="1236600004464" calcext:value-type="float">
            <text:p>1236600004464</text:p>
          </table:table-cell>
          <table:table-cell office:value-type="float" office:value="6678127140" calcext:value-type="float">
            <text:p>6678127140</text:p>
          </table:table-cell>
          <table:table-cell office:value-type="string" calcext:value-type="string">
            <text:p>2415/Л056-00106-66/00647066</text:p>
          </table:table-cell>
          <table:table-cell table:style-name="ce24" office:value-type="date" office:date-value="2023-04-10" calcext:value-type="date">
            <text:p>10.04.23</text:p>
          </table:table-cell>
          <table:table-cell office:value-type="date" office:date-value="2028-04-10" calcext:value-type="date">
            <text:p>10.04.2028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ВОСТОК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Малышева, стр. 122, офис 233</text:p>
          </table:table-cell>
          <table:table-cell office:value-type="float" office:value="1176658114467" calcext:value-type="float">
            <text:p>1176658114467</text:p>
          </table:table-cell>
          <table:table-cell office:value-type="float" office:value="6670461880" calcext:value-type="float">
            <text:p>6670461880</text:p>
          </table:table-cell>
          <table:table-cell office:value-type="string" calcext:value-type="string">
            <text:p>2416/Л056-00106-66/00648438</text:p>
          </table:table-cell>
          <table:table-cell table:style-name="ce24" office:value-type="date" office:date-value="2023-04-20" calcext:value-type="date">
            <text:p>20.04.23</text:p>
          </table:table-cell>
          <table:table-cell office:value-type="date" office:date-value="2028-04-20" calcext:value-type="date">
            <text:p>20.04.2028</text:p>
          </table:table-cell>
          <table:table-cell office:value-type="string" calcext:value-type="string">
            <text:p>п.п.1,2,6,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БАЗИС БЕЗОПАСНОСТЬ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Вишнёвая, стр. 69, офис 317</text:p>
          </table:table-cell>
          <table:table-cell office:value-type="float" office:value="1236600007137" calcext:value-type="float">
            <text:p>1236600007137</text:p>
          </table:table-cell>
          <table:table-cell office:value-type="float" office:value="6670513841" calcext:value-type="float">
            <text:p>6670513841</text:p>
          </table:table-cell>
          <table:table-cell office:value-type="string" calcext:value-type="string">
            <text:p>2417/Л056-00106-66/00648655</text:p>
          </table:table-cell>
          <table:table-cell table:style-name="ce24" office:value-type="date" office:date-value="2023-04-21" calcext:value-type="date">
            <text:p>21.04.23</text:p>
          </table:table-cell>
          <table:table-cell office:value-type="date" office:date-value="2028-04-21" calcext:value-type="date">
            <text:p>21.04.2028</text:p>
          </table:table-cell>
          <table:table-cell office:value-type="string" calcext:value-type="string">
            <text:p>п.п.1,2,3,4,5,6,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МП-Урал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Пр-кт Академика Сахарова, д. 62, кв. 35</text:p>
          </table:table-cell>
          <table:table-cell office:value-type="float" office:value="1236600013540" calcext:value-type="float">
            <text:p>1236600013540</text:p>
          </table:table-cell>
          <table:table-cell office:value-type="float" office:value="6671261996" calcext:value-type="float">
            <text:p>6671261996</text:p>
          </table:table-cell>
          <table:table-cell office:value-type="string" calcext:value-type="string">
            <text:p>2418/Л056-00106-66/00649197</text:p>
          </table:table-cell>
          <table:table-cell table:style-name="ce24" office:value-type="date" office:date-value="2023-04-26" calcext:value-type="date">
            <text:p>26.04.23</text:p>
          </table:table-cell>
          <table:table-cell office:value-type="date" office:date-value="2028-04-26" calcext:value-type="date">
            <text:p>26.04.2028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АВАНГАРД»</text:p>
          </table:table-cell>
          <table:table-cell office:value-type="string" calcext:value-type="string">
            <text:p>Лесной</text:p>
          </table:table-cell>
          <table:table-cell office:value-type="string" calcext:value-type="string">
            <text:p>ул. Мира, д. 46, кв. 23</text:p>
          </table:table-cell>
          <table:table-cell office:value-type="float" office:value="1216600037664" calcext:value-type="float">
            <text:p>1216600037664</text:p>
          </table:table-cell>
          <table:table-cell office:value-type="float" office:value="6681012170" calcext:value-type="float">
            <text:p>6681012170</text:p>
          </table:table-cell>
          <table:table-cell office:value-type="string" calcext:value-type="string">
            <text:p>2419/Л056-00106-66/00649595</text:p>
          </table:table-cell>
          <table:table-cell table:style-name="ce24" office:value-type="date" office:date-value="2023-04-28" calcext:value-type="date">
            <text:p>28.04.23</text:p>
          </table:table-cell>
          <table:table-cell office:value-type="date" office:date-value="2028-04-28" calcext:value-type="date">
            <text:p>28.04.2028</text:p>
          </table:table-cell>
          <table:table-cell office:value-type="string" calcext:value-type="string">
            <text:p>п.п. 1,2,3,4,5,6,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ШТОРМ-БЕЗОПАСНОСТЬ+»</text:p>
          </table:table-cell>
          <table:table-cell office:value-type="string" calcext:value-type="string">
            <text:p>Белоярский</text:p>
          </table:table-cell>
          <table:table-cell office:value-type="string" calcext:value-type="string">
            <text:p>с. Косулино, ул. Строителей, д. 28Б</text:p>
          </table:table-cell>
          <table:table-cell office:value-type="float" office:value="1236600022174" calcext:value-type="float">
            <text:p>1236600022174</text:p>
          </table:table-cell>
          <table:table-cell office:value-type="float" office:value="6683020579" calcext:value-type="float">
            <text:p>6683020579</text:p>
          </table:table-cell>
          <table:table-cell office:value-type="string" calcext:value-type="string">
            <text:p>2420/Л056-00106-66/00649821</text:p>
          </table:table-cell>
          <table:table-cell table:style-name="ce24" office:value-type="date" office:date-value="2023-05-03" calcext:value-type="date">
            <text:p>03.05.23</text:p>
          </table:table-cell>
          <table:table-cell office:value-type="date" office:date-value="2028-05-03" calcext:value-type="date">
            <text:p>03.05.2028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«ЧОП «СКАЛА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Степана Разина, д. 16, кв. 8</text:p>
          </table:table-cell>
          <table:table-cell office:value-type="float" office:value="1026605242124" calcext:value-type="float">
            <text:p>1026605242124</text:p>
          </table:table-cell>
          <table:table-cell office:value-type="float" office:value="6671115836" calcext:value-type="float">
            <text:p>6671115836</text:p>
          </table:table-cell>
          <table:table-cell office:value-type="string" calcext:value-type="string">
            <text:p>2421/Л056-00106-66/00651663</text:p>
          </table:table-cell>
          <table:table-cell table:style-name="ce24" office:value-type="date" office:date-value="2023-05-17" calcext:value-type="date">
            <text:p>17.05.23</text:p>
          </table:table-cell>
          <table:table-cell office:value-type="date" office:date-value="2028-05-17" calcext:value-type="date">
            <text:p>17.05.2028</text:p>
          </table:table-cell>
          <table:table-cell office:value-type="string" calcext:value-type="string">
            <text:p>п.п.1,2,3,4,5,6,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Рубеж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Восточная, дом 7А, квартира 4</text:p>
          </table:table-cell>
          <table:table-cell office:value-type="float" office:value="1226600026421" calcext:value-type="float">
            <text:p>1226600026421</text:p>
          </table:table-cell>
          <table:table-cell office:value-type="float" office:value="6685199579" calcext:value-type="float">
            <text:p>6685199579</text:p>
          </table:table-cell>
          <table:table-cell office:value-type="string" calcext:value-type="string">
            <text:p>2422/Л056-00106-66/00651960</text:p>
          </table:table-cell>
          <table:table-cell table:style-name="ce24" office:value-type="date" office:date-value="2023-05-18" calcext:value-type="date">
            <text:p>18.05.23</text:p>
          </table:table-cell>
          <table:table-cell office:value-type="date" office:date-value="2028-05-18" calcext:value-type="date">
            <text:p>18.05.2028</text:p>
          </table:table-cell>
          <table:table-cell office:value-type="string" calcext:value-type="string">
            <text:p>п.п. 1,2,4,5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Альфа-Сектор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Сибирский тракт 1, строение 8, офис 218</text:p>
          </table:table-cell>
          <table:table-cell office:value-type="float" office:value="1236600023461" calcext:value-type="float">
            <text:p>1236600023461</text:p>
          </table:table-cell>
          <table:table-cell office:value-type="float" office:value="6685210060" calcext:value-type="float">
            <text:p>6685210060</text:p>
          </table:table-cell>
          <table:table-cell office:value-type="string" calcext:value-type="string">
            <text:p>2423/Л056-00106-66/00652145</text:p>
          </table:table-cell>
          <table:table-cell table:style-name="ce24" office:value-type="date" office:date-value="2023-05-19" calcext:value-type="date">
            <text:p>19.05.23</text:p>
          </table:table-cell>
          <table:table-cell office:value-type="date" office:date-value="2028-05-19" calcext:value-type="date">
            <text:p>19.05.2028</text:p>
          </table:table-cell>
          <table:table-cell office:value-type="string" calcext:value-type="string">
            <text:p>п.п. 1, 2,4,5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Луч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Чкалова, 252, офис 6</text:p>
          </table:table-cell>
          <table:table-cell office:value-type="float" office:value="1236600010162" calcext:value-type="float">
            <text:p>1236600010162</text:p>
          </table:table-cell>
          <table:table-cell office:value-type="float" office:value="6671260590" calcext:value-type="float">
            <text:p>6671260590</text:p>
          </table:table-cell>
          <table:table-cell office:value-type="string" calcext:value-type="string">
            <text:p>2424/Л056-00106-66/00652860</text:p>
          </table:table-cell>
          <table:table-cell table:style-name="ce24" office:value-type="date" office:date-value="2023-05-24" calcext:value-type="date">
            <text:p>24.05.23</text:p>
          </table:table-cell>
          <table:table-cell office:value-type="date" office:date-value="2028-05-24" calcext:value-type="date">
            <text:p>24.05.2028</text:p>
          </table:table-cell>
          <table:table-cell office:value-type="string" calcext:value-type="string">
            <text:p>п.п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«ЧОО СИРИУС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Счастливая, д.4, кв. 222</text:p>
          </table:table-cell>
          <table:table-cell office:value-type="float" office:value="1236600031898" calcext:value-type="float">
            <text:p>1236600031898</text:p>
          </table:table-cell>
          <table:table-cell office:value-type="float" office:value="6679166060" calcext:value-type="float">
            <text:p>6679166060</text:p>
          </table:table-cell>
          <table:table-cell office:value-type="string" calcext:value-type="string">
            <text:p>2426/ Л056-00106-66/00656914</text:p>
          </table:table-cell>
          <table:table-cell table:style-name="ce24" office:value-type="date" office:date-value="2023-06-13" calcext:value-type="date">
            <text:p>13.06.23</text:p>
          </table:table-cell>
          <table:table-cell office:value-type="date" office:date-value="2028-06-13" calcext:value-type="date">
            <text:p>13.06.2028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ШЕРХАН»</text:p>
          </table:table-cell>
          <table:table-cell office:value-type="string" calcext:value-type="string">
            <text:p>Верхняя Пышма</text:p>
          </table:table-cell>
          <table:table-cell office:value-type="string" calcext:value-type="string">
            <text:p>ул. Уральских Рабочих, 42А, оф. 502А <text:s/></text:p>
          </table:table-cell>
          <table:table-cell office:value-type="float" office:value="1106674017251" calcext:value-type="float">
            <text:p>1106674017251</text:p>
          </table:table-cell>
          <table:table-cell office:value-type="float" office:value="6674363964" calcext:value-type="float">
            <text:p>6674363964</text:p>
          </table:table-cell>
          <table:table-cell office:value-type="string" calcext:value-type="string">
            <text:p>2427/Л056-00106-66/00660255</text:p>
          </table:table-cell>
          <table:table-cell table:style-name="ce24" office:value-type="date" office:date-value="2023-06-28" calcext:value-type="date">
            <text:p>28.06.23</text:p>
          </table:table-cell>
          <table:table-cell office:value-type="date" office:date-value="2028-06-28" calcext:value-type="date">
            <text:p>28.06.2028</text:p>
          </table:table-cell>
          <table:table-cell office:value-type="string" calcext:value-type="string">
            <text:p>п.п. 1,2,4,5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Алькасар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Большакова, д. 69, офис 445</text:p>
          </table:table-cell>
          <table:table-cell office:value-type="float" office:value="1236600038102" calcext:value-type="float">
            <text:p>1236600038102</text:p>
          </table:table-cell>
          <table:table-cell office:value-type="float" office:value="6671274868" calcext:value-type="float">
            <text:p>6671274868</text:p>
          </table:table-cell>
          <table:table-cell office:value-type="string" calcext:value-type="string">
            <text:p>2428/Л056-00106-66/00661456</text:p>
          </table:table-cell>
          <table:table-cell table:style-name="ce24" office:value-type="date" office:date-value="2023-07-05" calcext:value-type="date">
            <text:p>05.07.23</text:p>
          </table:table-cell>
          <table:table-cell office:value-type="date" office:date-value="2028-07-05" calcext:value-type="date">
            <text:p>05.07.2028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П «ГСК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Бажова, д. 68, кв. 493</text:p>
          </table:table-cell>
          <table:table-cell office:value-type="float" office:value="1236600032019" calcext:value-type="float">
            <text:p>1236600032019</text:p>
          </table:table-cell>
          <table:table-cell office:value-type="float" office:value="6670516360" calcext:value-type="float">
            <text:p>6670516360</text:p>
          </table:table-cell>
          <table:table-cell office:value-type="string" calcext:value-type="string">
            <text:p>2429/Л056-00106-66/00661702</text:p>
          </table:table-cell>
          <table:table-cell table:style-name="ce24" office:value-type="date" office:date-value="2023-07-06" calcext:value-type="date">
            <text:p>06.07.23</text:p>
          </table:table-cell>
          <table:table-cell office:value-type="date" office:date-value="2028-07-06" calcext:value-type="date">
            <text:p>06.07.2028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П «Гулливер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пр. Ленина, 24</text:p>
          </table:table-cell>
          <table:table-cell office:value-type="float" office:value="1236600029236" calcext:value-type="float">
            <text:p>1236600029236</text:p>
          </table:table-cell>
          <table:table-cell office:value-type="float" office:value="6671270221" calcext:value-type="float">
            <text:p>6671270221</text:p>
          </table:table-cell>
          <table:table-cell office:value-type="string" calcext:value-type="string">
            <text:p>2430/Л056-00106-66/00662007</text:p>
          </table:table-cell>
          <table:table-cell table:style-name="ce24" office:value-type="date" office:date-value="2023-07-07" calcext:value-type="date">
            <text:p>07.07.23</text:p>
          </table:table-cell>
          <table:table-cell office:value-type="date" office:date-value="2028-07-07" calcext:value-type="date">
            <text:p>07.07.2028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«ЧОО Дрон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ица Софьи Перовской, д. 117, квартира 355</text:p>
          </table:table-cell>
          <table:table-cell office:value-type="float" office:value="1186658034969" calcext:value-type="float">
            <text:p>1186658034969</text:p>
          </table:table-cell>
          <table:table-cell office:value-type="float" office:value="6678092391" calcext:value-type="float">
            <text:p>6678092391</text:p>
          </table:table-cell>
          <table:table-cell office:value-type="string" calcext:value-type="string">
            <text:p>2431/Л-56-00106-66/00664219</text:p>
          </table:table-cell>
          <table:table-cell table:style-name="ce23" office:value-type="date" office:date-value="2023-07-17" calcext:value-type="date">
            <text:p>17.7.2023</text:p>
          </table:table-cell>
          <table:table-cell office:value-type="date" office:date-value="2028-07-17" calcext:value-type="date">
            <text:p>17.07.2028</text:p>
          </table:table-cell>
          <table:table-cell office:value-type="string" calcext:value-type="string">
            <text:p>п.п. 1,2,3,4,5,6,7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ЧОО «Феникс-Ек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проспект Ленина, 41, офис 707</text:p>
          </table:table-cell>
          <table:table-cell office:value-type="float" office:value="1156658055014" calcext:value-type="float">
            <text:p>1156658055014</text:p>
          </table:table-cell>
          <table:table-cell office:value-type="float" office:value="6671019339" calcext:value-type="float">
            <text:p>6671019339</text:p>
          </table:table-cell>
          <table:table-cell office:value-type="string" calcext:value-type="string">
            <text:p>2432/Л-56-00106-66/00664920</text:p>
          </table:table-cell>
          <table:table-cell table:style-name="ce23" office:value-type="date" office:date-value="2023-07-19" calcext:value-type="date">
            <text:p>19.7.2023</text:p>
          </table:table-cell>
          <table:table-cell office:value-type="date" office:date-value="2028-07-19" calcext:value-type="date">
            <text:p>19.07.2028</text:p>
          </table:table-cell>
          <table:table-cell office:value-type="string" calcext:value-type="string">
            <text:p>п.п. 1,2,4,5,6</text:p>
          </table:table-cell>
          <table:table-cell table:style-name="ce38" table:number-columns-repeated="3"/>
          <table:table-cell table:style-name="ce40" table:number-columns-repeated="46"/>
          <table:table-cell table:number-columns-repeated="951"/>
        </table:table-row>
        <table:table-row table:style-name="ro1">
          <table:table-cell office:value-type="string" calcext:value-type="string">
            <text:p>ООО «ИНДУСТРИЯ БЕЗОПАСНОСТИ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8 Марта, 181, к. 4, кв. 12</text:p>
          </table:table-cell>
          <table:table-cell office:value-type="float" office:value="1236600037761" calcext:value-type="float">
            <text:p>1236600037761</text:p>
          </table:table-cell>
          <table:table-cell table:style-name="ce18" office:value-type="float" office:value="6679166952" calcext:value-type="float">
            <text:p>6679166952</text:p>
          </table:table-cell>
          <table:table-cell table:style-name="ce22" office:value-type="string" calcext:value-type="string">
            <text:p>2433/ Л056-00106-66/00670433</text:p>
          </table:table-cell>
          <table:table-cell table:style-name="ce29" office:value-type="date" office:date-value="2023-08-15" calcext:value-type="date">
            <text:p>15.08.23</text:p>
          </table:table-cell>
          <table:table-cell table:style-name="ce33" office:value-type="date" office:date-value="2028-08-15" calcext:value-type="date">
            <text:p>15.08.2028</text:p>
          </table:table-cell>
          <table:table-cell table:style-name="ce36"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«ЧОО «КЕВЛАР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пер. Короткий, д.5 к. 2 кв. 25</text:p>
          </table:table-cell>
          <table:table-cell office:value-type="float" office:value="1126686023958" calcext:value-type="float">
            <text:p>1126686023958</text:p>
          </table:table-cell>
          <table:table-cell table:style-name="ce18" office:value-type="float" office:value="6686019998" calcext:value-type="float">
            <text:p>6686019998</text:p>
          </table:table-cell>
          <table:table-cell table:style-name="ce22" office:value-type="string" calcext:value-type="string">
            <text:p>2434/ Л056-00106-66/00676366</text:p>
          </table:table-cell>
          <table:table-cell table:style-name="ce29" office:value-type="date" office:date-value="2023-09-07" calcext:value-type="date">
            <text:p>07.09.23</text:p>
          </table:table-cell>
          <table:table-cell table:style-name="ce33" office:value-type="date" office:date-value="2028-09-07" calcext:value-type="date">
            <text:p>07.09.2028</text:p>
          </table:table-cell>
          <table:table-cell table:style-name="ce36" office:value-type="string" calcext:value-type="string">
            <text:p>п.п. 1,2,4,5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«ЧОО «СИНДИКАТ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Татищева, дом 94, офис 4</text:p>
          </table:table-cell>
          <table:table-cell office:value-type="float" office:value="1236600050895" calcext:value-type="float">
            <text:p>1236600050895</text:p>
          </table:table-cell>
          <table:table-cell office:value-type="float" office:value="6658566371" calcext:value-type="float">
            <text:p>6658566371</text:p>
          </table:table-cell>
          <table:table-cell office:value-type="string" calcext:value-type="string">
            <text:p>2435/Л056-00106-66/00682413</text:p>
          </table:table-cell>
          <table:table-cell table:style-name="ce24" office:value-type="date" office:date-value="2023-09-20" calcext:value-type="date">
            <text:p>20.09.23</text:p>
          </table:table-cell>
          <table:table-cell office:value-type="date" office:date-value="2028-09-20" calcext:value-type="date">
            <text:p>20.09.2028</text:p>
          </table:table-cell>
          <table:table-cell office:value-type="string" calcext:value-type="string">
            <text:p>п.п.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«ЧОО «СВЯТОВИТ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Кислородная, дом 8, офис 9</text:p>
          </table:table-cell>
          <table:table-cell office:value-type="float" office:value="1136671013742" calcext:value-type="float">
            <text:p>1136671013742</text:p>
          </table:table-cell>
          <table:table-cell office:value-type="float" office:value="6671424464" calcext:value-type="float">
            <text:p>6671424464</text:p>
          </table:table-cell>
          <table:table-cell office:value-type="string" calcext:value-type="string">
            <text:p>2436/Л056-00106-66/00682453</text:p>
          </table:table-cell>
          <table:table-cell table:style-name="ce24" office:value-type="date" office:date-value="2023-09-20" calcext:value-type="date">
            <text:p>20.09.23</text:p>
          </table:table-cell>
          <table:table-cell office:value-type="date" office:date-value="2028-09-20" calcext:value-type="date">
            <text:p>20.09.2028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АЛЬЯНС БЕЗОПАСНОСТЬ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Луначарского, стр. 81, офис 303</text:p>
          </table:table-cell>
          <table:table-cell office:value-type="float" office:value="1236600046099" calcext:value-type="float">
            <text:p>1236600046099</text:p>
          </table:table-cell>
          <table:table-cell office:value-type="float" office:value="6670517780" calcext:value-type="float">
            <text:p>6670517780</text:p>
          </table:table-cell>
          <table:table-cell office:value-type="string" calcext:value-type="string">
            <text:p>2437/Л056-00106-66/00682468</text:p>
          </table:table-cell>
          <table:table-cell table:style-name="ce24" office:value-type="date" office:date-value="2023-09-20" calcext:value-type="date">
            <text:p>20.09.23</text:p>
          </table:table-cell>
          <table:table-cell office:value-type="date" office:date-value="2028-09-20" calcext:value-type="date">
            <text:p>20.09.2028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«ЧОО «ВЕГА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Чебышева, строение 6, офис 409</text:p>
          </table:table-cell>
          <table:table-cell office:value-type="float" office:value="1236600047639" calcext:value-type="float">
            <text:p>1236600047639</text:p>
          </table:table-cell>
          <table:table-cell office:value-type="float" office:value="6670517910" calcext:value-type="float">
            <text:p>6670517910</text:p>
          </table:table-cell>
          <table:table-cell office:value-type="string" calcext:value-type="string">
            <text:p>2438/Л056-00106-66/00734516</text:p>
          </table:table-cell>
          <table:table-cell table:style-name="ce24" office:value-type="date" office:date-value="2023-10-04" calcext:value-type="date">
            <text:p>04.10.23</text:p>
          </table:table-cell>
          <table:table-cell office:value-type="date" office:date-value="2028-10-04" calcext:value-type="date">
            <text:p>04.10.2028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АПЕКСКОНТРОЛЬ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Соболева, дом 19, квартира 480</text:p>
          </table:table-cell>
          <table:table-cell office:value-type="float" office:value="1226600024089" calcext:value-type="float">
            <text:p>1226600024089</text:p>
          </table:table-cell>
          <table:table-cell office:value-type="float" office:value="6658552900" calcext:value-type="float">
            <text:p>6658552900</text:p>
          </table:table-cell>
          <table:table-cell office:value-type="string" calcext:value-type="string">
            <text:p>2439/Л056-00106-66/00734546</text:p>
          </table:table-cell>
          <table:table-cell table:style-name="ce24" office:value-type="date" office:date-value="2023-10-04" calcext:value-type="date">
            <text:p>04.10.23</text:p>
          </table:table-cell>
          <table:table-cell office:value-type="date" office:date-value="2028-10-04" calcext:value-type="date">
            <text:p>04.10.2028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ЛЕГИОНЕР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Юмашева, дом 20</text:p>
          </table:table-cell>
          <table:table-cell office:value-type="float" office:value="1036602642152" calcext:value-type="float">
            <text:p>1036602642152</text:p>
          </table:table-cell>
          <table:table-cell office:value-type="float" office:value="6658111085" calcext:value-type="float">
            <text:p>6658111085</text:p>
          </table:table-cell>
          <table:table-cell office:value-type="string" calcext:value-type="string">
            <text:p>2440/Л056-00106-66/00740120</text:p>
          </table:table-cell>
          <table:table-cell table:style-name="ce24" office:value-type="date" office:date-value="2023-10-18" calcext:value-type="date">
            <text:p>18.10.23</text:p>
          </table:table-cell>
          <table:table-cell office:value-type="date" office:date-value="2028-10-18" calcext:value-type="date">
            <text:p>18.10.2028</text:p>
          </table:table-cell>
          <table:table-cell office:value-type="string" calcext:value-type="string">
            <text:p>п.п. 1,2,5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ТИГР-Н»</text:p>
          </table:table-cell>
          <table:table-cell office:value-type="string" calcext:value-type="string">
            <text:p>Новоуральск</text:p>
          </table:table-cell>
          <table:table-cell office:value-type="string" calcext:value-type="string">
            <text:p>ул. Промышленная, дом 1Б, квартира 9</text:p>
          </table:table-cell>
          <table:table-cell office:value-type="float" office:value="1236600055625" calcext:value-type="float">
            <text:p>1236600055625</text:p>
          </table:table-cell>
          <table:table-cell office:value-type="float" office:value="6682022598" calcext:value-type="float">
            <text:p>6682022598</text:p>
          </table:table-cell>
          <table:table-cell office:value-type="string" calcext:value-type="string">
            <text:p>2441/Л056-00106-66/00740231</text:p>
          </table:table-cell>
          <table:table-cell table:style-name="ce24" office:value-type="date" office:date-value="2023-10-18" calcext:value-type="date">
            <text:p>18.10.23</text:p>
          </table:table-cell>
          <table:table-cell office:value-type="date" office:date-value="2028-10-18" calcext:value-type="date">
            <text:p>18.10.2028</text:p>
          </table:table-cell>
          <table:table-cell office:value-type="string" calcext:value-type="string">
            <text:p>п.п. 1,2,3,4,5,6,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П «ГАРД»</text:p>
          </table:table-cell>
          <table:table-cell office:value-type="string" calcext:value-type="string">
            <text:p>Арамиль </text:p>
          </table:table-cell>
          <table:table-cell office:value-type="string" calcext:value-type="string">
            <text:p>ул. Набережная, д. 6В, офис 4</text:p>
          </table:table-cell>
          <table:table-cell office:value-type="float" office:value="1216600074690" calcext:value-type="float">
            <text:p>1216600074690</text:p>
          </table:table-cell>
          <table:table-cell office:value-type="float" office:value="6685195486" calcext:value-type="float">
            <text:p>6685195486</text:p>
          </table:table-cell>
          <table:table-cell office:value-type="string" calcext:value-type="string">
            <text:p>2442/Л056-00106-66/00754047</text:p>
          </table:table-cell>
          <table:table-cell table:style-name="ce24" office:value-type="date" office:date-value="2023-10-27" calcext:value-type="date">
            <text:p>27.10.23</text:p>
          </table:table-cell>
          <table:table-cell office:value-type="date" office:date-value="2028-10-27" calcext:value-type="date">
            <text:p>27.10.2028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«ЧОО ГАРАНТ БЕЗОПАСНОСТЬ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Крылова, д. 27, офис 218</text:p>
          </table:table-cell>
          <table:table-cell office:value-type="float" office:value="1236600034626" calcext:value-type="float">
            <text:p>1236600034626</text:p>
          </table:table-cell>
          <table:table-cell office:value-type="float" office:value="6658564215" calcext:value-type="float">
            <text:p>6658564215</text:p>
          </table:table-cell>
          <table:table-cell office:value-type="string" calcext:value-type="string">
            <text:p>2443/Л056-00106-66/00754055</text:p>
          </table:table-cell>
          <table:table-cell table:style-name="ce24" office:value-type="date" office:date-value="2023-10-27" calcext:value-type="date">
            <text:p>27.10.23</text:p>
          </table:table-cell>
          <table:table-cell office:value-type="date" office:date-value="2028-10-27" calcext:value-type="date">
            <text:p>27.10.2028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ООО «ЧОО МБ» (ООО «ЧОО «МОНИТОРИНГ БЕЗОПАСНОСТИ»)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Б-р Тбилисский, дом 3, квартира 22</text:p>
          </table:table-cell>
          <table:table-cell office:value-type="float" office:value="1236600055185" calcext:value-type="float">
            <text:p>1236600055185</text:p>
          </table:table-cell>
          <table:table-cell office:value-type="float" office:value="6679169343" calcext:value-type="float">
            <text:p>6679169343</text:p>
          </table:table-cell>
          <table:table-cell office:value-type="string" calcext:value-type="string">
            <text:p>2444/Л056-00106-66/00890010</text:p>
          </table:table-cell>
          <table:table-cell table:style-name="ce24" office:value-type="date" office:date-value="2023-11-20" calcext:value-type="date">
            <text:p>20.11.23</text:p>
          </table:table-cell>
          <table:table-cell office:value-type="date" office:date-value="2028-11-20" calcext:value-type="date">
            <text:p>20.11.2028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П «УРАЛЬСКИЙ ЩИТ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Лукиных, дом 5, офис 511</text:p>
          </table:table-cell>
          <table:table-cell office:value-type="float" office:value="1236600061851" calcext:value-type="float">
            <text:p>1236600061851</text:p>
          </table:table-cell>
          <table:table-cell office:value-type="float" office:value="6686155623" calcext:value-type="float">
            <text:p>6686155623</text:p>
          </table:table-cell>
          <table:table-cell office:value-type="string" calcext:value-type="string">
            <text:p>2445/Л056-00106-66/00890046</text:p>
          </table:table-cell>
          <table:table-cell table:style-name="ce24" office:value-type="date" office:date-value="2023-11-20" calcext:value-type="date">
            <text:p>20.11.23</text:p>
          </table:table-cell>
          <table:table-cell office:value-type="date" office:date-value="2028-11-20" calcext:value-type="date">
            <text:p>20.11.2028</text:p>
          </table:table-cell>
          <table:table-cell office:value-type="string" calcext:value-type="string">
            <text:p>п.п.1,2,3.4,5,6,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«ЧОО «СК ДРОН»</text:p>
          </table:table-cell>
          <table:table-cell office:value-type="string" calcext:value-type="string">
            <text:p>Камышлов</text:p>
          </table:table-cell>
          <table:table-cell office:value-type="string" calcext:value-type="string">
            <text:p>ул. Жукова, дом 57, квартира 50</text:p>
          </table:table-cell>
          <table:table-cell office:value-type="float" office:value="1236600067131" calcext:value-type="float">
            <text:p>1236600067131</text:p>
          </table:table-cell>
          <table:table-cell office:value-type="float" office:value="6683021244" calcext:value-type="float">
            <text:p>6683021244</text:p>
          </table:table-cell>
          <table:table-cell office:value-type="string" calcext:value-type="string">
            <text:p>2446/Л056-00106-66/00956489</text:p>
          </table:table-cell>
          <table:table-cell table:style-name="ce24" office:value-type="date" office:date-value="2023-11-30" calcext:value-type="date">
            <text:p>30.11.23</text:p>
          </table:table-cell>
          <table:table-cell office:value-type="date" office:date-value="2028-11-30" calcext:value-type="date">
            <text:p>30.11.2028</text:p>
          </table:table-cell>
          <table:table-cell office:value-type="string" calcext:value-type="string">
            <text:p>п.п. 1,2,3,4,5,6,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«ЧОП «РЕТВИЗАНЪ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Торговая, д.2, офис 117</text:p>
          </table:table-cell>
          <table:table-cell office:value-type="float" office:value="10766700019080" calcext:value-type="float">
            <text:p>10766700019080</text:p>
          </table:table-cell>
          <table:table-cell office:value-type="float" office:value="6670160988" calcext:value-type="float">
            <text:p>6670160988</text:p>
          </table:table-cell>
          <table:table-cell office:value-type="string" calcext:value-type="string">
            <text:p>2448/ Л056-00106-66/01010116</text:p>
          </table:table-cell>
          <table:table-cell table:style-name="ce24" office:value-type="date" office:date-value="2023-12-28" calcext:value-type="date">
            <text:p>28.12.23</text:p>
          </table:table-cell>
          <table:table-cell office:value-type="date" office:date-value="2028-12-28" calcext:value-type="date">
            <text:p>28.12.2028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Т-34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8 Марта, стр. 167А</text:p>
          </table:table-cell>
          <table:table-cell office:value-type="float" office:value="1146685038499" calcext:value-type="float">
            <text:p>1146685038499</text:p>
          </table:table-cell>
          <table:table-cell office:value-type="float" office:value="6685078503" calcext:value-type="float">
            <text:p>6685078503</text:p>
          </table:table-cell>
          <table:table-cell office:value-type="string" calcext:value-type="string">
            <text:p>2449/Л056-00106-66/01022868</text:p>
          </table:table-cell>
          <table:table-cell table:style-name="ce24" office:value-type="date" office:date-value="2024-01-15" calcext:value-type="date">
            <text:p>15.01.24</text:p>
          </table:table-cell>
          <table:table-cell office:value-type="date" office:date-value="2029-01-15" calcext:value-type="date">
            <text:p>15.01.2029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ПМК БЕЗОПАСНОСТЬ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А. Полежаевой, стр.10А, помещение 6</text:p>
          </table:table-cell>
          <table:table-cell office:value-type="float" office:value="1046600296236" calcext:value-type="float">
            <text:p>1046600296236</text:p>
          </table:table-cell>
          <table:table-cell office:value-type="float" office:value="6606019716" calcext:value-type="float">
            <text:p>6606019716</text:p>
          </table:table-cell>
          <table:table-cell office:value-type="string" calcext:value-type="string">
            <text:p>2450/Л056-00106-66/01035764</text:p>
          </table:table-cell>
          <table:table-cell table:style-name="ce24" office:value-type="date" office:date-value="2024-01-25" calcext:value-type="date">
            <text:p>25.01.24</text:p>
          </table:table-cell>
          <table:table-cell office:value-type="date" office:date-value="2029-01-25" calcext:value-type="date">
            <text:p>25.01.2029</text:p>
          </table:table-cell>
          <table:table-cell office:value-type="string" calcext:value-type="string">
            <text:p>п.п. 1,2,3,4,5,6,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СКБ ТУРМАЛИН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Софьи Ковалевской, дом 3, офис 322</text:p>
          </table:table-cell>
          <table:table-cell office:value-type="float" office:value="1116623008556" calcext:value-type="float">
            <text:p>1116623008556</text:p>
          </table:table-cell>
          <table:table-cell office:value-type="float" office:value="6623081827" calcext:value-type="float">
            <text:p>6623081827</text:p>
          </table:table-cell>
          <table:table-cell office:value-type="string" calcext:value-type="string">
            <text:p>2451/Л056-00106-66/01039593</text:p>
          </table:table-cell>
          <table:table-cell table:style-name="ce24" office:value-type="date" office:date-value="2024-01-30" calcext:value-type="date">
            <text:p>30.01.24</text:p>
          </table:table-cell>
          <table:table-cell office:value-type="date" office:date-value="2029-01-30" calcext:value-type="date">
            <text:p>30.01.2029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«ЧОО «ПРОМСОРТ-ОХРАНА»</text:p>
          </table:table-cell>
          <table:table-cell office:value-type="string" calcext:value-type="string">
            <text:p>Ревда</text:p>
          </table:table-cell>
          <table:table-cell office:value-type="string" calcext:value-type="string">
            <text:p>ул. Карла Либкнехта, зд. 6, помещение 12</text:p>
          </table:table-cell>
          <table:table-cell office:value-type="float" office:value="1236600069970" calcext:value-type="float">
            <text:p>1236600069970</text:p>
          </table:table-cell>
          <table:table-cell office:value-type="float" office:value="6684045181" calcext:value-type="float">
            <text:p>6684045181</text:p>
          </table:table-cell>
          <table:table-cell office:value-type="string" calcext:value-type="string">
            <text:p>2452/Л056-00106-66/01039710</text:p>
          </table:table-cell>
          <table:table-cell table:style-name="ce24" office:value-type="date" office:date-value="2024-01-30" calcext:value-type="date">
            <text:p>30.01.24</text:p>
          </table:table-cell>
          <table:table-cell office:value-type="date" office:date-value="2029-01-30" calcext:value-type="date">
            <text:p>30.01.2029</text:p>
          </table:table-cell>
          <table:table-cell office:value-type="string" calcext:value-type="string">
            <text:p>п.п. 1,2,3,4,6,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<text:s/>ООО ЧОП «УПБ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Свердлова, дом 27, квартира 87</text:p>
          </table:table-cell>
          <table:table-cell office:value-type="float" office:value="1236600073566" calcext:value-type="float">
            <text:p>1236600073566</text:p>
          </table:table-cell>
          <table:table-cell office:value-type="float" office:value="6678134242" calcext:value-type="float">
            <text:p>6678134242</text:p>
          </table:table-cell>
          <table:table-cell office:value-type="string" calcext:value-type="string">
            <text:p>2453/Л056-00106-66/01047739</text:p>
          </table:table-cell>
          <table:table-cell table:style-name="ce24" office:value-type="date" office:date-value="2024-02-06" calcext:value-type="date">
            <text:p>06.02.24</text:p>
          </table:table-cell>
          <table:table-cell office:value-type="date" office:date-value="2029-02-06" calcext:value-type="date">
            <text:p>06.02.2029</text:p>
          </table:table-cell>
          <table:table-cell office:value-type="string" calcext:value-type="string">
            <text:p>п.п. 1,2,3,4,5,6,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АЛЕКС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Аппаратная, строение 7, офис 201</text:p>
          </table:table-cell>
          <table:table-cell office:value-type="float" office:value="1236600075887" calcext:value-type="float">
            <text:p>1236600075887</text:p>
          </table:table-cell>
          <table:table-cell office:value-type="float" office:value="6686157356" calcext:value-type="float">
            <text:p>6686157356</text:p>
          </table:table-cell>
          <table:table-cell office:value-type="string" calcext:value-type="string">
            <text:p>2454/Л056-00106-66/01054075</text:p>
          </table:table-cell>
          <table:table-cell table:style-name="ce24" office:value-type="date" office:date-value="2024-02-09" calcext:value-type="date">
            <text:p>09.02.24</text:p>
          </table:table-cell>
          <table:table-cell office:value-type="date" office:date-value="2029-02-09" calcext:value-type="date">
            <text:p>09.02.2029</text:p>
          </table:table-cell>
          <table:table-cell office:value-type="string" calcext:value-type="string">
            <text:p>п.п.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П «АЛЬПИНА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Кольцевая, строение 39А, помещение 7</text:p>
          </table:table-cell>
          <table:table-cell office:value-type="float" office:value="1246600005321" calcext:value-type="float">
            <text:p>1246600005321</text:p>
          </table:table-cell>
          <table:table-cell office:value-type="float" office:value="6671292715" calcext:value-type="float">
            <text:p>6671292715</text:p>
          </table:table-cell>
          <table:table-cell office:value-type="string" calcext:value-type="string">
            <text:p>2455/ Л056-00106-66/01075709</text:p>
          </table:table-cell>
          <table:table-cell table:style-name="ce24" office:value-type="date" office:date-value="2024-02-29" calcext:value-type="date">
            <text:p>29.02.24</text:p>
          </table:table-cell>
          <table:table-cell office:value-type="date" office:date-value="2029-02-28" calcext:value-type="date">
            <text:p>28.02.2029</text:p>
          </table:table-cell>
          <table:table-cell office:value-type="string" calcext:value-type="string">
            <text:p>п.п. 1,2,5,6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ООО «КОМПЛЕКСНОЕ ОБЕСПЕЧЕНИЕ БЕЗОПАСНОСТИ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Амундсена, дом 107, помещение 73</text:p>
          </table:table-cell>
          <table:table-cell office:value-type="float" office:value="1236600038146" calcext:value-type="float">
            <text:p>1236600038146</text:p>
          </table:table-cell>
          <table:table-cell office:value-type="float" office:value="6671274995" calcext:value-type="float">
            <text:p>6671274995</text:p>
          </table:table-cell>
          <table:table-cell office:value-type="string" calcext:value-type="string">
            <text:p>2456/ Л056-00106-66/01089883</text:p>
          </table:table-cell>
          <table:table-cell table:style-name="ce24" office:value-type="date" office:date-value="2024-03-12" calcext:value-type="date">
            <text:p>12.03.24</text:p>
          </table:table-cell>
          <table:table-cell office:value-type="date" office:date-value="2029-03-12" calcext:value-type="date">
            <text:p>12.03.2029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«ФЛАГМАН-ЕКБ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Рощинская, дом 46, кв. 80</text:p>
          </table:table-cell>
          <table:table-cell office:value-type="float" office:value="1186658093930" calcext:value-type="float">
            <text:p>1186658093930</text:p>
          </table:table-cell>
          <table:table-cell office:value-type="float" office:value="6679121013" calcext:value-type="float">
            <text:p>6679121013</text:p>
          </table:table-cell>
          <table:table-cell office:value-type="string" calcext:value-type="string">
            <text:p>2457/Л056-00106-66/01091340</text:p>
          </table:table-cell>
          <table:table-cell table:style-name="ce24" office:value-type="date" office:date-value="2024-03-13" calcext:value-type="date">
            <text:p>13.03.24</text:p>
          </table:table-cell>
          <table:table-cell office:value-type="date" office:date-value="2029-03-13" calcext:value-type="date">
            <text:p>13.03.2029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РУБЕЖ»</text:p>
          </table:table-cell>
          <table:table-cell office:value-type="string" calcext:value-type="string">
            <text:p>Лесной</text:p>
          </table:table-cell>
          <table:table-cell office:value-type="string" calcext:value-type="string">
            <text:p>ул. Орджоникидзе, дом 21</text:p>
          </table:table-cell>
          <table:table-cell office:value-type="float" office:value="1196658017379" calcext:value-type="float">
            <text:p>1196658017379</text:p>
          </table:table-cell>
          <table:table-cell office:value-type="float" office:value="6681010430" calcext:value-type="float">
            <text:p>6681010430</text:p>
          </table:table-cell>
          <table:table-cell office:value-type="string" calcext:value-type="string">
            <text:p>2458/Л056-00106-66/01199867</text:p>
          </table:table-cell>
          <table:table-cell table:style-name="ce24" office:value-type="date" office:date-value="2024-05-15" calcext:value-type="date">
            <text:p>15.05.24</text:p>
          </table:table-cell>
          <table:table-cell office:value-type="date" office:date-value="2029-05-15" calcext:value-type="date">
            <text:p>15.05.2029</text:p>
          </table:table-cell>
          <table:table-cell office:value-type="string" calcext:value-type="string">
            <text:p>п.п. 1,2,3,4,5,6,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П «СКБ-Е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проезд <text:s/>Промышленный, стр.8 , офис 6</text:p>
          </table:table-cell>
          <table:table-cell office:value-type="float" office:value="1246600011415" calcext:value-type="float">
            <text:p>1246600011415</text:p>
          </table:table-cell>
          <table:table-cell office:value-type="float" office:value="6686159032" calcext:value-type="float">
            <text:p>6686159032</text:p>
          </table:table-cell>
          <table:table-cell office:value-type="string" calcext:value-type="string">
            <text:p>2459/Л056-00106-66/01205258</text:p>
          </table:table-cell>
          <table:table-cell table:style-name="ce24" office:value-type="date" office:date-value="2024-05-20" calcext:value-type="date">
            <text:p>20.05.24</text:p>
          </table:table-cell>
          <table:table-cell office:value-type="date" office:date-value="2029-05-20" calcext:value-type="date">
            <text:p>20.05.2029</text:p>
          </table:table-cell>
          <table:table-cell office:value-type="string" calcext:value-type="string">
            <text:p>п.п. 1,2,3,4,5,6,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ВАРГ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с. Горный Щит, ул. Колхозная, дом 14, кв. 11</text:p>
          </table:table-cell>
          <table:table-cell office:value-type="float" office:value="1246600010491" calcext:value-type="float">
            <text:p>1246600010491</text:p>
          </table:table-cell>
          <table:table-cell office:value-type="float" office:value="6679174142" calcext:value-type="float">
            <text:p>6679174142</text:p>
          </table:table-cell>
          <table:table-cell office:value-type="string" calcext:value-type="string">
            <text:p>2460/Л056-00106-66/01215816</text:p>
          </table:table-cell>
          <table:table-cell table:style-name="ce24" office:value-type="date" office:date-value="2024-05-24" calcext:value-type="date">
            <text:p>24.05.24</text:p>
          </table:table-cell>
          <table:table-cell office:value-type="date" office:date-value="2029-05-24" calcext:value-type="date">
            <text:p>24.05.2029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П «ЦЕНТР БЕЗОПАСНОСТИ «АРГО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Тургенева, дом 13, литер Д, офис 509</text:p>
          </table:table-cell>
          <table:table-cell office:value-type="float" office:value="1036604820647" calcext:value-type="float">
            <text:p>1036604820647</text:p>
          </table:table-cell>
          <table:table-cell office:value-type="float" office:value="6673105880" calcext:value-type="float">
            <text:p>6673105880</text:p>
          </table:table-cell>
          <table:table-cell office:value-type="string" calcext:value-type="string">
            <text:p>2461/Л056-00106-66/01244741</text:p>
          </table:table-cell>
          <table:table-cell table:style-name="ce24" office:value-type="date" office:date-value="2024-06-11" calcext:value-type="date">
            <text:p>11.06.24</text:p>
          </table:table-cell>
          <table:table-cell office:value-type="date" office:date-value="2029-06-11" calcext:value-type="date">
            <text:p>11.06.2029</text:p>
          </table:table-cell>
          <table:table-cell office:value-type="string" calcext:value-type="string">
            <text:p>п.п. 1,2,3,4,5,6,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П «КРАСНЫЕ ЗОРИ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Папанина, дом 1, помещение 5</text:p>
          </table:table-cell>
          <table:table-cell office:value-type="float" office:value="1096617000083" calcext:value-type="float">
            <text:p>1096617000083</text:p>
          </table:table-cell>
          <table:table-cell office:value-type="float" office:value="6617016763" calcext:value-type="float">
            <text:p>6617016763</text:p>
          </table:table-cell>
          <table:table-cell office:value-type="string" calcext:value-type="string">
            <text:p>2462/Л056-00106-66/01244786</text:p>
          </table:table-cell>
          <table:table-cell table:style-name="ce24" office:value-type="date" office:date-value="2024-06-11" calcext:value-type="date">
            <text:p>11.06.24</text:p>
          </table:table-cell>
          <table:table-cell office:value-type="date" office:date-value="2029-06-11" calcext:value-type="date">
            <text:p>11.06.2029</text:p>
          </table:table-cell>
          <table:table-cell office:value-type="string" calcext:value-type="string">
            <text:p>п.п. 1,2,4,5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ГОРЕЦ»</text:p>
          </table:table-cell>
          <table:table-cell office:value-type="string" calcext:value-type="string">
            <text:p>Лесной</text:p>
          </table:table-cell>
          <table:table-cell office:value-type="string" calcext:value-type="string">
            <text:p>ул. Ленина, 101, кв. 8</text:p>
          </table:table-cell>
          <table:table-cell office:value-type="float" office:value="1246600022393" calcext:value-type="float">
            <text:p>1246600022393</text:p>
          </table:table-cell>
          <table:table-cell office:value-type="float" office:value="6617030711" calcext:value-type="float">
            <text:p>6617030711</text:p>
          </table:table-cell>
          <table:table-cell office:value-type="string" calcext:value-type="string">
            <text:p>2463/Л056-00106-66/01261088</text:p>
          </table:table-cell>
          <table:table-cell table:style-name="ce24" office:value-type="date" office:date-value="2024-06-21" calcext:value-type="date">
            <text:p>21.06.24</text:p>
          </table:table-cell>
          <table:table-cell office:value-type="date" office:date-value="2029-06-21" calcext:value-type="date">
            <text:p>21.06.2029</text:p>
          </table:table-cell>
          <table:table-cell office:value-type="string" calcext:value-type="string">
            <text:p>п.п. <text:s/>1,2,3,4,5,6,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П «РУС»</text:p>
          </table:table-cell>
          <table:table-cell office:value-type="string" calcext:value-type="string">
            <text:p>Верхняя Пышма</text:p>
          </table:table-cell>
          <table:table-cell office:value-type="string" calcext:value-type="string">
            <text:p>Успенский проспект, дом 1, офис 1215</text:p>
          </table:table-cell>
          <table:table-cell office:value-type="float" office:value="1246600018741" calcext:value-type="float">
            <text:p>1246600018741</text:p>
          </table:table-cell>
          <table:table-cell office:value-type="float" office:value="6686159890" calcext:value-type="float">
            <text:p>6686159890</text:p>
          </table:table-cell>
          <table:table-cell office:value-type="string" calcext:value-type="string">
            <text:p>2464/Л056-00106-66/01263792</text:p>
          </table:table-cell>
          <table:table-cell table:style-name="ce24" office:value-type="date" office:date-value="2024-06-24" calcext:value-type="date">
            <text:p>24.06.24</text:p>
          </table:table-cell>
          <table:table-cell office:value-type="date" office:date-value="2029-06-24" calcext:value-type="date">
            <text:p>24.06.2029</text:p>
          </table:table-cell>
          <table:table-cell office:value-type="string" calcext:value-type="string">
            <text:p>п.п. 1,2,4,5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АДМИРАЛ-ЕКБ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с. Горный Щит, ул. Редколесья, дом 105Щ</text:p>
          </table:table-cell>
          <table:table-cell office:value-type="float" office:value="1246600007565" calcext:value-type="float">
            <text:p>1246600007565</text:p>
          </table:table-cell>
          <table:table-cell office:value-type="float" office:value="6679173773" calcext:value-type="float">
            <text:p>6679173773</text:p>
          </table:table-cell>
          <table:table-cell office:value-type="string" calcext:value-type="string">
            <text:p>2465/ Л065-00106-66/01309585</text:p>
          </table:table-cell>
          <table:table-cell table:style-name="ce24" office:value-type="date" office:date-value="2024-07-11" calcext:value-type="date">
            <text:p>11.07.24</text:p>
          </table:table-cell>
          <table:table-cell office:value-type="date" office:date-value="2029-07-11" calcext:value-type="date">
            <text:p>11.07.2029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АКРИТ-ЮГ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Титова, дом 31, стр. А, офис 207А</text:p>
          </table:table-cell>
          <table:table-cell office:value-type="float" office:value="1146679003129" calcext:value-type="float">
            <text:p>1146679003129</text:p>
          </table:table-cell>
          <table:table-cell office:value-type="float" office:value="6679046535" calcext:value-type="float">
            <text:p>6679046535</text:p>
          </table:table-cell>
          <table:table-cell office:value-type="string" calcext:value-type="string">
            <text:p>2466/ Л056-00106-66/01295273</text:p>
          </table:table-cell>
          <table:table-cell table:style-name="ce24" office:value-type="date" office:date-value="2024-07-12" calcext:value-type="date">
            <text:p>12.07.24</text:p>
          </table:table-cell>
          <table:table-cell office:value-type="date" office:date-value="2029-07-12" calcext:value-type="date">
            <text:p>12.07.2029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АТЛАНТ-ГРУПП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Таватуйская, дом 25 к. 4 помещение 208</text:p>
          </table:table-cell>
          <table:table-cell office:value-type="float" office:value="1246600023339" calcext:value-type="float">
            <text:p>1246600023339</text:p>
          </table:table-cell>
          <table:table-cell office:value-type="float" office:value="6678136842" calcext:value-type="float">
            <text:p>6678136842</text:p>
          </table:table-cell>
          <table:table-cell office:value-type="string" calcext:value-type="string">
            <text:p>2467/ Л056-00106-66/01339967</text:p>
          </table:table-cell>
          <table:table-cell table:style-name="ce24" office:value-type="date" office:date-value="2024-08-08" calcext:value-type="date">
            <text:p>08.08.24</text:p>
          </table:table-cell>
          <table:table-cell office:value-type="date" office:date-value="2029-08-08" calcext:value-type="date">
            <text:p>08.08.2029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«ЧОП «БИОГРАФ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Восточная, дом 6, помещение 11</text:p>
          </table:table-cell>
          <table:table-cell office:value-type="float" office:value="1246600025440" calcext:value-type="float">
            <text:p>1246600025440</text:p>
          </table:table-cell>
          <table:table-cell office:value-type="float" office:value="6678137099" calcext:value-type="float">
            <text:p>6678137099</text:p>
          </table:table-cell>
          <table:table-cell office:value-type="string" calcext:value-type="string">
            <text:p>2468/ Л056-00106-66/01340001</text:p>
          </table:table-cell>
          <table:table-cell table:style-name="ce24" office:value-type="date" office:date-value="2024-08-08" calcext:value-type="date">
            <text:p>08.08.24</text:p>
          </table:table-cell>
          <table:table-cell office:value-type="date" office:date-value="2029-08-08" calcext:value-type="date">
            <text:p>08.08.2029</text:p>
          </table:table-cell>
          <table:table-cell office:value-type="string" calcext:value-type="string">
            <text:p>п.п. 1,2,,3,4,5,6,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"АЛЬФА-СА"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Олега Кошевого, дом 32 кв. 151</text:p>
          </table:table-cell>
          <table:table-cell office:value-type="float" office:value="1246600023438" calcext:value-type="float">
            <text:p>1246600023438</text:p>
          </table:table-cell>
          <table:table-cell office:value-type="float" office:value="6679175690" calcext:value-type="float">
            <text:p>6679175690</text:p>
          </table:table-cell>
          <table:table-cell office:value-type="string" calcext:value-type="string">
            <text:p>2469/ Л056-00106-66/01343350</text:p>
          </table:table-cell>
          <table:table-cell table:style-name="ce24" office:value-type="date" office:date-value="2024-08-12" calcext:value-type="date">
            <text:p>12.08.24</text:p>
          </table:table-cell>
          <table:table-cell office:value-type="date" office:date-value="2029-08-12" calcext:value-type="date">
            <text:p>12.08.2029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П «Беркут-29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Блюхера, дом 43, помещение 29</text:p>
          </table:table-cell>
          <table:table-cell office:value-type="float" office:value="1096659004628" calcext:value-type="float">
            <text:p>1096659004628</text:p>
          </table:table-cell>
          <table:table-cell office:value-type="float" office:value="6659190315" calcext:value-type="float">
            <text:p>6659190315</text:p>
          </table:table-cell>
          <table:table-cell office:value-type="string" calcext:value-type="string">
            <text:p>2470/Л056-00106-66/01343401</text:p>
          </table:table-cell>
          <table:table-cell table:style-name="ce24" office:value-type="date" office:date-value="2024-08-12" calcext:value-type="date">
            <text:p>12.08.24</text:p>
          </table:table-cell>
          <table:table-cell office:value-type="date" office:date-value="2029-08-12" calcext:value-type="date">
            <text:p>12.08.2029</text:p>
          </table:table-cell>
          <table:table-cell office:value-type="string" calcext:value-type="string">
            <text:p>п.п. 1,2,4,5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СЕРАФИМ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пер.Автоматики, дом 3/3, офис 6</text:p>
          </table:table-cell>
          <table:table-cell office:value-type="float" office:value="1246600023900" calcext:value-type="float">
            <text:p>1246600023900</text:p>
          </table:table-cell>
          <table:table-cell office:value-type="float" office:value="6670523631" calcext:value-type="float">
            <text:p>6670523631</text:p>
          </table:table-cell>
          <table:table-cell office:value-type="string" calcext:value-type="string">
            <text:p>2471/Л056-00106-66/ 01349797</text:p>
          </table:table-cell>
          <table:table-cell table:style-name="ce24" office:value-type="date" office:date-value="2024-08-15" calcext:value-type="date">
            <text:p>15.08.24</text:p>
          </table:table-cell>
          <table:table-cell office:value-type="date" office:date-value="2029-08-15" calcext:value-type="date">
            <text:p>15.08.2029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«ЧОО «ЗЕВССЕКЮРИТУ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Фрунзе, дом 20</text:p>
          </table:table-cell>
          <table:table-cell office:value-type="float" office:value="1146685025497" calcext:value-type="float">
            <text:p>1146685025497</text:p>
          </table:table-cell>
          <table:table-cell office:value-type="float" office:value="6685065913" calcext:value-type="float">
            <text:p>6685065913</text:p>
          </table:table-cell>
          <table:table-cell office:value-type="string" calcext:value-type="string">
            <text:p>2472/ Л056-00106-66/01351805</text:p>
          </table:table-cell>
          <table:table-cell table:style-name="ce24" office:value-type="date" office:date-value="2024-08-16" calcext:value-type="date">
            <text:p>16.08.24</text:p>
          </table:table-cell>
          <table:table-cell office:value-type="date" office:date-value="2029-08-16" calcext:value-type="date">
            <text:p>16.08.2029</text:p>
          </table:table-cell>
          <table:table-cell office:value-type="string" calcext:value-type="string">
            <text:p>п.п. 1,2,5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ЛИНКОР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Уральская, дом 64, кв. 7</text:p>
          </table:table-cell>
          <table:table-cell office:value-type="float" office:value="1106670026660" calcext:value-type="float">
            <text:p>1106670026660</text:p>
          </table:table-cell>
          <table:table-cell office:value-type="float" office:value="6670306235" calcext:value-type="float">
            <text:p>6670306235</text:p>
          </table:table-cell>
          <table:table-cell office:value-type="string" calcext:value-type="string">
            <text:p>2473/ Л056-00106-66/01364772</text:p>
          </table:table-cell>
          <table:table-cell table:style-name="ce24" office:value-type="date" office:date-value="2024-08-27" calcext:value-type="date">
            <text:p>27.08.24</text:p>
          </table:table-cell>
          <table:table-cell office:value-type="date" office:date-value="2029-08-27" calcext:value-type="date">
            <text:p>27.08.2029</text:p>
          </table:table-cell>
          <table:table-cell office:value-type="string" calcext:value-type="string">
            <text:p>п.п. <text:s/>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«ЧОО «АЛЬФА-ЩИТ-АВАНГАРД»</text:p>
          </table:table-cell>
          <table:table-cell office:value-type="string" calcext:value-type="string">
            <text:p>Первоуральск</text:p>
          </table:table-cell>
          <table:table-cell office:value-type="string" calcext:value-type="string">
            <text:p>п. <text:s/>Хрустальная, ул. Станционная, дом 26А</text:p>
          </table:table-cell>
          <table:table-cell office:value-type="float" office:value="1226600021185" calcext:value-type="float">
            <text:p>1226600021185</text:p>
          </table:table-cell>
          <table:table-cell office:value-type="float" office:value="6684041821" calcext:value-type="float">
            <text:p>6684041821</text:p>
          </table:table-cell>
          <table:table-cell office:value-type="string" calcext:value-type="string">
            <text:p>2474/Л056-00106-66/01382228</text:p>
          </table:table-cell>
          <table:table-cell table:style-name="ce24" office:value-type="date" office:date-value="2024-09-10" calcext:value-type="date">
            <text:p>10.09.24</text:p>
          </table:table-cell>
          <table:table-cell office:value-type="date" office:date-value="2029-09-10" calcext:value-type="date">
            <text:p>10.09.2029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СО «КРЕПОСТЬ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Лодыгина, соор. 11 А, офис 3</text:p>
          </table:table-cell>
          <table:table-cell office:value-type="float" office:value="1076672030555" calcext:value-type="float">
            <text:p>1076672030555</text:p>
          </table:table-cell>
          <table:table-cell office:value-type="float" office:value="6672241216" calcext:value-type="float">
            <text:p>6672241216</text:p>
          </table:table-cell>
          <table:table-cell office:value-type="string" calcext:value-type="string">
            <text:p>2475/ Л056-00106-66/ 01412649</text:p>
          </table:table-cell>
          <table:table-cell table:style-name="ce24" office:value-type="date" office:date-value="2024-10-01" calcext:value-type="date">
            <text:p>01.10.24</text:p>
          </table:table-cell>
          <table:table-cell office:value-type="date" office:date-value="2029-10-01" calcext:value-type="date">
            <text:p>01.10.2029</text:p>
          </table:table-cell>
          <table:table-cell office:value-type="string" calcext:value-type="string">
            <text:p>п.п. 1,2,4,5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ОП «КНЯЗЪ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Краснолесья, дом 10/4, ком. 002</text:p>
          </table:table-cell>
          <table:table-cell office:value-type="float" office:value="1246600030467" calcext:value-type="float">
            <text:p>1246600030467</text:p>
          </table:table-cell>
          <table:table-cell office:value-type="float" office:value="6671305964" calcext:value-type="float">
            <text:p>6671305964</text:p>
          </table:table-cell>
          <table:table-cell office:value-type="string" calcext:value-type="string">
            <text:p>2476/Л056-00106-66/01424836</text:p>
          </table:table-cell>
          <table:table-cell table:style-name="ce24" office:value-type="date" office:date-value="2024-10-07" calcext:value-type="date">
            <text:p>07.10.24</text:p>
          </table:table-cell>
          <table:table-cell office:value-type="date" office:date-value="2029-10-07" calcext:value-type="date">
            <text:p>07.10.2029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ГРАНИТ ОХРАНА»</text:p>
          </table:table-cell>
          <table:table-cell office:value-type="string" calcext:value-type="string">
            <text:p>Красноуфимск</text:p>
          </table:table-cell>
          <table:table-cell office:value-type="string" calcext:value-type="string">
            <text:p>ул. Ленина, дом 117</text:p>
          </table:table-cell>
          <table:table-cell office:value-type="float" office:value="1246600031930" calcext:value-type="float">
            <text:p>1246600031930</text:p>
          </table:table-cell>
          <table:table-cell office:value-type="float" office:value="6684046467" calcext:value-type="float">
            <text:p>6684046467</text:p>
          </table:table-cell>
          <table:table-cell office:value-type="string" calcext:value-type="string">
            <text:p>2477/Л056-00106-66/01424940</text:p>
          </table:table-cell>
          <table:table-cell table:style-name="ce24" office:value-type="date" office:date-value="2024-10-07" calcext:value-type="date">
            <text:p>07.10.24</text:p>
          </table:table-cell>
          <table:table-cell office:value-type="date" office:date-value="2029-10-07" calcext:value-type="date">
            <text:p>07.10.2029</text:p>
          </table:table-cell>
          <table:table-cell office:value-type="string" calcext:value-type="string">
            <text:p>п.п. 1,2,5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ОРФЕЙ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набережная Рабочей Молодежи, жом 45, помещение 2</text:p>
          </table:table-cell>
          <table:table-cell office:value-type="float" office:value="1136658032477" calcext:value-type="float">
            <text:p>1136658032477</text:p>
          </table:table-cell>
          <table:table-cell office:value-type="float" office:value="6658442993" calcext:value-type="float">
            <text:p>6658442993</text:p>
          </table:table-cell>
          <table:table-cell office:value-type="string" calcext:value-type="string">
            <text:p>2478/ Л056-00106-66/01449197</text:p>
          </table:table-cell>
          <table:table-cell table:style-name="ce24" office:value-type="date" office:date-value="2024-10-15" calcext:value-type="date">
            <text:p>15.10.24</text:p>
          </table:table-cell>
          <table:table-cell office:value-type="date" office:date-value="2029-10-15" calcext:value-type="date">
            <text:p>15.10.2029</text:p>
          </table:table-cell>
          <table:table-cell office:value-type="string" calcext:value-type="string">
            <text:p>п.п. <text:s/>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АМУЛЕТ — ГАРД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Волгоградская, дом 196, кв. 44</text:p>
          </table:table-cell>
          <table:table-cell office:value-type="float" office:value="1246600015496" calcext:value-type="float">
            <text:p>1246600015496</text:p>
          </table:table-cell>
          <table:table-cell office:value-type="float" office:value="6658571741" calcext:value-type="float">
            <text:p>6658571741</text:p>
          </table:table-cell>
          <table:table-cell office:value-type="string" calcext:value-type="string">
            <text:p>2479/Л056-00106-66/01449243</text:p>
          </table:table-cell>
          <table:table-cell table:style-name="ce24" office:value-type="date" office:date-value="2024-10-15" calcext:value-type="date">
            <text:p>15.10.24</text:p>
          </table:table-cell>
          <table:table-cell office:value-type="date" office:date-value="2029-10-15" calcext:value-type="date">
            <text:p>15.10.2029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«ЧОО «АК БАРС <text:s/>ЕКБ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Суходольская, дом 47, квартира 57</text:p>
          </table:table-cell>
          <table:table-cell office:value-type="float" office:value="1246600026540" calcext:value-type="float">
            <text:p>1246600026540</text:p>
          </table:table-cell>
          <table:table-cell office:value-type="float" office:value="6658573298" calcext:value-type="float">
            <text:p>6658573298</text:p>
          </table:table-cell>
          <table:table-cell office:value-type="string" calcext:value-type="string">
            <text:p>2480/ Л056-00106-66/01455537</text:p>
          </table:table-cell>
          <table:table-cell table:style-name="ce24" office:value-type="date" office:date-value="2024-10-21" calcext:value-type="date">
            <text:p>21.10.24</text:p>
          </table:table-cell>
          <table:table-cell office:value-type="date" office:date-value="2029-10-21" calcext:value-type="date">
            <text:p>21.10.2029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«ЧОО «А-АЛЬФА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Черняховского, строение 86, офис 47</text:p>
          </table:table-cell>
          <table:table-cell office:value-type="float" office:value="1246600043975" calcext:value-type="float">
            <text:p>1246600043975</text:p>
          </table:table-cell>
          <table:table-cell office:value-type="float" office:value="6679178404" calcext:value-type="float">
            <text:p>6679178404</text:p>
          </table:table-cell>
          <table:table-cell office:value-type="string" calcext:value-type="string">
            <text:p>2481/ Л056-00106-66/01496521</text:p>
          </table:table-cell>
          <table:table-cell table:style-name="ce24" office:value-type="date" office:date-value="2024-11-06" calcext:value-type="date">
            <text:p>06.11.24</text:p>
          </table:table-cell>
          <table:table-cell office:value-type="date" office:date-value="2029-11-06" calcext:value-type="date">
            <text:p>06.11.2029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«СБ «РЕГЕНТ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Горького, дом 51, кв. 16</text:p>
          </table:table-cell>
          <table:table-cell office:value-type="float" office:value="1246600030820" calcext:value-type="float">
            <text:p>1246600030820</text:p>
          </table:table-cell>
          <table:table-cell office:value-type="float" office:value="667136044" calcext:value-type="float">
            <text:p>667136044</text:p>
          </table:table-cell>
          <table:table-cell office:value-type="string" calcext:value-type="string">
            <text:p>2482/Л056-00106-66/01584416</text:p>
          </table:table-cell>
          <table:table-cell table:style-name="ce24" office:value-type="date" office:date-value="2024-12-03" calcext:value-type="date">
            <text:p>03.12.24</text:p>
          </table:table-cell>
          <table:table-cell office:value-type="date" office:date-value="2029-12-03" calcext:value-type="date">
            <text:p>03.12.2029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«ЧОО «ТОРНАДО 2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Малышева, д. 145А, литер И, офис 26</text:p>
          </table:table-cell>
          <table:table-cell office:value-type="float" office:value="1096670023163" calcext:value-type="float">
            <text:p>1096670023163</text:p>
          </table:table-cell>
          <table:table-cell office:value-type="float" office:value="6670262901" calcext:value-type="float">
            <text:p>6670262901</text:p>
          </table:table-cell>
          <table:table-cell office:value-type="string" calcext:value-type="string">
            <text:p>2483/ Л056-00106-66/01615330</text:p>
          </table:table-cell>
          <table:table-cell table:style-name="ce24" office:value-type="date" office:date-value="2024-12-11" calcext:value-type="date">
            <text:p>11.12.24</text:p>
          </table:table-cell>
          <table:table-cell office:value-type="date" office:date-value="2029-12-11" calcext:value-type="date">
            <text:p>11.12.2029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«ЧОО ВИКТОРИЯ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Малышева, строение 145А, офис 22</text:p>
          </table:table-cell>
          <table:table-cell office:value-type="float" office:value="1246600037518" calcext:value-type="float">
            <text:p>1246600037518</text:p>
          </table:table-cell>
          <table:table-cell office:value-type="float" office:value="6670525075" calcext:value-type="float">
            <text:p>6670525075</text:p>
          </table:table-cell>
          <table:table-cell office:value-type="string" calcext:value-type="string">
            <text:p>2484/ Л056-00106-66/01615704</text:p>
          </table:table-cell>
          <table:table-cell table:style-name="ce24" office:value-type="date" office:date-value="2024-12-11" calcext:value-type="date">
            <text:p>11.12.24</text:p>
          </table:table-cell>
          <table:table-cell office:value-type="date" office:date-value="2029-12-11" calcext:value-type="date">
            <text:p>11.12.2029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СМ ПРЕМИУМ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Тургенева, дом 30, помещение 47</text:p>
          </table:table-cell>
          <table:table-cell office:value-type="float" office:value="1246600047220" calcext:value-type="float">
            <text:p>1246600047220</text:p>
          </table:table-cell>
          <table:table-cell office:value-type="float" office:value="6670526086" calcext:value-type="float">
            <text:p>6670526086</text:p>
          </table:table-cell>
          <table:table-cell office:value-type="string" calcext:value-type="string">
            <text:p>2485/ Л056-00106-66/01615417</text:p>
          </table:table-cell>
          <table:table-cell table:style-name="ce24" office:value-type="date" office:date-value="2024-12-11" calcext:value-type="date">
            <text:p>11.12.24</text:p>
          </table:table-cell>
          <table:table-cell office:value-type="date" office:date-value="2029-12-11" calcext:value-type="date">
            <text:p>11.12.2029</text:p>
          </table:table-cell>
          <table:table-cell office:value-type="string" calcext:value-type="string">
            <text:p>п.п. 1,2,5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СОВЕТНИК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Азина, стр. 22/4, офис 1.18</text:p>
          </table:table-cell>
          <table:table-cell office:value-type="float" office:value="1246600020281" calcext:value-type="float">
            <text:p>1246600020281</text:p>
          </table:table-cell>
          <table:table-cell office:value-type="float" office:value="6678136592" calcext:value-type="float">
            <text:p>6678136592</text:p>
          </table:table-cell>
          <table:table-cell office:value-type="string" calcext:value-type="string">
            <text:p>2486/ Л056-00106-66/01615483</text:p>
          </table:table-cell>
          <table:table-cell table:style-name="ce24" office:value-type="date" office:date-value="2024-12-11" calcext:value-type="date">
            <text:p>11.12.24</text:p>
          </table:table-cell>
          <table:table-cell office:value-type="date" office:date-value="2029-12-11" calcext:value-type="date">
            <text:p>11.12.2029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ООО «ЧОО «ЛЕВИАФАН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8 Марта, строение 212, офис 338</text:p>
          </table:table-cell>
          <table:table-cell office:value-type="float" office:value="1236600074358" calcext:value-type="float">
            <text:p>1236600074358</text:p>
          </table:table-cell>
          <table:table-cell office:value-type="float" office:value="6679172138" calcext:value-type="float">
            <text:p>6679172138</text:p>
          </table:table-cell>
          <table:table-cell office:value-type="string" calcext:value-type="string">
            <text:p>2487/Л056-00106-66/</text:p>
          </table:table-cell>
          <table:table-cell table:style-name="ce24" office:value-type="date" office:date-value="2024-12-24" calcext:value-type="date">
            <text:p>24.12.24</text:p>
          </table:table-cell>
          <table:table-cell office:value-type="date" office:date-value="2029-12-24" calcext:value-type="date">
            <text:p>24.12.2029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ЧОО «ГРАНД ЕКБ БЕЗОПАСНОСТЬ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Сибирский тракт, стр. 57, каб. 520-8</text:p>
          </table:table-cell>
          <table:table-cell office:value-type="float" office:value="1246600036484" calcext:value-type="float">
            <text:p>1246600036484</text:p>
          </table:table-cell>
          <table:table-cell office:value-type="float" office:value="6685220799" calcext:value-type="float">
            <text:p>6685220799</text:p>
          </table:table-cell>
          <table:table-cell office:value-type="string" calcext:value-type="string">
            <text:p>2488/Л056-00106-66/</text:p>
          </table:table-cell>
          <table:table-cell table:style-name="ce24" office:value-type="date" office:date-value="2024-12-24" calcext:value-type="date">
            <text:p>24.12.24</text:p>
          </table:table-cell>
          <table:table-cell office:value-type="date" office:date-value="2029-12-24" calcext:value-type="date">
            <text:p>24.12.2029</text:p>
          </table:table-cell>
          <table:table-cell office:value-type="string" calcext:value-type="string">
            <text:p>п.п. 1,2,5,6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ООО «ЧОО «СОБЗ СПН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ул. Крестинского, дом 46А, офис 1001</text:p>
          </table:table-cell>
          <table:table-cell office:value-type="float" office:value="1246600049079" calcext:value-type="float">
            <text:p>1246600049079</text:p>
          </table:table-cell>
          <table:table-cell office:value-type="float" office:value="6679179038" calcext:value-type="float">
            <text:p>6679179038</text:p>
          </table:table-cell>
          <table:table-cell office:value-type="string" calcext:value-type="string">
            <text:p>2489/Л056-00106-66/</text:p>
          </table:table-cell>
          <table:table-cell table:style-name="ce24" office:value-type="date" office:date-value="2024-12-24" calcext:value-type="date">
            <text:p>24.12.24</text:p>
          </table:table-cell>
          <table:table-cell office:value-type="date" office:date-value="2029-12-24" calcext:value-type="date">
            <text:p>24.12.2029</text:p>
          </table:table-cell>
          <table:table-cell office:value-type="string" calcext:value-type="string">
            <text:p>п.п.1,2,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ООО ОА «ГАРАНТ»</text:p>
          </table:table-cell>
          <table:table-cell office:value-type="string" calcext:value-type="string">
            <text:p>Екатеринбург</text:p>
          </table:table-cell>
          <table:table-cell office:value-type="string" calcext:value-type="string">
            <text:p>Сибирский тракт 1 км, стр. 8, офис 314</text:p>
          </table:table-cell>
          <table:table-cell office:value-type="float" office:value="1246600049673" calcext:value-type="float">
            <text:p>1246600049673</text:p>
          </table:table-cell>
          <table:table-cell office:value-type="float" office:value="6685222531" calcext:value-type="float">
            <text:p>6685222531</text:p>
          </table:table-cell>
          <table:table-cell office:value-type="string" calcext:value-type="string">
            <text:p>2490/Л056-00106-66/01760361</text:p>
          </table:table-cell>
          <table:table-cell table:style-name="ce24" office:value-type="date" office:date-value="2025-01-22" calcext:value-type="date">
            <text:p>22.01.25</text:p>
          </table:table-cell>
          <table:table-cell office:value-type="date" office:date-value="2030-01-22" calcext:value-type="date">
            <text:p>22.01.2030</text:p>
          </table:table-cell>
          <table:table-cell office:value-type="string" calcext:value-type="string">
            <text:p>п.п. 1,2,6</text:p>
          </table:table-cell>
          <table:table-cell table:number-columns-repeated="1000"/>
        </table:table-row>
        <table:table-row table:style-name="ro3" table:number-rows-repeated="1047792">
          <table:table-cell table:number-columns-repeated="1009"/>
        </table:table-row>
        <table:table-row table:style-name="ro3" table:number-rows-repeated="161">
          <table:table-cell table:style-name="Default" table:number-columns-repeated="1009"/>
        </table:table-row>
        <table:table-row table:style-name="ro3">
          <table:table-cell table:style-name="Default"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 style:font-family-generic="roman"/>
    <style:font-face style:name="Segoe UI" svg:font-family="'Segoe UI', Tahoma, 'Arial Unicode MS', 'Lucida Sans Unicode', 'DejaVu Sans', 'Albany AMT', Albany, Arial, 'Nimbus Sans L', 'Interface User', Geneva, Dialog, Lucida, Helvetica, Helmet, 'Interface System', 'Sans Serif'" style:font-family-generic="swiss"/>
    <style:font-face style:name="Liberation Sans" svg:font-family="'Liberation Sans'" style:font-family-generic="swiss" style:font-pitch="variable"/>
    <style:font-face style:name="PT Astra Sans" svg:font-family="'PT Astra Sans'" style:font-adornments="Обычный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3P2" style:volatile="true">
      <loext:text> </loext:text>
      <loext:fill-character> </loext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0">
      <number:day/>
      <number:text>.</number:text>
      <number:month/>
      <number:text>.</number:text>
      <number:year number:style="long"/>
    </number:date-style>
    <number:number-style style:name="N131">
      <number:number number:decimal-places="0" loext:min-decimal-places="0" number:min-integer-digits="6"/>
    </number:number-style>
    <style:style style:name="Default" style:family="table-cell">
      <style:table-cell-properties fo:wrap-option="wrap" style:vertical-align="top" loext:vertical-justify="auto"/>
      <style:paragraph-properties css3t:text-justify="auto"/>
      <style:text-properties style:font-name="PT Astra Sans" fo:font-family="'PT Astra Sans'" style:font-style-name="Обычный" style:font-family-generic="swiss" style:font-pitch="variable" fo:font-size="12pt" style:font-name-complex="Noto Sans Devanagari" style:font-family-complex="'Noto Sans Devanagari'" style:font-family-generic-complex="system" style:font-pitch-complex="variable"/>
    </style:style>
    <style:style style:name="Heading_20__28_user_29_" style:display-name="Heading (user)" style:family="table-cell" style:hidden="true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hidden="true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hidden="true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hidden="true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 style:vertical-align="middle" loext:vertical-justify="auto"/>
      <style:paragraph-properties fo:text-align="center" css3t:text-justify="auto"/>
      <style:text-properties fo:font-weight="bold"/>
    </style:style>
  </office:styles>
  <office:automatic-styles>
    <style:page-layout style:name="Mpm1">
      <style:page-layout-properties fo:margin-top="1cm" fo:margin-bottom="1cm" fo:margin-left="2cm" fo:margin-right="1cm" style:writing-mode="lr-tb"/>
      <style:header-style>
        <style:header-footer-properties fo:min-height="0.998cm" fo:margin-left="0cm" fo:margin-right="0cm" fo:margin-bottom="0.499cm"/>
      </style:header-style>
      <style:footer-style>
        <style:header-footer-properties fo:min-height="1cm" fo:margin-left="0cm" fo:margin-right="0cm" fo:margin-top="0.4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left="2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page-number>1</text:page-number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.00.0000</text:date>, <text:time style:data-style-name="N2" text:time-value="12:31:02.798370571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Без_20_нумерации_20_страниц" style:display-name="Без нумерации страни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Минимальные_20_поля" style:display-name="Минимальные поля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3-03T12:31:03.915244146</meta:creation-date>
    <dc:title>Таблица</dc:title>
    <meta:generator>LibreOffice/6.4.7.2$Linux_X86_64 LibreOffice_project/40$Build-2</meta:generator>
    <meta:editing-duration>PT19M22S</meta:editing-duration>
    <meta:editing-cycles>2</meta:editing-cycles>
    <dc:date>2025-03-03T14:30:47.428061816</dc:date>
    <meta:document-statistic meta:table-count="1" meta:cell-count="5598" meta:object-count="0"/>
    <meta:template xlink:type="simple" xlink:actuate="onRequest" xlink:title="Таблица" xlink:href="../../../../usr/lib/libreoffice/share/template/common/ШАБЛОН_ЭЛЕКТРОННОЙ_ТАБЛИЦЫ_2019-07-22.ots" meta:date="2025-03-03T12:31:03.504790528"/>
  </office:meta>
</office:document-meta>
</file>